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86EAF4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NewRomanPSMT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NewRomanPSMT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variant="normal" fo:text-transform="none" fo:color="#000000" style:font-name="TimesNewRomanPSMT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style:font-name="serif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font-variant="normal" fo:text-transform="none" style:font-name="Times New Roman" style:font-size-asian="14pt" style:font-size-complex="14pt"/>
    </style:style>
    <style:style style:name="T7" style:family="text">
      <style:text-properties fo:font-variant="normal" fo:text-transform="none" fo:color="#000000" style:text-line-through-style="none" style:text-position="0% 100%" style:font-name="TimesNewRomanPSMT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style:text-line-through-style="none" style:text-position="0% 100%" style:font-name="TimesNewRomanPSMT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style:text-line-through-style="none" style:text-position="0% 100%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style:text-line-through-style="none" style:text-position="0% 100%" style:font-name="serif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69cf79-de0b-46e8-9ecc-b0cd1c7f3092" text:name="BossProviderVariable"/>
      </text:user-field-decls>
      <text:p text:style-name="P20">РЕШЕНИЕ</text:p>
      <text:p text:style-name="P8">об отказе в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> </text:p>
      <text:p text:style-name="P9"><text:span text:style-name="T1"><text:tab/></text:span>В соответствии с пунктом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<text:span text:style-name="T1">(далее - Правила), </text:span>Федеральная антимонопольная служба рассмотрела документы, представленные письмом Минздрава России от 31<text:span text:style-name="T5">.10.2017</text:span> № 20-4-<text:span text:style-name="T5">4054046</text:span>-с, и приняла решение об отказе в согласовании <text:span text:style-name="T1">предельных отпускных цен на позиции 1, 2, 3, 10, 11, 12, </text:span><text:span text:style-name="T3">заявленных в вышеуказанном письме Минздрава России,</text:span><text:span text:style-name="T1"> </text:span><text:span text:style-name="T3">на лекарственные препараты АО «ГлаксоСмитКляйн Хелскер», включенные в перечень жизненно необходимых и важнейших лекарственных препаратов.</text:span></text:p>
      <text:p text:style-name="P11"><text:span text:style-name="T6"><text:tab/></text:span><text:span text:style-name="T1">Предельные отпускные цены на указанные лекарственные препараты не согласовываются по следующей причине.</text:span></text:p>
      <text:p text:style-name="P12"><text:span text:style-name="T2"><text:tab/>На </text:span><text:span text:style-name="T4">основании пункта 10 Правил в</text:span><text:span text:style-name="T2"> целях уточнения сведений, содержащихся в представленных документах, и получения дополнительной необходимой информации</text:span><text:span text:style-name="T4"> производителю лекарственных </text:span><text:span text:style-name="T2">препаратов</text:span><text:span text:style-name="T4">, заявленных на перерегистрацию, </text:span><text:span text:style-name="T2">ФАС России направлен запрос от 27.11.2017 № АК/82283/17. </text:span></text:p>
      <text:p text:style-name="P15"><text:span text:style-name="T12">Представленные сведения </text:span><text:span text:style-name="T11">АО «ГлаксоСмитКляйн Хелскер», </text:span><text:span text:style-name="T10">направленные </text:span><text:span text:style-name="T10">письмом от 05.12.2017 № 01/0512-ЕА</text:span><text:span text:style-name="T11"> </text:span><text:span text:style-name="T12">на запрос ФАС России, </text:span><text:span text:style-name="T10">содержат сведения</text:span><text:span text:style-name="T12"> о ввозе </text:span><text:span text:style-name="T10">на лекарственные препараты </text:span><text:span text:style-name="T12">Зовиракс (МНН — Ацикловир), в форме выпуска «крем для наружного применения 5 %, 2 г» и Панадол (МНН - Парацетамол), в форме выпуска «таблетки, покрытые пленочной оболочкой 500 мг, 12 шт. - упаковки ячейковые контурные - пачки картонные», которые не соответствуют информации, представленной </text:span><text:span text:style-name="T11">АО «ГлаксоСмитКляйн Хелскер»</text:span><text:span text:style-name="T12"> в составе комплекта документов на перерегистрацию предельных отпускных цен производителя на указанные лекарственные препараты.</text:span></text:p>
      <text:p text:style-name="P12"><text:span text:style-name="T7"><text:tab/></text:span><text:span text:style-name="T7">ФАС России в рамках межведомственного взаимодействия с ФТС России проведена проверка сведений о ввозе заявленных лекарственных препаратов за соответствующий отчетный период.</text:span></text:p>
      <text:p text:style-name="P13"><text:tab/>Так, ФАС России установлено, на лекарственный препарат Детский Панадол (МНН - Парацетамол), в форме выпуска «суппозитории ректальные 125 мг, 5 шт. - стрипы (2) - коробки картонные» отсутствуют сведения о ввозе от 03.12.2013 (22362 упак.) и от 30.05.2014 (22980 упак.), на лекарственный препарат Панадол (МНН - Парацетамол), в форме выпуска «таблетки, покрытые пленочной оболочкой 500 мг, 12 шт. - упаковки ячейковые контурные - пачки картонные» отсутствуют сведения о ввозе от 02.10.2013 (50400 упак.), Детский Панадол (МНН - Парацетамол), в форме выпуска «суппозитории ректальные 250 мг, 5 шт. - стрипы <text:soft-page-break/>(2) - пачки картонные» отсутствуют сведения о ввозе от 05.02.2015 (11160 упак.), в связи с чем провести комплексный экономический анализ не представляется возможным.</text:p>
      <text:p text:style-name="P12"><text:span text:style-name="T7"><text:tab/>Для лекарственного препарата Зовиракс (МНН — Ацикловир) в форме выпуска «крем для наружного применения 5 %, 5 г» заявителем представлены сведения о ввозе лекарственного препарата за период с 04.08.2011 по 12.04.2016. При этом, в письме </text:span><text:span text:style-name="T8">АО «ГлаксоСмитКляйн Хелскер» </text:span><text:span text:style-name="T9">от 05.12.2017 № 01/0512-ЕА указано, что данные представлены в полном объеме за период с 21.02.2011 по 27.09.2017. Однако, при анализе представленных документов, ФАС России установлено, что данные о ввозе указанного лекарственного препарата на территорию Российской Федерации также отражены в грузовых таможенных декларациях от 24.08.2016 № 10130060/240816/0013139, от 04.10.2016 № 10130060/041016/0015640, от 24.01.2017 № 10130060/240117/0000953, от 09.02.2017 № 10130060/090217/0002130, от 07.02.2017 № 10130060/070217/0001963, от 04.04.2017 № 10130060/040417/0005940, от 25.04.2017 № 10130060/250417/0007392. При этом при формировании сведений об объемах и о ценах ввоза лекарственного препарата </text:span><text:span text:style-name="T7">Зовиракс (МНН — Ацикловир) в форме выпуска «крем для наружного применения 5 %, 5 г» указанные данные не были учтены.</text:span></text:p>
      <text:p text:style-name="P16">Кроме того, ФАС России установлено, что на лекарственные препараты Детский Панадол (МНН - Парацетамол), в форме выпуска «суспензия для приема внутрь 120 мг/5 мл, 100 мл - <text:s/>флаконы (1) - пачки картонные», <text:span text:style-name="T5">Зовиракс (МНН — Ацикловир), в форме выпуска «крем для наружного применения 5 %, 5 г», Зовиракс </text:span><text:span text:style-name="T5">(МНН — Ацикловир), в форме выпуска «крем для наружного применения 5 %, 2 г» средневзвешенные цены ввоза за соответствующий отчетный период превышают зарегистрированные предельные отпускные цены на указанные лекарственные препараты, что противоречит подпункту «б» пункта 23 Правил. </text:span></text:p>
      <text:p text:style-name="P17"><text:span text:style-name="T13">В связи с вышеизложенным, в соответствии с подпунктом «а» пункта 13 Правил представление недостоверных сведений, а также </text:span><text:span text:style-name="T14">подпунктом «б» пункта 13 Правил представление документов в неполном объеме и (или) неполнота содержащихся в них сведений </text:span><text:span text:style-name="T13">является основанием для отказа в согласовании государственной регистрации предельной отпускной цены производителя на лекарственный препарат.</text:span></text:p>
      <text:p text:style-name="P18"/>
      <text:p text:style-name="P19"/>
      <text:p text:style-name="P7"/>
      <text:p text:style-name="P7">А.Б. Кашеваров</text:p>
      <text:p text:style-name="P7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86EAF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1" style:display-name="Основной текст Знак1" style:family="text" style:parent-style-name="Default_20_Paragraph_20_Font">
      <style:text-properties style:font-name="Times New Roman" fo:font-size="13pt" style:font-size-asian="13pt" style:font-name-complex="Times New Roman2" style:font-size-complex="13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13464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134648(1) </text:p>
      </draw:text-box>
     </draw:frame><draw:frame draw:style-name="Mfr2" draw:name="SpdBarcode" text:anchor-type="paragraph" svg:x="0cm" svg:width="3.6cm" svg:height="0.78cm" draw:z-index="3"><draw:image xlink:href="Pictures/10000201000000780000001AA86EAF42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31T10:31:09.49</meta:creation-date>
    <meta:generator>OpenOffice.org/3.3$Win32 OpenOffice.org_project/330m20$Build-9567</meta:generator>
    <meta:editing-duration>PT19H7M48S</meta:editing-duration>
    <meta:editing-cycles>23</meta:editing-cycles>
    <dc:date>2017-12-15T17:01:28.98</dc:date>
    <meta:document-statistic meta:table-count="0" meta:image-count="1" meta:object-count="0" meta:page-count="2" meta:paragraph-count="18" meta:word-count="655" meta:character-count="5014"/>
    <meta:user-defined meta:name="Поле 1"/>
    <meta:user-defined meta:name="Поле 2"/>
    <meta:user-defined meta:name="Поле 3"/>
    <meta:user-defined meta:name="Поле 4"/>
  </office:meta>
</office:document-meta>
</file>