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CC25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5aa66-e565-4f4f-b521-b7dedd8cc21e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</text:span><text:span text:style-name="T1">, </text:span>Федеральная антимонопольная служба рассмотрела документы, представленные письмом Минздрава России от 07.11.2017 № 20-4-4054811-с, и приняла решение согласовать предельные отпускные цены АО «Биннофарм»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Нейрохолин (МНН - Цитиколин), раствор для внутривенного и внутримышечного введения, 1000 мг/4 мл, 4 мл ампулы, 3 шт. - пачки картонные, в размере 449,20 руб.</text:p>
      <text:p text:style-name="P13"><text:tab/>2. Нейрохолин (МНН - Цитиколин), раствор для внутривенного и внутримышечного введения, 500 мг/4 мл, 4 мл ампулы, 3 шт. - пачки картонные, в размере 259,50 руб.</text:p>
      <text:p text:style-name="P13"><text:tab/>3. Нейрохолин (МНН - Цитиколин), раствор для внутривенного и внутримышечного введения, 1000 мг/4 мл, 4 мл ампулы, 5 шт. - пачки картонные, в размере 748,70 руб.</text:p>
      <text:p text:style-name="P13"><text:tab/>4. Нейрохолин (МНН - Цитиколин), раствор для внутривенного и внутримышечного введения, 500 мг/4 мл, 4 мл ампулы, 5 шт. - пачки картонные, в размере 432,60 руб.</text:p>
      <text:p text:style-name="P13"><text:tab/>5. Нейрохолин (МНН - Цитиколин), раствор для внутривенного и внутримышечного введения, 1000 мг/4 мл, 4 мл ампулы, 6 шт. - пачки картонные, в размере 898,40 руб.</text:p>
      <text:p text:style-name="P13"><text:tab/>6. Нейрохолин (МНН - Цитиколин), раствор для внутривенного и внутримышечного введения, 500 мг/4 мл, 4 мл ампулы, 6 шт. - пачки картонные, в размере 519,10 руб.</text:p>
      <text:p text:style-name="P13"><text:tab/>7. Нейрохолин (МНН - Цитиколин), раствор для внутривенного и внутримышечного введения, 1000 мг/4 мл, 4 мл ампулы, 10 шт. - пачки картонные, в размере 1497,40 руб.</text:p>
      <text:p text:style-name="P13"><text:tab/>8. Нейрохолин (МНН - Цитиколин), раствор для внутривенного и внутримышечного введения, 500 мг/4 мл, 4 мл ампулы, 10 шт. - пачки картонные, в размере 865,10 руб.</text:p>
      <text:p text:style-name="P13"><text:tab/></text:p>
      <text:p text:style-name="P13"><text:tab/></text:p>
      <text:p text:style-name="P5"/>
      <text:p text:style-name="P5"><text:soft-page-break/></text:p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C2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46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4672(1) </text:p>
      </draw:text-box>
     </draw:frame><draw:frame draw:style-name="Mfr2" draw:name="SpdBarcode" text:anchor-type="paragraph" svg:x="0cm" svg:width="3.6cm" svg:height="0.78cm" draw:z-index="3"><draw:image xlink:href="Pictures/10000201000000780000001AABCC25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4M30S</meta:editing-duration>
    <meta:editing-cycles>32</meta:editing-cycles>
    <dc:date>2017-12-15T17:02:40.63</dc:date>
    <meta:document-statistic meta:table-count="0" meta:image-count="1" meta:object-count="0" meta:page-count="2" meta:paragraph-count="20" meta:word-count="308" meta:character-count="2196"/>
    <meta:user-defined meta:name="Поле 1"/>
    <meta:user-defined meta:name="Поле 2"/>
    <meta:user-defined meta:name="Поле 3"/>
    <meta:user-defined meta:name="Поле 4"/>
  </office:meta>
</office:document-meta>
</file>