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7651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georgia" svg:font-family="georgia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15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1" fo:font-size="14pt" fo:letter-spacing="-0.011cm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 style:text-autospace="none"/>
      <style:text-properties style:font-name="Times New Roman1" fo:font-size="14pt" fo:letter-spacing="-0.011cm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padding="0cm" fo:border="none" style:text-autospace="none"/>
      <style:text-properties style:font-name="Times New Roman1" fo:font-size="14pt" fo:letter-spacing="-0.011cm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27" style:family="paragraph" style:parent-style-name="Text_20_body">
      <style:paragraph-properties fo:margin-left="0.025cm" fo:margin-right="0cm" fo:margin-top="0cm" fo:margin-bottom="0cm" fo:text-align="end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.025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.025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Times New Roman1" fo:font-size="11pt" style:font-size-asian="11pt" style:font-size-complex="11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4pt" fo:letter-spacing="-0.011cm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33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35" style:family="paragraph" style:parent-style-name="Text_20_body" style:master-page-name="First_20_Page">
      <style:paragraph-properties fo:margin-left="0cm" fo:margin-right="-0.056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36" style:family="paragraph" style:parent-style-name="Text_20_body" style:master-page-name="First_20_Page">
      <style:paragraph-properties fo:margin-left="0cm" fo:margin-right="-0.056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40" style:family="paragraph" style:parent-style-name="Text_20_body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4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1pt" style:font-size-asian="11pt" style:font-size-complex="11pt"/>
    </style:style>
    <style:style style:name="P42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44cm" style:auto-text-indent="false" style:text-autospace="none"/>
      <style:text-properties style:font-name="Times New Roman" fo:letter-spacing="-0.004cm" fo:font-weight="normal" fo:background-color="transparent" style:font-name-asian="TimesNewRomanPSMT" style:font-weight-asian="normal" style:font-name-complex="TimesNewRomanPSM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44cm" style:auto-text-indent="false" style:text-autospace="none"/>
      <style:text-properties style:font-name="Times New Roman" fo:font-size="11pt" style:font-size-asian="11pt" style:font-size-complex="11pt"/>
    </style:style>
    <style:style style:name="P4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font-size="12pt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font-name="Times New Roman" fo:font-size="11pt" style:font-size-asian="11pt" style:font-size-complex="11pt"/>
    </style:style>
    <style:style style:name="T1" style:family="text">
      <style:text-properties fo:background-color="transparen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language="ru" fo:country="RU" fo:font-weight="normal" style:letter-kerning="true" style:font-weight-asian="normal" style:font-weight-complex="normal"/>
    </style:style>
    <style:style style:name="T6" style:family="text">
      <style:text-properties style:font-name="Times New Roman" fo:letter-spacing="-0.011cm" fo:font-weight="normal" style:letter-kerning="true" style:font-weight-asian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transparent"/>
    </style:style>
    <style:style style:name="T9" style:family="text">
      <style:text-properties fo:language="ru" fo:country="RU" fo:font-weight="normal" style:letter-kerning="true" style:font-weight-asian="normal" style:font-weight-complex="normal"/>
    </style:style>
    <style:style style:name="T10" style:family="text">
      <style:text-properties fo:language="ru" fo:country="RU" style:font-name-asian="TimesNewRomanPSMT" style:font-name-complex="TimesNewRomanPSMT"/>
    </style:style>
    <style:style style:name="T11" style:family="text">
      <style:text-properties fo:language="ru" fo:country="RU" fo:font-weight="bold" fo:background-color="transparent" style:font-weight-asian="bold" style:font-weight-complex="bold"/>
    </style:style>
    <style:style style:name="T12" style:family="text">
      <style:text-properties fo:language="en" fo:country="US" style:font-name-asian="TimesNewRomanPSMT" style:font-name-complex="TimesNewRomanPSMT"/>
    </style:style>
    <style:style style:name="T13" style:family="text">
      <style:text-properties fo:language="en" fo:country="US" fo:font-weight="bold" fo:background-color="transparent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text-position="super 58%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#f6f6f6" style:font-name-asian="Arial1" style:font-style-asian="normal" style:font-name-complex="Arial1" style:font-style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etter-spacing="-0.011cm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serif" fo:font-size="14pt" fo:letter-spacing="-0.011cm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color="#000000" style:font-name="Times New Roman" fo:language="ru" fo:country="RU" fo:font-style="normal" style:text-underline-style="none" style:letter-kerning="true" style:font-name-asian="TimesNewRomanPSMT" style:language-asian="ru" style:country-asian="RU" style:font-style-asian="normal" style:font-name-complex="TimesNewRomanPSMT" style:font-style-complex="normal"/>
    </style:style>
    <style:style style:name="T23" style:family="text">
      <style:text-properties fo:color="#000000" style:font-name="Times New Roman" fo:language="ru" fo:country="RU" fo:font-style="normal" style:text-underline-style="none" fo:font-weight="normal" style:letter-kerning="tru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color="#000000" style:font-name="Times New Roman" fo:letter-spacing="-0.004cm" style:font-name-asian="TimesNewRomanPSMT" style:font-size-asian="14pt" style:font-name-complex="TimesNewRomanPSMT" style:font-size-complex="14pt"/>
    </style:style>
    <style:style style:name="T25" style:family="text">
      <style:text-properties fo:color="#000000" style:font-name="Times New Roman" fo:font-size="14pt" fo:letter-spacing="-0.004cm" style:font-name-asian="TimesNewRomanPSMT" style:font-size-asian="14pt" style:font-name-complex="TimesNewRomanPSMT" style:font-size-complex="14pt"/>
    </style:style>
    <style:style style:name="T26" style:family="text">
      <style:text-properties fo:color="#000000" style:font-name="Times New Roman" fo:font-size="14pt" fo:letter-spacing="-0.011cm" fo:language="ru" fo:country="RU" style:font-name-asian="Arial" style:font-size-asian="14pt" style:font-name-complex="Arial" style:font-size-complex="14pt"/>
    </style:style>
    <style:style style:name="T27" style:family="text">
      <style:text-properties fo:color="#000000" style:font-name="Times New Roman" fo:font-size="14pt" fo:letter-spacing="-0.011cm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style:font-size-asian="14pt" style:font-size-complex="14pt"/>
    </style:style>
    <style:style style:name="T29" style:family="text">
      <style:text-properties fo:color="#000000" style:font-name="Times New Roman" fo:letter-spacing="-0.011cm" fo:language="ru" fo:country="RU" fo:font-style="normal" style:text-underline-style="none" fo:font-weight="normal" style:letter-kerning="tru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color="#000000" style:font-name="Times New Roman1" fo:font-size="14pt"/>
    </style:style>
    <style:style style:name="T31" style:family="text">
      <style:text-properties fo:color="#000000" style:font-name="Times New Roman1" fo:font-size="14pt" fo:letter-spacing="-0.004cm" style:font-name-asian="TimesNewRomanPSMT" style:font-size-asian="14pt" style:font-name-complex="TimesNewRomanPSMT" style:font-size-complex="14pt"/>
    </style:style>
    <style:style style:name="T32" style:family="text">
      <style:text-properties fo:color="#000000" style:font-name="Times New Roman1" fo:font-size="14pt" fo:letter-spacing="-0.004cm" fo:language="ru" fo:country="RU" style:font-name-asian="TimesNewRomanPSMT" style:font-size-asian="14pt" style:font-name-complex="TimesNewRomanPSMT" style:font-size-complex="14pt"/>
    </style:style>
    <style:style style:name="T33" style:family="text">
      <style:text-properties fo:color="#000000" fo:font-size="10pt" style:font-size-asian="10pt" style:font-size-complex="10pt"/>
    </style:style>
    <style:style style:name="T34" style:family="text">
      <style:text-properties style:text-position="super 58%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-0.011cm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-0.004cm" fo:font-style="normal" style:text-underline-style="none" style:letter-kerning="true" fo:background-color="transparent" style:font-name-asian="TimesNewRomanPSMT" style:language-asian="ru" style:country-asian="RU" style:font-style-asian="normal" style:font-name-complex="TimesNewRomanPSMT" style:font-style-complex="normal" style:text-scale="100%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-0.004cm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40" style:family="text">
      <style:text-properties fo:font-variant="normal" fo:text-transform="none" fo:color="#000000" style:text-line-through-style="none" style:text-position="0% 100%" style:font-name="serif" fo:font-size="14pt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41" style:family="text">
      <style:text-properties fo:font-variant="normal" fo:text-transform="none" fo:color="#000000" style:text-line-through-style="none" style:text-position="0% 100%" style:font-name="georgia" fo:letter-spacing="-0.011cm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font-size="14pt"/>
    </style:style>
    <style:style style:name="T4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45" style:family="text">
      <style:text-properties style:font-name="Times New Roman1" fo:font-size="14pt" fo:language="ru" fo:country="RU"/>
    </style:style>
    <style:style style:name="T46" style:family="text">
      <style:text-properties style:font-name="Times New Roman1" fo:font-size="14pt" style:font-size-asian="14pt" style:font-size-complex="14pt"/>
    </style:style>
    <style:style style:name="T47" style:family="text">
      <style:text-properties style:font-name="Times New Roman1" fo:font-size="14pt" fo:language="en" fo:country="US" style:font-size-asian="14pt" style:font-size-complex="14pt"/>
    </style:style>
    <style:style style:name="T48" style:family="text">
      <style:text-properties style:font-name="Times New Roman1" fo:letter-spacing="-0.004cm" fo:font-weight="normal" fo:background-color="transparent" style:font-name-asian="TimesNewRomanPSMT" style:font-weight-asian="normal" style:font-name-complex="TimesNewRomanPSMT" style:font-weight-complex="normal"/>
    </style:style>
    <style:style style:name="T49" style:family="text">
      <style:text-properties style:font-name="Times New Roman1" fo:language="en" fo:country="US"/>
    </style:style>
    <style:style style:name="T50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1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52" style:family="text">
      <style:text-properties style:font-name="TimesNewRomanPSMT" fo:letter-spacing="-0.004cm" fo:font-weight="normal" fo:background-color="transparent" style:font-name-asian="TimesNewRomanPSMT" style:font-weight-asian="normal" style:font-name-complex="TimesNewRomanPSMT" style:font-weight-complex="normal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fo:background-color="transparent" style:font-weight-asian="bold" style:font-weight-complex="bold"/>
    </style:style>
    <style:style style:name="T56" style:family="text">
      <style:text-properties fo:letter-spacing="-0.004cm" fo:font-weight="normal" fo:background-color="transparent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4480e8-3d39-4061-8234-ee0add94732b" text:name="BossProviderVariable"/>
      </text:user-field-decls>
      <text:p text:style-name="P36"><text:span text:style-name="Strong_20_Emphasis"><text:span text:style-name="T5"/></text:span></text:p>
      <text:p text:style-name="P14">ОПРЕДЕЛЕНИЕ</text:p>
      <text:p text:style-name="P16"><text:span text:style-name="T2">ОБ ОТЛОЖЕНИИ РАССМОТРЕНИЯ ДЕЛА</text:span><text:span text:style-name="T3"> </text:span><text:span text:style-name="T44">№ </text:span><text:span text:style-name="T50">1-00-80/00-11-17</text:span></text:p>
      <text:p text:style-name="P4"/>
      <text:p text:style-name="P4">«<text:span text:style-name="T7">12</text:span>» декабря 2017 г. <text:s text:c="86"/>г. Москва</text:p>
      <text:p text:style-name="P4"/>
      <text:p text:style-name="P34"><text:span text:style-name="T2"><text:tab/></text:span><text:span text:style-name="T46">Комиссия Федеральной антимонопольной службы по рассмотрению<text:line-break/>дела № </text:span><text:span text:style-name="T50">1-00-80/00-11-17</text:span><text:span text:style-name="T46"> о нарушении антимонопольного законодательства (далее – Комиссия) в составе: </text:span><text:span text:style-name="T47">&lt;...&gt;</text:span><text:span text:style-name="Основной_20_шрифт_20_абзаца"><text:span text:style-name="T25">,</text:span></text:span></text:p>
      <text:p text:style-name="P18"><text:span text:style-name="Основной_20_шрифт_20_абзаца"><text:span text:style-name="T25"/></text:span></text:p>
      <text:p text:style-name="P18"><text:span text:style-name="T43">рассмотрев дело № </text:span><text:span text:style-name="T50">1-00-80/00-11-17</text:span><text:span text:style-name="T43"> по признакам </text:span><text:span text:style-name="Основной_20_шрифт_20_абзаца"><text:span text:style-name="T25">нарушения </text:span></text:span><text:span text:style-name="Strong_20_Emphasis"><text:span text:style-name="T36">Комитетом по связи и информатизации Ленинградской области</text:span></text:span><text:span text:style-name="Основной_20_шрифт_20_абзаца"><text:span text:style-name="T40"> </text:span></text:span><text:span text:style-name="Основной_20_шрифт_20_абзаца"><text:span text:style-name="T36">(</text:span></text:span><text:span text:style-name="Strong_20_Emphasis"><text:span text:style-name="T37">Российская Федерация,</text:span></text:span><text:span text:style-name="Основной_20_шрифт_20_абзаца"><text:span text:style-name="T36"> </text:span></text:span><text:span text:style-name="Strong_20_Emphasis"><text:span text:style-name="T36">191124, г. Санкт-Петербург, Смольного ул., д. 3) и </text:span></text:span><text:span text:style-name="Основной_20_шрифт_20_абзаца"><text:span text:style-name="T37">Комитетом общего и профессионального образования Ленинградской области (</text:span></text:span><text:span text:style-name="Strong_20_Emphasis"><text:span text:style-name="T37">Российская Федерация,</text:span></text:span><text:span text:style-name="Основной_20_шрифт_20_абзаца"><text:span text:style-name="T37"> </text:span></text:span><text:span text:style-name="Strong_20_Emphasis"><text:span text:style-name="T37">191028, г. Санкт-Петербург, наб. Реки Фонтанки, д. 14</text:span></text:span><text:span text:style-name="Основной_20_шрифт_20_абзаца"><text:span text:style-name="T37">)</text:span></text:span><text:span text:style-name="Основной_20_шрифт_20_абзаца"><text:span text:style-name="T31"> пункта 2 части 1 статьи 1</text:span></text:span><text:span text:style-name="Основной_20_шрифт_20_абзаца"><text:span text:style-name="T32">5</text:span></text:span><text:span text:style-name="Основной_20_шрифт_20_абзаца"><text:span text:style-name="T31"> Федерального закона от 26.07.2006 № 135-ФЗ «О защите конкуренции» (далее - Закон о защите конкуренции)</text:span></text:span><text:span text:style-name="T43">, </text:span><text:span text:style-name="T45">выразившегося </text:span><text:span text:style-name="T4">в </text:span><text:span text:style-name="Основной_20_шрифт_20_абзаца"><text:span text:style-name="T26">необеспечении информационного взаимодействия (интеграции) разработанной ООО «ВЕБ-МОСТ» автоматизированной информационной системы «Электронный журнал </text:span></text:span><text:span text:style-name="Основной_20_шрифт_20_абзаца"><text:span text:style-name="T27">ЭлЖур</text:span></text:span><text:span text:style-name="Основной_20_шрифт_20_абзаца"><text:span text:style-name="T26">» (далее - АИС «ЭлЖур»)</text:span></text:span><text:span text:style-name="Основной_20_шрифт_20_абзаца"><text:span text:style-name="T17"> с </text:span></text:span><text:span text:style-name="Основной_20_шрифт_20_абзаца"><text:span text:style-name="T18">региональным сегментом </text:span></text:span><text:span text:style-name="Основной_20_шрифт_20_абзаца"><text:span text:style-name="T19">единой федеральной межведомственной системы учета контингента обучающихся по основным образовательным программам и дополнительным общеобразовательным программам Ленинградской области </text:span></text:span><text:span text:style-name="Основной_20_шрифт_20_абзаца"><text:span text:style-name="T21">(</text:span></text:span><text:span text:style-name="Основной_20_шрифт_20_абзаца"><text:span text:style-name="T20">АИС «Апостроф»),</text:span></text:span><text:span text:style-name="T45"> </text:span><text:span text:style-name="T30">в присутствии на заседании Комиссии представителя </text:span><text:span text:style-name="Strong_20_Emphasis"><text:span text:style-name="T36">Комитета по связи и информатизации Ленинградской области, </text:span></text:span><text:span text:style-name="Основной_20_шрифт_20_абзаца"><text:span text:style-name="T37">Комитета общего и профессионального образования Ленинградской области</text:span></text:span><text:span text:style-name="T30">, руководствуясь статьей 48.1 Закона о защите конкуренции,</text:span></text:p>
      <text:p text:style-name="P21"/>
      <text:p text:style-name="P6">У С Т А Н О В И Л А:</text:p>
      <text:p text:style-name="P6"/>
      <text:p text:style-name="P5"><text:span text:style-name="T14"><text:tab/>12.12.2017 </text:span>на заседании Комиссии принято заключение об обстоятельствах дела <text:span text:style-name="T42">№ </text:span><text:span text:style-name="T51">1-00-80/00-11-17</text:span> о нарушении антимонопольного законодательства.</text:p>
      <text:p text:style-name="P30"><text:tab/>Согласно части 3 статьи 48<text:span text:style-name="T34">1 </text:span>Закона о защите конкуренции в случае принятия заключения об обстоятельствах дела дело о нарушении антимонопольного законодательства подлежит отложению.</text:p>
      <text:p text:style-name="P5"><text:span text:style-name="T14"><text:tab/>В соответствии с частями 1</text:span><text:span text:style-name="T15">1</text:span><text:span text:style-name="T14"> и 5 статьи 47, частью 3 статьи 48</text:span><text:span text:style-name="T15">1</text:span><text:span text:style-name="T14"> Закона о защите конкуренции Комиссия определила:</text:span></text:p>
      <text:p text:style-name="P5"><text:tab/>1. Отложить рассмотрение дела <text:span text:style-name="T42">№ </text:span><text:span text:style-name="T51">1-00-80/00-11-17</text:span>.</text:p>
      <text:p text:style-name="P5"><text:soft-page-break/><text:tab/>2. Назначить рассмотрение дела <text:span text:style-name="T42">№ </text:span><text:span text:style-name="T51">1-00-80/00-11-17</text:span> на <text:span text:style-name="T54">28</text:span><text:span text:style-name="T55"> декабря 2017 г. в </text:span><text:span text:style-name="T13">1</text:span><text:span text:style-name="T11">4</text:span><text:span text:style-name="T13">:00</text:span><text:span text:style-name="T1"> по адресу: 123995, г. Москва, ул. Садовая-Кудринская, д.11, </text:span><text:span text:style-name="T8">п</text:span><text:span text:style-name="T1">ереговорная 140</text:span>.</text:p>
      <text:p text:style-name="P5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15"/>
      <text:p text:style-name="P8"><text:span text:style-name="T56"><text:tab/>Приложение: 1. Копия заключения об обстоятельствах дела </text:span><text:span text:style-name="T48">№ </text:span><text:span text:style-name="T52">1-00-80/00-11-17 от 12.12.2017 № АГ/86905/17 на 13 л. в 1 экз. (в адрес Минобрнауки России);</text:span></text:p>
      <text:p text:style-name="P8"><text:span text:style-name="T56"><text:tab/></text:span><text:span text:style-name="T52">2. Копия з</text:span><text:span text:style-name="T56">аключения об обстоятельствах дела </text:span><text:span text:style-name="T48">№ </text:span><text:span text:style-name="T52">1-00-80/00-11-17 от 12.12.2017 № АГ/86905/17 на 13 л. в 1 экз. (в адрес Минкомсвязи России).</text:span></text:p>
      <text:p text:style-name="P42"/>
      <text:p text:style-name="P43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georgia" svg:font-family="georgia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7651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33619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1336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33619(1) </text:p></draw:text-box></draw:frame><draw:frame draw:style-name="Mfr2" draw:name="SpdBarcode" text:anchor-type="paragraph" svg:x="0cm" svg:width="3.6cm" svg:height="0.78cm" draw:z-index="3"><draw:image xlink:href="Pictures/10000201000000780000001A287651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0:49:51.55</meta:creation-date>
    <meta:generator>OpenOffice.org/3.4.1$Win32 OpenOffice.org_project/341m1$Build-9593</meta:generator>
    <dc:date>2017-12-18T10:24:34.89</dc:date>
    <meta:print-date>2017-12-12T11:02:57.04</meta:print-date>
    <meta:document-statistic meta:table-count="0" meta:image-count="1" meta:object-count="0" meta:page-count="2" meta:paragraph-count="18" meta:word-count="326" meta:character-count="2615"/>
    <meta:user-defined meta:name="Поле 1"/>
    <meta:user-defined meta:name="Поле 2"/>
    <meta:user-defined meta:name="Поле 3"/>
    <meta:user-defined meta:name="Поле 4"/>
  </office:meta>
</office:document-meta>
</file>