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A9F2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66733-2f60-4ff1-afb0-5806b39ed8d1" text:name="BossProviderVariable"/>
      </text:user-field-decls>
      <text:h text:style-name="P27" text:outline-level="3"><text:span text:style-name="T31">ОПРЕДЕЛЕНИЕ</text:span></text:h>
      <text:p text:style-name="P8">о назначении времени и места рассмотрения дела</text:p>
      <text:p text:style-name="P11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72-17</text:span></text:span></text:p>
      <text:p text:style-name="P16"/>
      <text:p text:style-name="P9"><text:span text:style-name="T23">«</text:span><text:span text:style-name="T1">12</text:span><text:span text:style-name="T23">»</text:span> <text:s/>декабря 2017 года <text:s text:c="83"/>Москва</text:p>
      <text:p text:style-name="P9"/>
      <text:p text:style-name="P14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72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17"/>
      <text:p text:style-name="P22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72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</text:span><text:span text:style-name="T20">25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A9F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99(1) </text:p>
      </draw:text-box>
     </draw:frame><draw:frame draw:style-name="Mfr2" draw:name="SpdBarcode" text:anchor-type="paragraph" svg:x="0cm" svg:width="3.6cm" svg:height="0.78cm" draw:z-index="1"><draw:image xlink:href="Pictures/10000201000000780000001A70A9F2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9:49.98</meta:creation-date>
    <meta:generator>OpenOffice.org/3.3$Win32 OpenOffice.org_project/330m20$Build-9567</meta:generator>
    <dc:date>2017-12-18T10:29:47.71</dc:date>
    <meta:print-date>2017-11-20T19:51:35.42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