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A3D1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66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margin-left="9.663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margin-left="9.663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9.663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en" fo:country="US" style:font-size-asian="14pt" style:font-size-complex="14pt"/>
    </style:style>
    <style:style style:name="P8" style:family="paragraph" style:parent-style-name="Standard">
      <style:paragraph-properties fo:margin-left="9.663cm" fo:margin-right="0cm" fo:line-height="100%" fo:text-indent="0cm" style:auto-text-indent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TimesNewRoman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 style:master-page-name="First_20_Page">
      <style:paragraph-properties fo:margin-left="9.753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name-complex="Times New Roman1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weight-complex="bold"/>
    </style:style>
    <style:style style:name="T4" style:family="text">
      <style:text-properties style:font-name="Times New Roman" fo:font-size="14pt" fo:language="en" fo:country="US" fo:font-weight="bold" style:font-size-asian="14pt" style:font-weight-asian="bold" style:font-name-complex="Times New Roman1"/>
    </style:style>
    <style:style style:name="T5" style:family="text">
      <style:text-properties style:font-name="Times New Roman" fo:font-size="14pt" fo:language="en" fo:country="US" style:font-size-asian="14pt" style:font-name-complex="Times New Roman1"/>
    </style:style>
    <style:style style:name="T6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7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 fo:font-size="14pt" style:font-size-asian="14pt" style:font-name-complex="Times New Roman1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font-name-complex="Times New Roman1"/>
    </style:style>
    <style:style style:name="T12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13" style:family="text"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15" style:family="text">
      <style:text-properties style:font-name="Times New Roman" fo:font-size="14pt" fo:language="ru" fo:country="RU" fo:font-weight="bold" fo:background-color="transparent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fo:language="en" fo:country="US"/>
    </style:style>
    <style:style style:name="T18" style:family="text">
      <style:text-properties fo:color="#000000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ru" fo:country="RU" fo:background-color="transparent" style:font-name-asian="Times New Roman1" style:language-asian="ru" style:country-asian="RU" style:font-name-complex="Times New Roman1"/>
    </style:style>
    <style:style style:name="T21" style:family="text">
      <style:text-properties fo:color="#000000" fo:language="ru" fo:country="RU" style:language-asian="ru" style:country-asian="RU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TimesNewRoman" style:font-style-complex="normal" style:font-weight-complex="normal"/>
    </style:style>
    <style:style style:name="T29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fo:language="ru" fo:country="RU" fo:font-style="normal" style:text-underline-style="none" style:font-name-asian="Arial1" style:language-asian="ru" style:country-asian="RU" style:font-style-asian="normal" style:font-name-complex="Arial1" style:font-style-complex="normal"/>
    </style:style>
    <style:style style:name="T31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font-name="Times New Roman"/>
    </style:style>
    <style:style style:name="T33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34" style:family="text">
      <style:text-properties style:text-line-through-style="none" style:text-position="0% 100%" fo:font-style="normal" style:text-underline-style="none" style:font-name-asian="Arial1" style:font-style-asian="normal" style:font-name-complex="TimesNewRoman" style:font-style-complex="normal"/>
    </style:style>
    <style:style style:name="T3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style:use-window-font-color="true"/>
    </style:style>
    <style:style style:name="T43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language="ru" fo:country="RU" fo:font-style="normal" style:text-underline-style="none" style:font-name-asian="Arial1" style:language-asian="ru" style:country-asian="RU" style:font-style-asian="normal" style:font-name-complex="Arial1" style:font-style-complex="normal"/>
    </style:style>
    <style:style style:name="T49" style:family="text">
      <style:text-properties style:use-window-font-color="true" style:font-name="Times New Roman"/>
    </style:style>
    <style:style style:name="T50" style:family="text">
      <style:text-properties fo:background-color="transparent"/>
    </style:style>
    <style:style style:name="T51" style:family="text">
      <style:text-properties style:font-name-asian="Times New Roman1" style:language-asian="ru" style:country-asian="RU" style:font-name-complex="Times New Roman1"/>
    </style:style>
    <style:style style:name="T52" style:family="text">
      <style:text-properties fo:language="ru" fo:country="RU"/>
    </style:style>
    <style:style style:name="T53" style:family="text">
      <style:text-properties fo:language="ru" fo:country="RU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748b1d-9e4b-4f5f-b1e2-d79174e5bcf3" text:name="BossProviderVariable"/>
      </text:user-field-decls>
      <text:p text:style-name="P37"/>
      <text:p text:style-name="P20"><text:span text:style-name="T2">РЕШЕНИЕ № Т-</text:span><text:span text:style-name="T4">103</text:span><text:span text:style-name="T2">/1</text:span><text:span text:style-name="T4">7</text:span></text:p>
      <text:p text:style-name="P20"><text:span text:style-name="T2">по результатам рассмотр</text:span><text:span text:style-name="T3">ения жалобы </text:span><text:span text:style-name="T15">ООО «Консалт-профи»</text:span></text:p>
      <text:p text:style-name="P26">на нарушение процедуры торгов и порядка заключения договоров</text:p>
      <text:p text:style-name="P22"/>
      <text:p text:style-name="P22"/>
      <text:p text:style-name="P19"><text:span text:style-name="T8">Дата принятия решения: </text:span><text:span text:style-name="T5">12</text:span><text:span text:style-name="T8">.</text:span><text:span text:style-name="T5">12</text:span><text:span text:style-name="T8">.201</text:span><text:span text:style-name="T5">7</text:span><text:span text:style-name="T8">                                       </text:span><text:span text:style-name="T5">    </text:span><text:span text:style-name="T8">                 г. Москва</text:span></text:p>
      <text:p text:style-name="P22"/>
      <text:p text:style-name="P22"/>
      <text:p text:style-name="P29"><text:span text:style-name="T8">Комиссия ФАС России по рассмотрению жалоб на нарушение процедуры торгов и порядка заключения договоров № </text:span><text:span text:style-name="T5">88</text:span><text:span text:style-name="T8"> в составе: </text:span><text:span text:style-name="T5">&lt;...&gt;</text:span><text:span text:style-name="T8">,</text:span></text:p>
      <text:p text:style-name="P29"><text:span text:style-name="T8">при участии представителей: </text:span><text:span text:style-name="T5">&lt;...&gt;</text:span><text:span text:style-name="T8">,</text:span></text:p>
      <text:p text:style-name="P21"><text:span text:style-name="T8">рассмотрев жалобу </text:span><text:span text:style-name="T13">ООО «Консалт-профи»</text:span><text:span text:style-name="T8"> на действия</text:span><text:span text:style-name="T9"> </text:span><text:span text:style-name="T12">организатора торгов</text:span><text:span text:style-name="T9"> </text:span><text:span text:style-name="T6">– Ф</text:span><text:span text:style-name="T12">ГУП «Национальные рыбные ресурсы»</text:span><text:span text:style-name="T9"> при проведении</text:span><text:span text:style-name="T12"> аукциона на право заключения договора аренды имущества, находящегося в федеральной собственности, расположенного по адресу: Портовское ш., д. 5, д. 5 «б»,<text:line-break/>г. Махачкала, Республика Дагестан (извещение № 211117/9173179/01, лот № 1)</text:span><text:span text:style-name="T8">,<text:line-break/>в соответствии со статьей 18.1 Федерального закона от 26.07.2006 № 135-ФЗ<text:line-break/>«О защите конкуренции» (далее – Закон о защите конкуренции),</text:span></text:p>
      <text:p text:style-name="P22"/>
      <text:p text:style-name="P22"/>
      <text:p text:style-name="P27">У С Т А Н О В И Л А:</text:p>
      <text:p text:style-name="P22"/>
      <text:p text:style-name="P22"/>
      <text:p text:style-name="P29"><text:span text:style-name="T8">В Федеральную антимонопольную службу поступила жалоба<text:line-break/></text:span><text:span text:style-name="T13">ООО «Консалт-профи» (далее - Заявитель)</text:span><text:span text:style-name="T8"> на действия</text:span><text:span text:style-name="T9"> </text:span><text:span text:style-name="T12">организатора торгов</text:span><text:span text:style-name="T9"> </text:span><text:span text:style-name="T6">– Ф</text:span><text:span text:style-name="T12">ГУП «Национальные рыбные ресурсы» (далее — Организатор торгов)<text:line-break/></text:span><text:span text:style-name="T9">при проведении</text:span><text:span text:style-name="T12"> аукциона на право заключения договора аренды имущества, находящегося в федеральной собственности, расположенного по адресу:<text:line-break/>Портовское ш., д. 5, д. 5 «б», г. Махачкала, Республика Дагестан (извещение<text:line-break/>№ 211117/9173179/01, лот № 1)</text:span><text:span text:style-name="T9"> (далее – Аукцион; Жалоба).</text:span></text:p>
      <text:p text:style-name="P9"><text:span text:style-name="T1">Из Жалобы следует, что Организатором торгов при проведении Аукциона были нарушены требования Гражданского кодекса Российской Федерации (далее — ГК РФ), П</text:span>равил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<text:line-break/>или муниципального имущества, утвержденных приказом ФАС России<text:line-break/>от 10.02.2010 № 67<text:span text:style-name="T1"> (далее — Правила), и </text:span><text:span text:style-name="T16">Закона о защите конкуренции</text:span><text:span text:style-name="T1">.</text:span></text:p>
      <text:p text:style-name="P10">Организатор торгов с доводами Жалобы не согласился, указав, что при организации и проведении Аукциона действовал в соответствии с Правилами<text:line-break/>и Законом о защите конкуренции.</text:p>
      <text:p text:style-name="P10"><text:soft-page-break/>Рассмотрев все представленные документы, а также выслушав пояснения представителей Заявителя и Организатора торгов, Комиссия<text:line-break/>ФАС России установила следующее.</text:p>
      <text:p text:style-name="P10">21.11.2017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text:span text:style-name="T17">www</text:span>.<text:span text:style-name="T17">torgi</text:span>.<text:span text:style-name="T17">gov</text:span>.<text:span text:style-name="T17">ru</text:span> (далее – сайт <text:span text:style-name="T17">www</text:span>.<text:span text:style-name="T17">torgi</text:span>.<text:span text:style-name="T17">gov</text:span>.<text:span text:style-name="T17">ru</text:span>) Организатором торгов было размещено извещение<text:line-break/>о проведении аукциона на право заключения договора аренды федерального недвижимого имущества, закрепленного за Федеральным государственным унитарным предприятием «Национальные рыбные ресурсы» на на праве хозяйственного ведения (далее - Извещение), согласно которому дата окончания подачи заявок на участие в Аукционе – 12.12.2017; дата и время проведения Аукциона – 15.12.2017 в 10:00.</text:p>
      <text:p text:style-name="P10"><text:span text:style-name="T18">1. Согласно Жалобе Извещение не соответствует пункту 2 статьи 448<text:line-break/>ГК РФ, а именно в Извещении отсутствуют сведения о предмете Аукциона,<text:line-break/>о форме Аукциона, о порядке проведения Аукциона, о порядке оформления участия в Аукционе, о порядке определения лица, выигравшего Аукцион,<text:line-break/>а та</text:span><text:span text:style-name="T32">кже в Ивещении отсутствует информация о технических характеристиках предмета Аукциона</text:span><text:span text:style-name="T1">.</text:span></text:p>
      <text:p text:style-name="P12"><text:span text:style-name="T18">В соответствии с пунктом 2 статьи 448 ГК РФ если иное<text:line-break/>не предусмотрено законом, <text:s/>и</text:span>звещение должно содержать сведения о времени, месте и форме торгов, об их предмете, о существующих обременениях продаваемого имущества и о порядке проведения торгов, в том числе<text:line-break/>об оформлении участия <text:span text:style-name="T42">в торгах, определении лица, выигравшего торги,<text:line-break/>а также </text:span><text:span text:style-name="T49">сведения о начальной цене.</text:span></text:p>
      <text:p text:style-name="P12"><text:span text:style-name="T42">Согласно пункту 1 части 3 статьи 17.1 Закона о защите конкуренции заключение договоров аренды в отношении</text:span> государственного <text:s/>недвижимого имущества, которое принадлежит на праве хозяйственного ведения <text:s/>государственным унитарным предприятиям, осуществляется по результатам проведения торгов.</text:p>
      <text:p text:style-name="P15"><text:span text:style-name="T44">В соответствии с частью 5 статьи 17.1 Закона о защите конкуренции порядок проведения аукционов на право заключения договоров, указанных<text:line-break/>в частях 1 и </text:span><text:span text:style-name="T46">3</text:span><text:span text:style-name="T44"> статьи 17.1 Закона о защите конкуренции, установлен Правилами.</text:span></text:p>
      <text:p text:style-name="P12">Согласно пункту 114 Правил документация об аукционе должна содержать информацию и сведения, содержащиеся в извещении о проведении аукциона.</text:p>
      <text:p text:style-name="P14"><text:span text:style-name="T22">В ходе изучения Д</text:span><text:span text:style-name="T24">окументации об аукционе на право заключения договора аренды федерального недвижимого имущества, закрепленного на праве хозяйственного ведения за ФГУП «Нацрыбресурсы» (далее — Документация об аукционе)</text:span><text:span text:style-name="T22">, размещенной на сайте </text:span><text:span text:style-name="T10">www.torgi.gov.ru</text:span><text:span text:style-name="T23">,</text:span><text:span text:style-name="T22"> Комиссией ФАС России установлено, что Документация об аукционе содержит раздел «Извещение о проведении Аукциона». Таким образом, Извещение является </text:span><text:soft-page-break/><text:span text:style-name="T22">составной частью Документации об Аукционе. </text:span></text:p>
      <text:p text:style-name="P41">Сведения о предмете Аукциона, о форме Аукциона, о порядке проведения Аукциона, о порядке оформления участия в Аукционе, о порядке определения лица, выигравшего Аукцион, содержатся в Документации об аукционе, составной частью которой является Извещение.</text:p>
      <text:p text:style-name="P10"><text:span text:style-name="T31">Вместе с тем согласно подпункту 2 пункта 105 Правил в извещении<text:line-break/>о проведении аукциона должны быть указаны сведения о</text:span><text:span text:style-name="T35"> месте расположения, описание и технические характеристики государственного или муниципального имущества, права на которое передаются по договору, в том числе площадь помещения, здания, строения или сооружения в случае передачи прав<text:line-break/>на соответствующее недвижимое имущество.</text:span></text:p>
      <text:p text:style-name="P14"><text:span text:style-name="T22">Комиссией ФАС России было установлено, что в составе Извещения<text:line-break/>и Документации об аукционе</text:span><text:span text:style-name="T24"> информация о технических характеристиках<text:line-break/>и площади объектов, входящих в состав предмета Аукциона, отсутствует.</text:span></text:p>
      <text:p text:style-name="P18"><text:tab/>На заседании Комиссии ФАС России по рассмотрению Жалобы <text:s/>представитель Организатора торгов пояснил, что в Документации об аукционе указаны кадастровые номера объектов имущества, являющегося предметом Аукциона, по указанным кадастровым номерам Заявитель мог самостоятельно получить сведения из открытых источников о технических характеристиках объекта имущества, являющегося предметом Аукциона.</text:p>
      <text:p text:style-name="P18"><text:tab/>Таким образом, принимая во внимание, что извещение о проведении Аукциона не содержало технических характеристик объекта имущества, являющегося предметом Аукциона, Комиссия ФАС России приходит к выводу, что Организатором торгов были нарушены требования подпункта 2 пункта 105 Правил в части неуказания в Извещениии в Документации об аукционе технических характеристик, в том числе площади объектов имущества<text:line-break/>в составе предмета Аукциона.</text:p>
      <text:p text:style-name="P13">2. Согласно Жалобе Организатором торгов в пункте 3.1.6 <text:span text:style-name="T33">Аукционной документации установлен порядок подачи заявок для участия в Аукционе исключельно нарочным способом, что, по мнению Заявителя, могло ограничить количество участников Аукциона</text:span>.</text:p>
      <text:p text:style-name="P35"><text:span text:style-name="T36"><text:s/>В</text:span><text:span text:style-name="T38"> ходе изучения Документации об аукционе</text:span><text:span text:style-name="T36"> Комиссией ФАС России установлено, что с</text:span><text:span text:style-name="T38">огласно разделу 3 Документации об аукционе</text:span><text:span text:style-name="T25"> заявки<text:line-break/>на участие в Аукционе принимаются только нарочным по адресу, указанному<text:line-break/>в Извещении.</text:span></text:p>
      <text:p text:style-name="P29"><text:span text:style-name="T9">Согласно подпункту 1 пункта 114 Правил д</text:span><text:span text:style-name="T38">окументация об аукционе помимо информации и сведений, содержащихся в </text:span><text:span text:style-name="T22">извещении о проведении аукциона, должна содержать в соответствии с пунктами 120 - 122 Правил требования к содержанию, составу и форме заявки на участие в аукционе, в том числе заявки, подаваемой в форме электронного доку</text:span><text:span text:style-name="T38">мента, и инструкцию<text:line-break/>по ее заполнению.</text:span></text:p>
      <text:p text:style-name="P30"><text:span text:style-name="T41">В соответствии с пунктом 120 Правил з</text:span><text:span text:style-name="T35">аявка на участие в аукционе </text:span><text:soft-page-break/><text:span text:style-name="T35">подается в срок и по форме, которые установлены документацией об аукционе. </text:span></text:p>
      <text:p text:style-name="P33"><text:span text:style-name="T18">Согласно пункту 123 Правил п</text:span>ри получении заявки на участие в аукционе, поданной в форме электронного документа, организатор аукциона, специализированная организация обязаны подтвердить в письменной форме или в форме электронного документа ее получение в течение одного рабочего дня с даты получения такой заявки.</text:p>
      <text:p text:style-name="P34">Таким образом, исходя из положений Правил при проведении аукциона<text:line-break/>на право заключения договоров, предусматривающих переход прав владения и пользования в отношении государственного или муниципального имущества, должна быть установлена возможность подачи заявки в форме электронного документа.</text:p>
      <text:p text:style-name="P17"><text:tab/>Учитывая изложенное, Комиссия ФАС России приходит к выводу,<text:line-break/>что при установлении в <text:span text:style-name="T33">Документации об аукционе</text:span> <text:span text:style-name="T34">возможности подачи заявки только нарочным способом Организатором торгов были нарушены требования подпункта 1 пункта 114 Правил.</text:span></text:p>
      <text:p text:style-name="P13">3. Согласно Жалобе в письме <text:s/><text:span text:style-name="T33">Федерального агентства по рыболовству (далее — Росрыболовство) от 17.11.2017 № 7733-ПС/У09 (далее — Письмо),<text:line-break/>в составе Документации об Аукционе указано, что в соответствии с пунктом 2 постановления Правительства Российской Федерации от 03.12.2004<text:line-break/>№ 739 «О полномочиях федеральных органов исполнительной власти<text:line-break/>по осуществлению прав собственника имущества федерального государственного унитарного предприятия» данная сделка должна быть согласована с Территориальным управлением Росимущества по Республике Дагестан. По мнению Заявителя указанная сделка должна быть согласована<text:line-break/>с Территориальным управлением Росимущества в городе Москве.</text:span></text:p>
      <text:p text:style-name="P13">В ходе рассмотрения Жалобы Комиссией ФАС России представитель Организатора торгов пояснил, что указание Росрыболовства на необходимость согласования Организатором торгов сделки с Территориальным управлением Росимущества по Республике Дагестан являлось следствием технической ошибки, допущенной сотрудниками Росрыболовства.</text:p>
      <text:p text:style-name="P13">В соответствии с <text:span text:style-name="T33">Документацией об аукционе</text:span> объектом Аукциона является недвижимое имущество объектов инфраструктуры морского порта, закрепленное на праве хозяйственного ведения ФГУП «Национальные рыбные ресурсы». </text:p>
      <text:p text:style-name="P11"><text:span text:style-name="T21">Согласно части 2 </text:span><text:span text:style-name="T30">Федерального закона от 08.11.2007 № 261-ФЗ<text:line-break/>«О морских портах в Российской Федерации и о внесении изменений<text:line-break/>в отдельн</text:span><text:span text:style-name="T48">ые законодательные акты Российской Федерации» (далее — Закон<text:line-break/>о морских портах)</text:span><text:span text:style-name="T21"> у</text:span><text:span text:style-name="T33">правление федеральным имуществом в морском порту осуществляется уполномоченными Правительством Российской Федерации федеральными органами исполнительной власти в соответствии с Законом<text:line-break/>о морских портах и иными нормативными правовыми актами Российской Федерации.</text:span></text:p>
      <text:p text:style-name="P10"><text:soft-page-break/><text:span text:style-name="T40">Согласно подпункту «а» пункта 2 части 3 статьи 30 Закона о морских портах</text:span><text:span text:style-name="T47"> федеральный орган исполнительной власти, осуществляющий функции по оказанию государственных услуг и управлению государственным имуществом в сфере морского транспорта, осуществляет в отношении </text:span><text:span text:style-name="T47">федеральных государственных унитарных предприятий согл</text:span><text:span text:style-name="T43">асование сделок<text:line-break/></text:span><text:span text:style-name="T43">с недвижимым имуществом.</text:span></text:p>
      <text:p text:style-name="P14"><text:span text:style-name="T44">В соответствии с частью 4 статьи 30 Закона о морских портах федеральный орган </text:span><text:span text:style-name="T45">исполнительной власти в области рыболовства осуществляет полномочия, указанные в части 3 статьи 30 Закона о морских портах, в отношении федерального имущества, закрепленного соответственно<text:line-break/></text:span><text:span text:style-name="T45">в хозяйственном ведении или в оперативном управлении подведомственных этому органу федеральных государственных унитарных предприятий<text:line-break/>и фед</text:span><text:span text:style-name="T39">еральных государственных учреждений.</text:span></text:p>
      <text:p text:style-name="P12"><text:span text:style-name="T50">Таким образом, согласно части 4 статьи 30 Закона о морских портах сделка с </text:span><text:span text:style-name="T20">недвижимым имуществом, принадлежащим на праве хозяйственного ведения Организатору торгов, подлежит согласованию с Росрыболовством</text:span>.</text:p>
      <text:p text:style-name="P12">Учитывая изложенное, довод Заявителя не находит своего подтверждения.</text:p>
      <text:p text:style-name="P14"><text:span text:style-name="T10">4. Согласно Жалобе на территории передаваемого в аренду имущества, указанного в </text:span><text:span text:style-name="T38">Документации об аукционе</text:span><text:span text:style-name="T10">, расположены объекты недвижимости, на</text:span><text:span text:style-name="T14">ходящиеся в собственности третьих лиц, а именно: здание, расположенное<text:line-break/>по адресу: ул. Портовое ш., д. 5, г. Махачкала; земельный участок, расположенный относительно ориентира, расположенного в границах участка, по адресу: Портовское ш., д. 5, г. Махачкала, Республика Дагестан. Кроме того, по мнению Заявителя, в </text:span><text:span text:style-name="T37">Документации об аукционе</text:span><text:span text:style-name="T14"> отсутствуют сведения<text:line-break/>о согласии третьих лиц на совершение сделок с имуществом, являющимся предметом Аукциона.</text:span></text:p>
      <text:p text:style-name="P17"><text:tab/>В ходе рассмотрения Жалобы Комиссией ФАС России представитель Организатора торгов пояснил, что указанные в Жалобе объекты недвижимости третьих лиц являются смежными с объектами недвижимости, входящими<text:line-break/>в состав предмета Аукциона, земельный участок находится в непосредственной близости от земельного участка, принадлежащего на праве аренды<text:line-break/>ФГУП «Национальные рыбные ресурсы».</text:p>
      <text:p text:style-name="P17"><text:tab/>Комиссия ФАС России отмечает, что Заявителем документально<text:line-break/>не подтверждена возможность ограничения прав потенциальных участников Аукциона третьими лицами, объекты которых расположены<text:line-break/>в непосредственной близости от объекта Аукциона.</text:p>
      <text:p text:style-name="P36">Таким образом, Комиссия ФАС России приходит к выводу, что указанный довод Заявителя не обоснован.</text:p>
      <text:p text:style-name="P16"><text:span text:style-name="T26"><text:tab/></text:span><text:span text:style-name="T51">На основании изложенного и в соответствии с частью 20 статьи 18.1 Закона о защите конкуренции Комиссия ФАС России</text:span></text:p>
      <text:p text:style-name="P24"/>
      <text:p text:style-name="P24"><text:soft-page-break/></text:p>
      <text:p text:style-name="P25">Р Е Ш И Л А:</text:p>
      <text:p text:style-name="P25"/>
      <text:p text:style-name="P25"/>
      <text:p text:style-name="P32">1. Признать жалобу <text:span text:style-name="T53">ООО «Консалт-профи» </text:span>на действия <text:span text:style-name="T52">организатора </text:span><text:span text:style-name="T52">торгов</text:span> <text:span text:style-name="T17">– Ф</text:span><text:span text:style-name="T52">ГУП «Национальные рыбные ресурсы» </text:span>при проведении<text:span text:style-name="T52"> аукциона<text:line-break/>на право заключения договора аренды имущества, находящегося в федеральной собственности, расположенного по адресу: Портовское ш., д. 5, 5 «б»,<text:line-break/>г. Махачкала, Республика Дагестан (извещение № 211117/9173179/01, лот № 1), </text:span><text:span text:style-name="T19">обоснованной в части </text:span><text:span text:style-name="T27">неразмещения в составе извещения о проведении Аукциона информации о технических характеристиках, в том числе площади </text:span><text:span text:style-name="T27">имущества, являющегося предметом Аукциона; установления в </text:span><text:span text:style-name="T29">Документации об аукционе</text:span><text:span text:style-name="T27"> </text:span><text:span text:style-name="T28">возможности подачи заявки только нарочным способом</text:span>.</text:p>
      <text:list xml:id="list2202586633433175229" text:style-name="L1">
        <text:list-item>
          <text:list>
            <text:list-item>
              <text:list>
                <text:list-header>
                  <text:p text:style-name="P38"/>
                </text:list-header>
              </text:list>
            </text:list-item>
          </text:list>
        </text:list-item>
      </text:list>
      <text:p text:style-name="P31"/>
      <text:p text:style-name="P29"><text:span text:style-name="T8">2.  Выдать организатору торгов – </text:span><text:span text:style-name="T7">Ф</text:span><text:span text:style-name="T14">ГУП «Национальные рыбные ресурсы»</text:span><text:span text:style-name="T8"> обязательное для исполнения предписание.</text:span></text:p>
      <text:p text:style-name="P31"/>
      <text:p text:style-name="P31"/>
      <text:p text:style-name="P31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draw:fill-image draw:name="FasSpd" xlink:href="Pictures/10000201000000780000001A50A3D1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1345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134542(1) </text:p></draw:text-box></draw:frame><draw:frame draw:style-name="Mfr2" draw:name="SpdBarcode" text:anchor-type="paragraph" svg:x="0cm" svg:width="3.6cm" svg:height="0.78cm" draw:z-index="6"><draw:image xlink:href="Pictures/10000201000000780000001A50A3D1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4:28:40.50</meta:creation-date>
    <meta:generator>OpenOffice.org/3.4.1$Win32 OpenOffice.org_project/341m1$Build-9593</meta:generator>
    <dc:date>2017-12-18T10:31:02.84</dc:date>
    <meta:print-date>2017-12-15T16:16:11.45</meta:print-date>
    <meta:document-statistic meta:table-count="0" meta:image-count="1" meta:object-count="0" meta:page-count="6" meta:paragraph-count="51" meta:word-count="1699" meta:character-count="13229"/>
    <meta:user-defined meta:name="Поле 1"/>
    <meta:user-defined meta:name="Поле 2"/>
    <meta:user-defined meta:name="Поле 3"/>
    <meta:user-defined meta:name="Поле 4"/>
  </office:meta>
</office:document-meta>
</file>