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3AB3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Heading_20_4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color="#000000" style:font-name="Times New Roman" fo:font-size="14pt" fo:background-color="#ffffff" style:font-size-asian="14pt" style:font-size-complex="14pt"/>
    </style:style>
    <style:style style:name="T3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style:letter-kerning="true" style:text-blinking="false" style:language-complex="ar" style:country-complex="SA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fo:font-weight="normal" style:font-size-asian="14pt" style:font-size-complex="14pt"/>
    </style:style>
    <style:style style:name="T3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size-complex="14pt"/>
    </style:style>
    <style:style style:name="T42" style:family="text">
      <style:text-properties style:font-name="Times New Roman" fo:letter-spacing="0.007cm" fo:language="ru" fo:country="RU" fo:font-weight="normal" style:language-asian="ru" style:country-asian="RU" style:font-weight-asian="normal" style:font-weight-complex="normal"/>
    </style:style>
    <style:style style:name="T43" style:family="text">
      <style:text-properties style:font-name="Times New Roman" fo:letter-spacing="0.007cm" fo:language="ru" fo:country="RU" fo:font-weight="normal" style:language-asian="ru" style:country-asian="RU" style:font-weight-asian="normal" style:font-style-complex="italic" style:font-weight-complex="normal"/>
    </style:style>
    <style:style style:name="T44" style:family="text">
      <style:text-properties style:font-name="Times New Roman" fo:letter-spacing="0.007cm" fo:language="ru" fo:country="RU" fo:font-weight="normal" style:language-asian="ru" style:country-asian="RU" style:font-weight-asian="normal" style:font-name-complex="Times New Roman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letter-spacing="0.007cm" fo:language="ru" fo:country="RU" fo:text-shadow="none" fo:font-weight="normal" style:font-name-asian="Courier New" style:language-asian="ru" style:country-asian="RU" style:font-weight-asian="normal" style:font-name-complex="Courier New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text-line-through-style="none" style:text-position="0% 100%" style:font-name="Times New Roman" fo:letter-spacing="0.007cm" fo:language="ru" fo:country="RU" fo:font-weight="normal" style:font-name-asian="Times New Roman CYR1" style:language-asian="ru" style:country-asian="RU" style:font-weight-asian="normal" style:font-name-complex="Times New Roman CYR1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4pt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fo:font-size="14pt" fo:language="en" fo:country="US"/>
    </style:style>
    <style:style style:name="T61" style:family="text">
      <style:text-properties style:font-name="Times New Roman1" fo:font-size="14pt" fo:language="en" fo:country="US" style:font-size-asian="14pt" style:font-size-complex="14pt"/>
    </style:style>
    <style:style style:name="T62" style:family="text">
      <style:text-properties style:font-name="Times New Roman1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style:font-name="Times New Roman1" fo:language="en" fo:country="US"/>
    </style:style>
    <style:style style:name="T64" style:family="text">
      <style:text-properties style:font-name="Times New Roman1" fo:language="en" fo:country="US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background-color="#ffffff"/>
    </style:style>
    <style:style style:name="T68" style:family="text">
      <style:text-properties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ce9ba-f626-4512-a227-6065ac629296" text:name="BossProviderVariable"/>
      </text:user-field-decls>
      <text:h text:style-name="P34" text:outline-level="3">РЕШЕНИЕ</text:h>
      <text:h text:style-name="P4" text:outline-level="3"><text:span text:style-name="T38">о рассмотрении жалобы на постановление о наложении штрафа от 03.11.2017 по делу об административном правонарушении </text:span><text:span text:style-name="Основной_20_шрифт_20_абзаца"><text:span text:style-name="T45">№ АК456</text:span></text:span><text:span text:style-name="Основной_20_шрифт_20_абзаца"><text:span text:style-name="T48">-17</text:span></text:span></text:h>
      <text:p text:style-name="P6"/>
      <text:p text:style-name="P6">«<text:span text:style-name="T55">07</text:span>» дека<text:span text:style-name="T35">бря </text:span>2017 <text:s text:c="92"/>Москва</text:p>
      <text:p text:style-name="P6"/>
      <text:p text:style-name="P20"><text:span text:style-name="T40">Я, </text:span><text:span text:style-name="T41">&lt;...&gt;</text:span><text:span text:style-name="T40">, рассмотрев жалобу </text:span><text:span text:style-name="T41">&lt;...&gt; </text:span><text:span text:style-name="T40">на постановление о наложении штрафа </text:span><text:span text:style-name="T39">от 03.11.2017 по делу об административном правонарушении </text:span><text:span text:style-name="Основной_20_шрифт_20_абзаца"><text:span text:style-name="T45">№ АК456</text:span></text:span><text:span text:style-name="Основной_20_шрифт_20_абзаца"><text:span text:style-name="T48">-17</text:span></text:span><text:span text:style-name="T40">, вынесенное </text:span><text:span text:style-name="T61">&lt;...&gt;</text:span><text:span text:style-name="T40">, </text:span></text:p>
      <text:p text:style-name="P15"/>
      <text:p text:style-name="P16">УСТАНОВИЛ:</text:p>
      <text:p text:style-name="P24"/>
      <text:p text:style-name="P27"><text:span text:style-name="T40">Постановлением </text:span><text:span text:style-name="T61">&lt;...&gt;</text:span><text:span text:style-name="T40"> </text:span><text:span text:style-name="T39">от 03.11.2017 по делу об административном правонарушении <text:s text:c="10"/></text:span><text:span text:style-name="Основной_20_шрифт_20_абзаца"><text:span text:style-name="T45">№ АК456</text:span></text:span><text:span text:style-name="Основной_20_шрифт_20_абзаца"><text:span text:style-name="T48">-17</text:span></text:span><text:span text:style-name="T40"> </text:span><text:span text:style-name="Основной_20_шрифт_20_абзаца"><text:span text:style-name="T6">&lt;...&gt;</text:span></text:span><text:span text:style-name="T40"> признан виновным в совершении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0 000 рублей. </text:span></text:p>
      <text:p text:style-name="P25"><text:span text:style-name="T63">&lt;...&gt;</text:span>, не <text:span text:style-name="T37">согласившись с данным постановлением, обжаловал его вышестоящему должностному лицу.</text:span></text:p>
      <text:p text:style-name="P25"><text:span text:style-name="T37">В жалобе </text:span><text:span text:style-name="T55">&lt;...&gt;</text:span><text:span text:style-name="T37"> просит отменить </text:span>указанное постановление и ограничится устным замечанием согласно статьи 2.9 КоАП.</text:p>
      <text:p text:style-name="P25">Мотивируя жалобу, <text:span text:style-name="T63">&lt;...&gt;</text:span>, указывает, <text:span text:style-name="T31">что характер совершенного правонарушения, размер вреда и тяжесть наступивших последствий не представляют существенных нарушения охраняемым общественным правоотношениям.</text:span></text:p>
      <text:p text:style-name="P25">Рассмотрение жалобы состоялось 07.12.2017 по адресу: 123995, Москва, ул. Садовая Кудринская, д. 11, каб. 378.</text:p>
      <text:p text:style-name="P25">На рассмотрение жалобы на постановление о наложении штрафа <text:span text:style-name="T65">от 03.11.2017 по делу об административном правонарушении <text:s text:c="47"/></text:span><text:span text:style-name="Основной_20_шрифт_20_абзаца"><text:span text:style-name="T51">№ АК456</text:span></text:span><text:span text:style-name="Основной_20_шрифт_20_абзаца"><text:span text:style-name="T49">-17</text:span></text:span> <text:span text:style-name="T63">&lt;...&gt;</text:span><text:span text:style-name="T57"> </text:span>явился.</text:p>
      <text:p text:style-name="P25">Ходатайств, препятствующих рассмотрению жалобы, не поступало. </text:p>
      <text:p text:style-name="P25">В ходе рассмотрения жалобы на постановление <text:span text:style-name="T65">от 03.11.2017 по делу об административном правонарушении </text:span><text:span text:style-name="Основной_20_шрифт_20_абзаца"><text:span text:style-name="T51">№ АК456</text:span></text:span><text:span text:style-name="Основной_20_шрифт_20_абзаца"><text:span text:style-name="T49">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 по следующим основаниям.</text:span></text:p>
      <text:p text:style-name="P31">Согласно материалам настоящего дела об административном правонарушении, <text:span text:style-name="Основной_20_шрифт_20_абзаца"><text:span text:style-name="T42">Федеральной службой по труду и занятости</text:span></text:span><text:span text:style-name="Основной_20_шрифт_20_абзаца"><text:span text:style-name="T52"> </text:span></text:span><text:span text:style-name="Основной_20_шрифт_20_абзаца"><text:span text:style-name="T43">(далее — Заказчик) проведен открытый конкурс для о</text:span></text:span><text:span text:style-name="Основной_20_шрифт_20_абзаца"><text:span text:style-name="T44">казания услуг по организации и </text:span></text:span><text:soft-page-break/><text:span text:style-name="Основной_20_шрифт_20_абзаца"><text:span text:style-name="T44">проведению Всероссийской конференции для специалистов в области федерального государственного контроля (надзора) за соблюдением требований трудового законодательства и иных нормативных правовых актов, содержащих нормы трудового права «Развитие кадрового потенциала и повышение эффективности профессиональной служебной деятельности государственных гражданских служащих, реализующих контрольные (надзорные) функции в сфере охраны труда» (номер </text:span></text:span><text:span text:style-name="Основной_20_шрифт_20_абзаца"><text:span text:style-name="T53">0173100008516000035</text:span></text:span><text:span text:style-name="Основной_20_шрифт_20_абзаца"><text:span text:style-name="T44">)</text:span></text:span><text:span text:style-name="Основной_20_шрифт_20_абзаца"><text:span text:style-name="T43"> (далее — Конкурс).</text:span></text:span></text:p>
      <text:p text:style-name="P31">По результатам проведения Конкурса, Заказчиком заключен государственный контракт от 31.10.2016 № 106-юр с ООО «МЦФЭР» по цене контракта 3 450 000 рублей.</text:p>
      <text:p text:style-name="P27"><text:span text:style-name="T32">В нарушение </text:span><text:span text:style-name="T33">части 1 статьи </text:span><text:span text:style-name="T34">95</text:span><text:span text:style-name="T32"> </text:span><text:span text:style-name="Default_20_Paragraph_20_Font"><text:span text:style-name="T7">Федерального закона от 05.04.2013 <text:s text:c="21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8"> 28</text:span></text:span><text:span text:style-name="Default_20_Paragraph_20_Font"><text:span text:style-name="T21">.11.2016 Заказчиком с ООО «МЦФЭР» заключено дополнительное соглашение № 1 к государственному контракту от 31.10.2016 № 106-юр, изменяющее существенные условия государственного контракта, </text:span></text:span><text:span text:style-name="Default_20_Paragraph_20_Font"><text:span text:style-name="T21">согласно которому </text:span></text:span><text:span text:style-name="Основной_20_шрифт_20_абзаца"><text:span text:style-name="T46">увеличен объема услуг, в связи с увеличением количества участников Всероссийской конференции для специалистов с 200 до 250 человек, повлекшее увеличение цены контракта на 345 000 рублей</text:span></text:span><text:span text:style-name="Default_20_Paragraph_20_Font"><text:span text:style-name="T47">, </text:span></text:span><text:span text:style-name="Основной_20_шрифт_20_абзаца"><text:span text:style-name="T46">в то время как пунктом 10.1 контракта предусматривалось право изменения существенных условий контракта только при снижении цены контракта без изменения объема и количества оказываемых услуг и иных условий контракта.</text:span></text:span></text:p>
      <text:p text:style-name="P28"><text:span text:style-name="Default_20_Paragraph_20_Font"><text:span text:style-name="T66">Согласно части 4 статьи 7.32 КоАП, за изменение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, предусмотрена административная ответственность.</text:span></text:span></text:p>
      <text:p text:style-name="P29"><text:span text:style-name="T22">Согласно материалам настоящего дела об административном правонарушении, должностным лицом Заказчика, ответственным за заключение дополнительное соглашение от </text:span><text:span text:style-name="Default_20_Paragraph_20_Font"><text:span text:style-name="T13">28</text:span></text:span><text:span text:style-name="Default_20_Paragraph_20_Font"><text:span text:style-name="T25">.11.2016 № 1</text:span></text:span><text:span text:style-name="T22"> к государственному контракту от </text:span><text:span text:style-name="T26">31.10.2016 № 106-юр</text:span><text:span text:style-name="T22">, является </text:span><text:span text:style-name="Основной_20_шрифт_20_абзаца"><text:span text:style-name="T19">&lt;...&gt;</text:span></text:span><text:span text:style-name="Основной_20_шрифт_20_абзаца"><text:span text:style-name="T17">.</text:span></text:span></text:p>
      <text:p text:style-name="P33"><text:span text:style-name="T23">На основании изложенного, наличие в действиях </text:span><text:span text:style-name="Основной_20_шрифт_20_абзаца"><text:span text:style-name="T19">&lt;...&gt;</text:span></text:span><text:span text:style-name="T50"> состава административного правонарушения, <text:s/></text:span><text:span text:style-name="T54">ответственность за совершение которого предусмотрена частью 4 статьи 7.32 КоАП не вызывает сомнений.</text:span></text:p>
      <text:p text:style-name="P27"><text:span text:style-name="T40">Относительно довода </text:span><text:span text:style-name="T12">&lt;...&gt; </text:span><text:span text:style-name="T10">о прекращении </text:span><text:span text:style-name="T27">производства по делу об административном правонарушении по статье 2.9 КоАП, в связи с тем, что выявленные нарушения Закона о контрактной системе </text:span><text:span text:style-name="T11">хотя формально и содержат признаки состава административного правонарушения</text:span><text:span text:style-name="T27">, не нарушили охраняемых общественных интересов, размер вреда и тяжесть наступивших </text:span><text:soft-page-break/><text:span text:style-name="T27">последствий не представляют существенного нарушений охраняемых общественных правоотношений, должностное лицо, <text:s/></text:span><text:span text:style-name="T10">уполномоченное на рассмотрение настоящего дела об административном правонарушении</text:span><text:span text:style-name="T28"> не находит оснований для его удовлетворения </text:span><text:span text:style-name="T9">по следующим основаниям.</text:span></text:p>
      <text:p text:style-name="P30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0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0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0"><text:span text:style-name="T67">Вместе с тем, объектом правонарушения предусмотренного частью </text:span><text:span text:style-name="T14">4 статьи 7.32</text:span><text:span text:style-name="T67"> КоАП являются отношения в сфере собственности и установленный порядок отбора поставщиков (подрядчиков, исполнителей).</text:span></text:p>
      <text:p text:style-name="P32">При этом объективную сторону данного правонарушения образует сам факт принятия решения о заключении дополнительного соглашения.</text:p>
      <text:p text:style-name="P26">Таким образом, 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55">&lt;...&gt;</text:span> вышестоящим должностным лицом не установлено. </text:p>
      <text:p text:style-name="P26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6">Каких-либо доказательств, опровергающих указанные выводы должностного лица, вынесшего обжалуемое постановление, <text:span text:style-name="T55">&lt;...&gt;</text:span> не представил.</text:p>
      <text:p text:style-name="P26">При таких обстоятельствах обоснованность привлечения <text:s text:c="21"/><text:span text:style-name="T55">&lt;...&gt;</text:span> к административной ответственности по части 4 статьи 7.32 КоАП не вызывает сомнений.</text:p>
      <text:p text:style-name="P26"><text:soft-page-break/>При назначении административного наказания <text:span text:style-name="T55">&lt;...&gt;</text:span> <text:span text:style-name="T63">&lt;...&gt;</text:span> 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26">Существенных нарушений закона в процессе производства по данному делу об административном правонарушении, в том числе, права <text:s text:c="18"/><text:span text:style-name="T55">&lt;...&gt;</text:span> на защиту, влекущих отмену постановления <text:span text:style-name="T63">&lt;...&gt;</text:span> <text:span text:style-name="T68">о наложении штрафа от 03.11.2017 по делу об административном правонарушении </text:span><text:span text:style-name="T29">№</text:span><text:span text:style-name="T30"> </text:span><text:span text:style-name="Основной_20_шрифт_20_абзаца"><text:span text:style-name="T24">АК456-17</text:span></text:span><text:span text:style-name="T68">,</text:span> не усматривается.</text:p>
      <text:p text:style-name="P26">С учетом изложенных обстоятельств и руководствуясь статьями 30.6 – 30.8 КоАП,</text:p>
      <text:p text:style-name="P17">РЕШИЛ:</text:p>
      <text:p text:style-name="P17"/>
      <text:p text:style-name="P7"><text:tab/>Постановление <text:span text:style-name="T64">&lt;...&gt;</text:span><text:span text:style-name="T68"> о наложении штрафа от 03.11.2017 по делу об административном правонарушении </text:span><text:span text:style-name="T29">№</text:span><text:span text:style-name="T30"> </text:span><text:span text:style-name="Основной_20_шрифт_20_абзаца"><text:span text:style-name="T24">АК456-17</text:span></text:span>, в соответствии с которым <text:span text:style-name="T55">&lt;....&gt;</text:span> привлечен к административной ответственности, предусмотренной частью 4 статьи 7.32 КоАП – оставить без изменения, жалобу <text:span text:style-name="T55">&lt;...&gt;</text:span><text:span text:style-name="T35"> </text:span>без удовлетворения.</text:p>
      <text:p text:style-name="P21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8"/>
      <text:p text:style-name="P3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3AB3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19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31965(1) </text:p>
      </draw:text-box>
     </draw:frame><draw:frame draw:style-name="Mfr2" draw:name="SpdBarcode" text:anchor-type="paragraph" svg:x="0cm" svg:width="3.6cm" svg:height="0.78cm" draw:z-index="4"><draw:image xlink:href="Pictures/10000201000000780000001A5A3AB3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14:15:44.24</meta:creation-date>
    <meta:generator>OpenOffice.org/3.3$Win32 OpenOffice.org_project/330m20$Build-9567</meta:generator>
    <dc:date>2017-12-18T10:34:32.50</dc:date>
    <meta:editing-duration>PT21M52S</meta:editing-duration>
    <meta:editing-cycles>16</meta:editing-cycles>
    <meta:print-date>2017-12-11T12:56:09.66</meta:print-date>
    <meta:document-statistic meta:table-count="0" meta:image-count="1" meta:object-count="0" meta:page-count="4" meta:paragraph-count="38" meta:word-count="995" meta:character-count="8482"/>
    <meta:user-defined meta:name="Поле 1"/>
    <meta:user-defined meta:name="Поле 2"/>
    <meta:user-defined meta:name="Поле 3"/>
    <meta:user-defined meta:name="Поле 4"/>
  </office:meta>
</office:document-meta>
</file>