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83EA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3487f8-99fd-49bd-982c-4fbf4a64a90b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9</text:span><text:span text:style-name="T6">.11.2017</text:span><text:span text:style-name="T5"> № 20-4-</text:span><text:span text:style-name="T6">4056513</text:span><text:span text:style-name="T5">-с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 Пфайзер Инк. (США), производства (все стадии) Пфайзер Мэнюфэкчуринг Дойчленд ГмбХ (Германия)</text:span><text:span text:style-name="T5">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<text:span text:style-name="T9">Ксалкори (МНН — Кризотиниб), капсулы, 200 мг, 10 шт., - блистеры (6) - пачки картонные</text:span><text:span text:style-name="T5">,</text:span> в размере <text:span text:style-name="T10">220375,00</text:span> руб.</text:p>
      <text:p text:style-name="P9"><text:tab/>2. <text:span text:style-name="T8">Ксалкори (МНН — Кризотиниб), капсулы, 250 мг, 10 шт., - блистеры (6) - пачки картонные</text:span><text:span text:style-name="T5">,</text:span> в размере <text:span text:style-name="T10">220375,00</text:span> руб.</text:p>
      <text:p text:style-name="P9"/>
      <text:p text:style-name="P9"/>
      <text:p text:style-name="P8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83EA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5177(1) </text:p></draw:text-box></draw:frame><draw:frame draw:style-name="Mfr2" draw:name="SpdBarcode" text:anchor-type="paragraph" svg:x="0cm" svg:width="3.6cm" svg:height="0.78cm" draw:z-index="1"><draw:image xlink:href="Pictures/10000201000000780000001AA183EA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4:37:11.96</meta:creation-date>
    <meta:generator>OpenOffice.org/3.4.1$Win32 OpenOffice.org_project/341m1$Build-9593</meta:generator>
    <meta:editing-duration>PT1M39S</meta:editing-duration>
    <meta:editing-cycles>2</meta:editing-cycles>
    <dc:date>2017-12-18T10:38:47.27</dc:date>
    <meta:document-statistic meta:table-count="0" meta:image-count="1" meta:object-count="0" meta:page-count="1" meta:paragraph-count="11" meta:word-count="155" meta:character-count="1295"/>
    <meta:user-defined meta:name="Поле 1"/>
    <meta:user-defined meta:name="Поле 2"/>
    <meta:user-defined meta:name="Поле 3"/>
    <meta:user-defined meta:name="Поле 4"/>
  </office:meta>
</office:document-meta>
</file>