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14A566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2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6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7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top="0cm" fo:margin-bottom="0cm" fo:line-height="0.6cm" fo:text-align="justify" style:justify-single-word="false"/>
    </style:style>
    <style:style style:name="P17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7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3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44" style:family="paragraph" style:parent-style-name="Standard">
      <style:paragraph-properties fo:margin-left="10.001cm" fo:margin-right="0cm" fo:margin-top="0cm" fo:margin-bottom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10.001cm" fo:margin-right="0cm" fo:margin-top="0cm" fo:margin-bottom="0cm" fo:text-indent="0cm" style:auto-text-indent="false"/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style:font-name="Times New Roman CYR" fo:font-size="14pt"/>
    </style:style>
    <style:style style:name="P47" style:family="paragraph" style:parent-style-name="Text_20_body">
      <style:paragraph-properties fo:margin-left="10.02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48" style:family="paragraph" style:parent-style-name="Text_20_body">
      <style:paragraph-properties fo:margin-left="10.02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.21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fo:font-size="10pt" fo:language="ru" fo:country="RU"/>
    </style:style>
    <style:style style:name="P5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1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9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style:font-style-asian="normal" style:font-style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en" fo:country="US" style:font-size-asian="14pt" style:font-size-complex="14pt"/>
    </style:style>
    <style:style style:name="T10" style:family="text">
      <style:text-properties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style:font-name="Times New Roman1" fo:language="ru" fo:country="RU"/>
    </style:style>
    <style:style style:name="T12" style:family="text">
      <style:text-properties style:font-name="Times New Roman1" fo:language="ru" fo:country="RU" style:font-name-complex="Times New Roman CYR3"/>
    </style:style>
    <style:style style:name="T13" style:family="text">
      <style:text-properties style:font-name="Times New Roman1" style:font-name-complex="Times New Roman CYR3"/>
    </style:style>
    <style:style style:name="T14" style:family="text">
      <style:text-properties style:font-name="Times New Roman1" fo:font-style="normal" fo:background-color="transparent" style:font-name-asian="Arial1" style:font-style-asian="normal" style:font-name-complex="Arial1" style:font-style-complex="normal"/>
    </style:style>
    <style:style style:name="T15" style:family="text">
      <style:text-properties style:font-name="Times New Roman1" fo:language="en" fo:country="US" fo:font-style="normal" fo:background-color="transparent" style:font-name-asian="Arial1" style:font-style-asian="normal" style:font-name-complex="Arial1" style:font-style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style="normal" style:text-underline-style="none" style:font-style-asian="normal" style:font-style-complex="normal"/>
    </style:style>
    <style:style style:name="T18" style:family="text">
      <style:text-properties fo:language="ru" fo:country="RU" style:font-size-asian="14pt" style:font-size-complex="14pt"/>
    </style:style>
    <style:style style:name="T19" style:family="text">
      <style:text-properties fo:color="#000000"/>
    </style:style>
    <style:style style:name="T20" style:family="text">
      <style:text-properties fo:color="#000000" fo:font-style="normal" style:text-underline-style="none" fo:background-color="transparent" style:font-style-asian="normal" style:font-style-complex="normal"/>
    </style:style>
    <style:style style:name="T21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fo:language="en" fo:country="US" style:text-underline-style="none"/>
    </style:style>
    <style:style style:name="T23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28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size-complex="14pt" style:font-style-complex="normal"/>
    </style:style>
    <style:style style:name="T2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0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70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71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72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73" style:family="text">
      <style:text-properties fo:color="#000000" style:text-underline-style="none"/>
    </style:style>
    <style:style style:name="T74" style:family="text">
      <style:text-properties style:font-name="Times New Roman"/>
    </style:style>
    <style:style style:name="T75" style:family="text">
      <style:text-properties style:font-name="Times New Roman" style:font-name-complex="Times New Roman"/>
    </style:style>
    <style:style style:name="T76" style:family="text">
      <style:text-properties style:font-name="Times New Roman" fo:font-size="14pt" style:font-size-asian="14pt" style:font-size-complex="14pt"/>
    </style:style>
    <style:style style:name="T77" style:family="text">
      <style:text-properties style:font-name="Times New Roman" fo:font-size="14pt" fo:language="ru" fo:country="RU" style:font-size-asian="14pt" style:font-size-complex="14pt"/>
    </style:style>
    <style:style style:name="T78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7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0" style:family="text">
      <style:text-properties style:font-name="Times New Roman" fo:font-size="14pt" fo:language="en" fo:country="US" style:font-size-asian="14pt" style:font-size-complex="14pt"/>
    </style:style>
    <style:style style:name="T81" style:family="text">
      <style:text-properties fo:font-style="normal" style:text-underline-style="none" style:font-style-asian="normal" style:font-style-complex="normal"/>
    </style:style>
    <style:style style:name="T82" style:family="text">
      <style:text-properties fo:font-style="normal" style:font-style-asian="normal" style:font-style-complex="normal"/>
    </style:style>
    <style:style style:name="T83" style:family="text">
      <style:text-properties fo:font-size="14pt" style:font-size-asian="14pt" style:font-size-complex="14pt"/>
    </style:style>
    <style:style style:name="T84" style:family="text">
      <style:text-properties style:font-name="Times New Roman CYR1" style:font-name-complex="Times New Roman CYR3"/>
    </style:style>
    <style:style style:name="T85" style:family="text">
      <style:text-properties style:font-name="Times New Roman CYR1" fo:language="ru" fo:country="RU" style:font-name-complex="Times New Roman CYR3"/>
    </style:style>
    <style:style style:name="T86" style:family="text">
      <style:text-properties style:font-size-asian="14pt" style:font-size-complex="14pt"/>
    </style:style>
    <style:style style:name="T87" style:family="text">
      <style:text-properties style:text-underline-style="none"/>
    </style:style>
    <style:style style:name="T8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8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90" style:family="text">
      <style:text-properties style:font-name-asian="Times New Roman" style:font-name-complex="Times New Roman" style:language-complex="ar" style:country-complex="SA"/>
    </style:style>
    <style:style style:name="T91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9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cm" fo:text-indent="1.319cm" fo:margin-left="0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74d6f8-af78-4f0c-9215-71d93da55c45" text:name="BossProviderVariable"/>
      </text:user-field-decls>
      <text:p text:style-name="P57"><text:span text:style-name="T92"><text:s text:c="8"/>ПОСТАНОВЛЕНИЕ </text:span></text:p>
      <text:p text:style-name="P11">о наложении штрафа по делу </text:p>
      <text:p text:style-name="P4"><text:span text:style-name="T75">об административном правонарушении </text:span><text:span text:style-name="T21">№ </text:span><text:span text:style-name="T23"><text:s/>К–1979/16/АК573-17</text:span></text:p>
      <text:p text:style-name="P15"/>
      <text:p text:style-name="P9"><text:span text:style-name="T81">«</text:span><text:span text:style-name="T17">17</text:span><text:span text:style-name="T81">» ноября 2017</text:span><text:tab/></text:p>
      <text:p text:style-name="P9"><text:tab/><text:tab/><text:tab/><text:tab/><text:tab/> <text:s text:c="73"/>Москва</text:p>
      <text:p text:style-name="P9"/>
      <text:p text:style-name="P16"><text:span text:style-name="T83"><text:tab/></text:span><text:span text:style-name="T4">Я, </text:span><text:span text:style-name="T80">&lt;...&gt;</text:span><text:span text:style-name="T78">,</text:span><text:span text:style-name="T76"> </text:span><text:span text:style-name="T4">рассмотрев протокол и материалы дела об административном правонарушении, возбужденного определением </text:span><text:span text:style-name="T5">от </text:span><text:span text:style-name="T7">18</text:span><text:span text:style-name="T5">.</text:span><text:span text:style-name="T7">10</text:span><text:span text:style-name="T5">.2017 по делу </text:span><text:span text:style-name="T24">№ </text:span><text:span text:style-name="T26">К–1979/16/АК573-17</text:span><text:span text:style-name="T24"> </text:span><text:span text:style-name="T6">в </text:span><text:span text:style-name="T8">отношении </text:span><text:span text:style-name="Emphasis"><text:span text:style-name="T39">&lt;...&gt;</text:span></text:span><text:span text:style-name="Emphasis"><text:span text:style-name="T31"> «Дирекция транспорта и дорожного хозяйства» </text:span></text:span><text:span text:style-name="Основной_20_шрифт_20_абзаца"><text:span text:style-name="T39">&lt;...&gt;</text:span></text:span><text:span text:style-name="T25">,</text:span><text:span text:style-name="T24"> </text:span><text:span text:style-name="T25">по признакам состава административного правонарушения, ответственность за совершение которого предусмотрена</text:span><text:span text:style-name="T4"> частью 4.2 статьи 7.30 Кодекса Российской Федерации об административных правонарушениях (далее – КоАП),</text:span></text:p>
      <text:p text:style-name="P16"/>
      <text:p text:style-name="P10">УСТАНОВИЛА:</text:p>
      <text:p text:style-name="P17"/>
      <text:p text:style-name="P22"><text:span text:style-name="T3"><text:tab/></text:span><text:span text:style-name="T12">Государственным бюджетным учреждением Саратовской области «Дирекция транспорта и дорожного хозяйства»</text:span><text:span text:style-name="T84"> проведен </text:span><text:span text:style-name="T11">электронный </text:span><text:span text:style-name="T85">аукцион</text:span><text:span text:style-name="T84"> </text:span><text:span text:style-name="T13">на право заключения государственного контракта на выполнение работ по содержанию автомобильных дорог общего пользования регионального и межмуниципального значения и искусственных сооружений на них, находящихся в государственной собственности Саратовской области</text:span><text:span text:style-name="T84"> </text:span><text:span text:style-name="T12">(номер извещения 0360200054016000042</text:span><text:span text:style-name="T85">)</text:span><text:span text:style-name="T84"> (далее — </text:span><text:span text:style-name="T85">Аукцион</text:span><text:span text:style-name="T84">).</text:span></text:p>
      <text:list xml:id="list30598241" text:style-name="L1">
        <text:list-item>
          <text:list>
            <text:list-item>
              <text:list>
                <text:list-item>
                  <text:p text:style-name="P58">В соответствии с частью 23 статьи 34 <text:span text:style-name="T48">Федерального закона от 05.04.13 № 44-ФЗ «О контрактной системе в сфере закупок товаров, работ и услуг для обеспечения государственных и муниципальных нужд» (далее – Закон о контрактной системе)</text:span>, в случае, если начальная (максимальная) цена контракта при осуществлении закупки товара, работы, услуги превышает размер, установленный Правительством Российской Федерации, в контракте должна быть указана обязанность поставщика (подрядчика, исполнителя) предоставлять информацию о всех соисполнителях, субподрядчиках, заключивших договор или договоры с поставщиком (подрядчиком, исполнителем), цена которого или общая цена которых составляет более чем десять процентов цены контракта.</text:p>
                </text:list-item>
              </text:list>
            </text:list-item>
          </text:list>
        </text:list-item>
      </text:list>
      <text:p text:style-name="P18"><text:tab/>Согласно пункту 2 <text:span text:style-name="T16">п</text:span>остановления Правительства Российской Федерации от 04.09.2013 № 775 «Об установлении размера начальной (максимальной) цены контракта при осуществлении закупки товара, работы, услуги, при превышении которой в контракте устанавливается обязанность поставщика (подрядчика, исполнителя) предоставлять заказчику дополнительную информацию» установлены следующие размеры начальной (максимальной) <text:soft-page-break/>цены контракта, при превышении которых в контракте должна быть указана обязанность поставщика (подрядчика, исполнителя) предоставлять информацию обо всех соисполнителях, субподрядчиках, заключивших договор или договоры с поставщиком (подрядчиком, исполнителем), цена которого или общая цена которых составляет более чем 10 процентов цены контракта: </text:p>
      <text:p text:style-name="P18"><text:tab/>1 млрд. рублей - при осуществлении закупки для обеспечения федеральных нужд;</text:p>
      <text:p text:style-name="P18"><text:tab/>100 млн. рублей - при осуществлении закупки для обеспечения нужд субъекта Российской Федерации и муниципальных нужд.</text:p>
      <text:p text:style-name="P18"><text:tab/>Извещением о проведении закупки, документацией об Аукционе установлена начальная (максимальная) цена контракта – 954 963 074 рублей.</text:p>
      <text:p text:style-name="P18"><text:tab/><text:span text:style-name="T16">Таким образом</text:span>, Заказчик обязан устанавливать в документации об Аукционе требование к подрядчику о предоставлении информации о всех соисполнителях, заключивших договор или договоры с подрядчиком, если цена такого договора составляет более чем 10 процентов цены контракта.</text:p>
      <text:p text:style-name="P18"><text:tab/>Вместе с тем<text:span text:style-name="T16">, </text:span>Заказчиком в проекте государственного контракта документации об Аукционе не установлено обязательное требование в части предоставления исполнителем Заказчику информации обо всех соисполнителях, субподрядчиках, заключивших договор или договоры с поставщиком (подрядчиком, исполнителем), цена которого или общая цена которых составляет более чем десять процентов цены контракта.</text:p>
      <text:p text:style-name="P18"><text:tab/>Таким образом, вышеуказанные действия Заказчика нарушают часть 23 статьи 34 Закона о контрактной системе.</text:p>
      <text:p text:style-name="P14"><text:tab/><text:span text:style-name="T16">2.</text:span> <text:span text:style-name="T19">Согласно части 13 статьи 34 Закона о контрактной системе 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(ее результатов) или оказанной услуги в части соответствия их количества, комплектности, объема требованиям, установленным контрактом, а также о порядке и сроках оформления результатов такой приемки. В случае, если контракт заключается с физическим лицом, за исключением индивидуального предпринимателя или иного занимающегося частной практикой лица, в контракт включается обязательное условие об уменьшении суммы, подлежащей уплате физическому лицу, на размер налоговых платежей, связанных с оплатой контракта.</text:span></text:p>
      <text:p text:style-name="P18"><text:tab/>Пунктом 4.2 проекта государственного контракта документации об Аукционе установлены следующие положения:</text:p>
      <text:p text:style-name="P18"><text:tab/>«Государственный Заказчик предоставляет Подрядчику аванс в размере 10% от цены Контракта.</text:p>
      <text:p text:style-name="P18"><text:tab/>Удержание аванса производится ежемесячно, начиная с месяца последующего за месяцем выдачи аванса при расчете за выполненные работы путем вычетов пропорциональных сумм из сумм очередных платежей, причитающихся Подрядчику».</text:p>
      <text:p text:style-name="P19"><text:soft-page-break/><text:span text:style-name="T86"><text:tab/>Таким образом</text:span><text:span text:style-name="T18">,</text:span><text:span text:style-name="T86"> из материалов дела следует, </text:span><text:span text:style-name="T3">что проект контракта, являющийся неотъемлемой частью документации об Аукционе, не содержит положений, предусматривающих порядок и сроки выплаты аванса, что не соответствует положениям Закона о контрактной системе.</text:span></text:p>
      <text:p text:style-name="P18"><text:tab/>Указанные действия Заказчика нарушают часть 13 статьи 34 Закона о контрактной системе.</text:p>
      <text:p text:style-name="P14"><text:span text:style-name="T19"><text:tab/>4. </text:span>Согласно части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.</text:p>
      <text:p text:style-name="P31"><text:tab/>В пункте 2.2 Раздела 2 <text:span text:style-name="T19">документации об Аукционе установлено в том числе следующее требование к документам, предоставляемым во второй части заявки:</text:span></text:p>
      <text:p text:style-name="P35"><text:tab/>«Наличие опыта исполнения (с учетом правопреемства) контракта (договора) на выполнение соответствующих &lt;*&gt; работ строительных за последние 3 года до даты подачи заявки на участие в аукционе. При этом стоимость ранее исполненного контракта (договора) составляет не менее 20 процентов начальной (максимальной) цены контракта, договора (цены лота), на право заключить который проводится закупка.</text:p>
      <text:p text:style-name="P35"><text:tab/>&lt;*&gt; Требуется наличие опыта исполнения контракта на выполнение работ, относящихся к той же группе работ строительных, на выполнение которых заключается контракт. При этом используются следующие группы</text:p>
      <text:p text:style-name="P35">работ строительных:</text:p>
      <text:p text:style-name="P35"><text:tab/>- работы по строительству, реконструкции и капитальному ремонту объектов капитального строительства.</text:p>
      <text:p text:style-name="P35"><text:tab/>Подтверждающими документами являются:</text:p>
      <text:p text:style-name="P35"><text:tab/>- копия (копии) ранее исполненного (исполненных) контракта (контрактов), договора (договоров) и акта (актов) выполненных работ; копии акта приемки объекта капитального строительства и разрешения на ввод объекта капитального строительства в эксплуатацию (за исключением случая, если застройщик является лицом, осуществляющим строительство, или в случаях,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) или копия акта о приемке выполненных работ. При этом разрешение на ввод объекта капитального строительства в эксплуатацию должно быть выдано, а акт приемки объекта капитального строительства, акт о приемке выполненных работ должны быть подписаны заказчиком и подрядчиком не ранее чем за 3 года до даты окончания срока подачи заявок на участие в аукционе».</text:p>
      <text:p text:style-name="P14"><text:tab/><text:span text:style-name="T16">Исходя из материалов дела</text:span>, объектом закупки является выполнение работ по содержанию автомобильных дорог в Пугачевском, Ивантеевском, Краснопартизанском, Перелюбском, Духовницком районах Саратовской области, которые <text:span text:style-name="T19">не относятся к работам по капитальному ремонту </text:span><text:soft-page-break/><text:span text:style-name="T19">автомобильной дороги.</text:span></text:p>
      <text:p text:style-name="P14"><text:tab/>Учитывая, что объект закупки не относится к работам по капитальному ремонту, в документации об Аукционе неправомерно установлено требование о предоставлении участниками закупки в составе вторых частей заявок наличие опыта исполнения контракта на выполнение работ для подтверждения участниками закупки соответствия требованиям пункта 2 приложения № 1 к Постановлению № 99.</text:p>
      <text:p text:style-name="P14"><text:tab/>Указанные действия Заказчика нарушают часть 6 статьи 31 Закона о контрактной системе.</text:p>
      <text:p text:style-name="P14"><text:tab/>5. <text:span text:style-name="T19">Часть 1 статьи 45 Закона о контрактной системе устанавливает, что Заказчики в качестве обеспечения заявок и исполнения контрактов принимают </text:span><text:span text:style-name="T19">банковские гарантии, выданные банками, включенными в предусмотренный статьей 74.1 Налогового кодекса Российской Федерации перечень банков, отвечающих установленным требованиям для принятия банковских гарантий в целях налогообложения.</text:span></text:p>
      <text:p text:style-name="P14"><text:tab/>Вместе с тем, пунктом 15.2 проекта государственного контракта документации об Аукционе установлены следующие положения:</text:p>
      <text:p text:style-name="P14"><text:tab/>«Государственный Заказчик в качестве обеспечения заявки и исполнения Контракта принимает банковские гарантии, выданные банками, включенными в предусмотренный <text:span text:style-name="T87">статьей 176.1 Налогового кодекса</text:span> Российской Федерации перечень банков, отвечающих установленным требованиям для принятия банковских гарантий в целях налогообложения».</text:p>
      <text:p text:style-name="P14"><text:tab/>Таким образом, действия Заказчика нарушают часть 1 статьи 45 Закона о контрактной системе.</text:p>
      <text:p text:style-name="P14"><text:tab/>7.<text:span text:style-name="T19"> В соответствии с пунктом 1 части 1 статьи 31 Закона о контрактной системе при осуществлении закупки заказчик устанавливает требование к участникам закупки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span></text:p>
      <text:p text:style-name="P50"><text:tab/>При этом 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.</text:p>
      <text:p text:style-name="P18"><text:tab/>В пункте 2.3.1 проекта государственного контракта документации об Аукционе, в том числе, установлено следующее: «Подрядчик может заключить договор субподряда только после получения соответствующего письменного согласования с Государственным Заказчиком».</text:p>
      <text:p text:style-name="P50"><text:tab/><text:span text:style-name="T16">Исходя из материалов дела следует</text:span>, что проектом государственного контракта документации об Аукционе неправомерно установлено требование о согласовании с Заказчиком привлекаемых к выполнению работ по контракту субподрядчиков.</text:p>
      <text:p text:style-name="P50"><text:tab/>Указанное требование не предусмотрено частью 1 статьи 31 Закона о <text:soft-page-break/>контрактной системе, и следовательно, действия Заказчика, установившего в документации об Аукционе указанное требование, нарушают часть 6 статьи 31 Закона о контрактной системе.</text:p>
      <text:p text:style-name="P21"><text:span text:style-name="T27"><text:tab/>Согласно материалам настоящего дела об административном правонарушении, ответственным лицом Заказчика, утвердившим <text:s/>документацию об Аукционе, является </text:span><text:span text:style-name="Emphasis"><text:span text:style-name="T28">&lt;...&gt;</text:span></text:span><text:span text:style-name="Emphasis"><text:span text:style-name="T27"> «Дирекции транспорта и дорожного хозяйства» </text:span></text:span><text:span text:style-name="Emphasis"><text:span text:style-name="T28">&lt;...&gt;</text:span></text:span><text:span text:style-name="Emphasis"><text:span text:style-name="T27">.</text:span></text:span></text:p>
      <text:p text:style-name="P20"><text:tab/>Таким образом, действия <text:span text:style-name="Emphasis"><text:span text:style-name="T2">&lt;...&gt;</text:span></text:span><text:span text:style-name="Emphasis"><text:span text:style-name="T82"> «Дирекция транспорта и дорожного хозяйства» </text:span></text:span><text:span text:style-name="Emphasis"><text:span text:style-name="T2">&lt;...&gt;</text:span></text:span>, нарушают часть 6 статьи 31, часть 13 статьи 34, часть 23 статьи 34, <text:span text:style-name="T74">часть 1 статьи 45</text:span> Закона о контрактной системе и содержат состав административного правонарушения, ответственность за совершение которого предусмотрена частью 4.2 статьи 7.30 КоАП.</text:p>
      <text:p text:style-name="P38"><text:span text:style-name="T49"><text:tab/>Место совершения административного правонарушения</text:span><text:span text:style-name="T38">: </text:span><text:span text:style-name="T34">г. Саратов</text:span><text:span text:style-name="Основной_20_шрифт_20_абзаца"><text:span text:style-name="T51">,</text:span></text:span><text:span text:style-name="T38"> <text:s text:c="12"/></text:span><text:span text:style-name="T52"><text:s/></text:span><text:span text:style-name="T34">1-ая Садовая ул., д. 104.</text:span></text:p>
      <text:p text:style-name="P22"><text:span text:style-name="Основной_20_шрифт_20_абзаца"><text:span text:style-name="T88"><text:tab/>Время совершения административного правонарушения: 18</text:span></text:span><text:span text:style-name="Основной_20_шрифт_20_абзаца"><text:span text:style-name="T89">.11.2016.</text:span></text:span></text:p>
      <text:p text:style-name="P39"><text:span text:style-name="T69"><text:tab/>Протокол по настоящему делу об административном правонарушении</text:span><text:span text:style-name="T29"> <text:s text:c="5"/>составлен </text:span><text:span text:style-name="T30">03.11.2017</text:span><text:span text:style-name="T29"> </text:span><text:span text:style-name="T72">&lt;...&gt;</text:span><text:span text:style-name="T69"> без участия лица, в отношении которого возбуждено настоящее дело об административном правонарушении.</text:span></text:p>
      <text:p text:style-name="P39"><text:span text:style-name="T71"><text:tab/>В материалах настоящего дела об административном правонарушении имеются доказательства надлежащего уведомления </text:span><text:span text:style-name="Основной_20_шрифт_20_абзаца"><text:span text:style-name="T67">&lt;...&gt; </text:span></text:span><text:span text:style-name="T70">о дате, времени и месте составления и подписания протокола.</text:span></text:p>
      <text:p text:style-name="P40"><text:tab/>Рассмотрение настоящего дела об административном правонарушении <text:s text:c="29"/>состоялось 17.11.2017.</text:p>
      <text:p text:style-name="P39"><text:span text:style-name="T58"><text:tab/>На рассмотрение настоящего дела </text:span><text:span text:style-name="T57">лицо, в отношении которого возбуждено настоящее дело об административном правонарушении, не явилось.</text:span></text:p>
      <text:p text:style-name="P39"><text:span text:style-name="T57"><text:tab/>В материалах настоящего дела об административном правонарушении имеются доказательства надлежащего уведомления</text:span><text:span text:style-name="Emphasis"><text:span text:style-name="T42"> </text:span></text:span><text:span text:style-name="Emphasis"><text:span text:style-name="T46">&lt;...&gt; </text:span></text:span><text:span text:style-name="T62">о дате, времени и месте рассмотрения настоящего дела об административном правонарушении.</text:span></text:p>
      <text:p text:style-name="P41"><text:span text:style-name="T53"><text:tab/></text:span><text:span text:style-name="T5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Emphasis"><text:span text:style-name="T39">&lt;...&gt; </text:span></text:span><text:span text:style-name="Emphasis"><text:span text:style-name="T31">«Дирекция транспорта и дорожного хозяйства» </text:span></text:span><text:span text:style-name="Emphasis"><text:span text:style-name="T39">&lt;...&gt;</text:span></text:span><text:span text:style-name="T35"> </text:span><text:span text:style-name="T54">нарушения положений </text:span><text:span text:style-name="Основной_20_шрифт_20_абзаца"><text:span text:style-name="T31">части 6 статьи 31, части 13 статьи 34, части 23 статьи 34, </text:span></text:span><text:span text:style-name="Основной_20_шрифт_20_абзаца"><text:span text:style-name="T51">части 1 статьи 45</text:span></text:span><text:span text:style-name="Основной_20_шрифт_20_абзаца"><text:span text:style-name="T36"> </text:span></text:span><text:span text:style-name="Основной_20_шрифт_20_абзаца"><text:span text:style-name="T51">Закона о контрактной системе.</text:span></text:span></text:p>
      <text:p text:style-name="P23"><text:tab/>Тем самым, <text:span text:style-name="Emphasis"><text:span text:style-name="T15">&lt;...&gt;</text:span>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24"><text:soft-page-break/><text:span text:style-name="T54"><text:tab/>Таким образом, вина </text:span><text:span text:style-name="Основной_20_шрифт_20_абзаца"><text:span text:style-name="T55">лица, привлекаемого к административной ответственности,</text:span></text:span><text:span text:style-name="T54"> состоит в том, что оно не выполнило установленные требования Закона о контрактной системе. </text:span></text:p>
      <text:p text:style-name="P36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2"><text:span text:style-name="T59"><text:tab/>Вина </text:span><text:span text:style-name="Основной_20_шрифт_20_абзаца"><text:span text:style-name="T59">лица, привлекаемого к административной ответственности,</text:span></text:span><text:span text:style-name="Strong_20_Emphasis"><text:span text:style-name="T60"> </text:span></text:span><text:span text:style-name="T59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25"><text:span text:style-name="T59"><text:tab/>Обстоятельств, свидетельствующих о малозначительности совершенного </text:span><text:span text:style-name="Основной_20_шрифт_20_абзаца"><text:span text:style-name="T59">лицом, привлекаемым к административной ответственности,</text:span></text:span><text:span text:style-name="T59"> административного правонарушения, должностным лицом, уполномоченным на рассмотрение настоящего дела, не выявлены. </text:span></text:p>
      <text:p text:style-name="P28"><text:tab/>Обстоятельств, смягчающих административную ответственность, не установлено.</text:p>
      <text:p text:style-name="P26"><text:tab/>Обстоятельств, отягчающих административную ответственность, не установлено.</text:p>
      <text:p text:style-name="P27"><text:span text:style-name="T63"><text:tab/>Таким образом, в действиях </text:span><text:span text:style-name="Emphasis"><text:span text:style-name="T47">&lt;...&gt;</text:span></text:span><text:span text:style-name="Emphasis"><text:span text:style-name="T43"> «Дирекция транспорта и дорожного хозяйства» </text:span></text:span><text:span text:style-name="Emphasis"><text:span text:style-name="T47">&lt;...&gt;</text:span></text:span><text:span text:style-name="T44">, </text:span><text:span text:style-name="T45">выразившихся </text:span><text:span text:style-name="T61">в </text:span><text:span text:style-name="T45">утверждении</text:span><text:span text:style-name="T59"> документации об Аукционе с нарушением требований, предусмотренных законодательством Российской Федерации о контрактной системе в сфере закупок</text:span><text:span text:style-name="T60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3"><text:span text:style-name="T64"><text:tab/>Согласно части 4.2 статьи 7.30 КоАП</text:span><text:span text:style-name="T63"> совершение указанного административного правонарушения</text:span><text:span text:style-name="T65">, влечет наложение административного штрафа на должностных лиц в размере трех тысяч рублей.</text:span></text:p>
      <text:p text:style-name="P29"><text:tab/>Руководствуясь статьями 7.30, 23.66, 29.9 КоАП,</text:p>
      <text:p text:style-name="P51"/>
      <text:p text:style-name="P51">ПОСТАНОВИЛА:</text:p>
      <text:p text:style-name="P51"/>
      <text:p text:style-name="P37"><text:span text:style-name="T76"><text:tab/>1. Признать в действиях </text:span><text:span text:style-name="Emphasis"><text:span text:style-name="T40">&lt;...&gt;</text:span></text:span><text:span text:style-name="Emphasis"><text:span text:style-name="T32"> «Дирекция транспорта и дорожного хозяйства» </text:span></text:span><text:span text:style-name="Emphasis"><text:span text:style-name="T40">&lt;...&gt;</text:span></text:span><text:span text:style-name="T52"> </text:span><text:span text:style-name="T79">нарушение</text:span><text:span text:style-name="T50"> </text:span><text:span text:style-name="T54">положений </text:span><text:span text:style-name="Основной_20_шрифт_20_абзаца"><text:span text:style-name="T31">части 6 статьи 31, части 13 статьи 34, части 23 статьи 34, </text:span></text:span><text:span text:style-name="Основной_20_шрифт_20_абзаца"><text:span text:style-name="T51">части 1 статьи 45 </text:span></text:span><text:span text:style-name="Основной_20_шрифт_20_абзаца"><text:span text:style-name="T54"><text:s/></text:span></text:span><text:span text:style-name="Основной_20_шрифт_20_абзаца"><text:span text:style-name="T51">Закона о контрактной системе.</text:span></text:span></text:p>
      <text:p text:style-name="P37"><text:span text:style-name="T76"><text:tab/>2. Нарушение </text:span><text:span text:style-name="Emphasis"><text:span text:style-name="T40">&lt;...&gt;</text:span></text:span><text:span text:style-name="Emphasis"><text:span text:style-name="T32"> «Дирекция транспорта и дорожного хозяйства» </text:span></text:span><text:span text:style-name="Emphasis"><text:span text:style-name="T40">&lt;...&gt;</text:span></text:span><text:span text:style-name="T37"> </text:span><text:span text:style-name="T76">требований законодательства Российской Федерации о </text:span><text:span text:style-name="T56">контрактной системе в сфере закупок</text:span><text:span text:style-name="T76">, влечет административную ответственность, предусмотренную частью 4.2 статьи 7.30 КоАП.</text:span></text:p>
      <text:p text:style-name="P37"><text:span text:style-name="T76"><text:tab/>3. Наложить на </text:span><text:span text:style-name="Основной_20_шрифт_20_абзаца"><text:span text:style-name="T39">&lt;...&gt;</text:span></text:span><text:span text:style-name="Основной_20_шрифт_20_абзаца"><text:span text:style-name="T33">,</text:span></text:span><text:span text:style-name="T68"> </text:span><text:span text:style-name="T76">штраф в размере 3 000 (трех тысяч) рублей.</text:span></text:p>
      <text:p text:style-name="P32"><text:soft-page-break/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2"><text:tab/>В соответствии с частью 5 статьи 3.5 КоАП сумма административного штрафа подлежит зачислению в бюджет в полном объеме.</text:p>
      <text:p text:style-name="P32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4"><text:tab/>Получатель ИНН 7703516539 КПП 770301001</text:p>
      <text:p text:style-name="P52"><text:tab/><text:tab/> <text:s text:c="9"/>Межрегиональное операционное УФК</text:p>
      <text:p text:style-name="P52"><text:tab/><text:tab/><text:tab/>(для ФАС России л/с 04951001610)</text:p>
      <text:p text:style-name="P52"><text:tab/><text:tab/><text:tab/>КБК 16111633010016000140</text:p>
      <text:p text:style-name="P52"><text:tab/><text:tab/><text:tab/>ОКТМО 45380000</text:p>
      <text:p text:style-name="P34"><text:tab/>Банк получателя Операционный департамент</text:p>
      <text:p text:style-name="P52"><text:tab/><text:tab/><text:tab/>Банка России</text:p>
      <text:p text:style-name="P52"><text:tab/><text:tab/><text:tab/>г. Москва</text:p>
      <text:p text:style-name="P52"><text:tab/><text:tab/><text:tab/>БИК 044501002</text:p>
      <text:p text:style-name="P34"><text:tab/>Расчетный счет 40101810500000001901</text:p>
      <text:p text:style-name="P32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32"><text:tab/>Документы, подтверждающие уплату штрафа необходимо направить по электронной почте <text:span text:style-name="T1">kulikova</text:span><text:span text:style-name="T22">@fas.gov.ru</text:span><text:span text:style-name="T73">.</text:span><text:span text:style-name="T1"> </text:span><text:span text:style-name="T16">В назначении платежа необходимо </text:span><text:span text:style-name="T16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2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53"/>
      <text:p text:style-name="P53"/>
      <text:p text:style-name="P53"/>
      <text:p text:style-name="P13"/>
      <text:p text:style-name="P13"/>
      <text:p text:style-name="P5">Копию постановления получил "____" _____________ 20___ г.</text:p>
      <text:p text:style-name="P5"/>
      <text:p text:style-name="P5"/>
      <text:p text:style-name="P30"><text:span text:style-name="T90">Подпись лица, получившего постановление </text:span><text:span text:style-name="Основной_20_шрифт_20_абзаца"><text:span text:style-name="T91">____________________________________</text:span></text:span></text:p>
      <text:p text:style-name="P33"/>
      <text:p text:style-name="P33"/>
      <text:p text:style-name="P54">Настоящее постановление вступило в законную силу</text:p>
      <text:p text:style-name="P54">«____»____________________2017 г.</text:p>
      <text:p text:style-name="P55"/>
      <text:p text:style-name="P55"/>
      <text:p text:style-name="P56"/>
      <text:p text:style-name="P6"/>
      <text:p text:style-name="P6"/>
      <text:p text:style-name="P6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2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214A56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
      <draw:text-box fo:min-height="0.041cm">
       <text:p text:style-name="Frame_20_contents">2017-123735(3) </text:p>
      </draw:text-box>
     </draw:frame><draw:frame draw:style-name="Mfr1" draw:name="SpdTextFrame" text:anchor-type="paragraph" svg:x="0.499cm" svg:y="28.7cm" svg:width="4.8cm" draw:z-index="11">
      <draw:text-box fo:min-height="0.041cm">
       <text:p text:style-name="Frame_20_contents">2017-123735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
      <draw:text-box fo:min-height="0.041cm">
       <text:p text:style-name="Frame_20_contents">2017-123735(4) </text:p>
      </draw:text-box>
     </draw:frame><draw:frame draw:style-name="Mfr2" draw:name="SpdBarcode" text:anchor-type="paragraph" svg:x="0cm" svg:width="3.6cm" svg:height="0.78cm" draw:z-index="15"><draw:image xlink:href="Pictures/10000201000000780000001A214A566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0T12:42:16.91</meta:creation-date>
    <meta:generator>OpenOffice.org/3.3$Win32 OpenOffice.org_project/330m20$Build-9567</meta:generator>
    <dc:date>2017-12-18T10:45:17.32</dc:date>
    <meta:editing-duration>PT9M13S</meta:editing-duration>
    <meta:editing-cycles>3</meta:editing-cycles>
    <meta:print-date>2017-12-05T11:28:19.14</meta:print-date>
    <meta:document-statistic meta:table-count="0" meta:image-count="1" meta:object-count="0" meta:page-count="8" meta:paragraph-count="91" meta:word-count="2035" meta:character-count="16769"/>
    <meta:user-defined meta:name="Поле 1"/>
    <meta:user-defined meta:name="Поле 2"/>
    <meta:user-defined meta:name="Поле 3"/>
    <meta:user-defined meta:name="Поле 4"/>
  </office:meta>
</office:document-meta>
</file>