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8BBF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4d7104-177f-4661-ac54-88ffd82aaaa9" text:name="BossProviderVariable"/>
      </text:user-field-decls>
      <text:h text:style-name="P27" text:outline-level="3"><text:span text:style-name="T31">ОПРЕДЕЛЕНИЕ</text:span></text:h>
      <text:p text:style-name="P8">о назначении времени и места рассмотрения дела</text:p>
      <text:p text:style-name="P11"><text:span text:style-name="T14">об административном правонарушении</text:span><text:span text:style-name="T18"> </text:span><text:span text:style-name="Основной_20_шрифт_20_абзаца"><text:span text:style-name="T6">№ </text:span></text:span><text:span text:style-name="Основной_20_шрифт_20_абзаца"><text:span text:style-name="T8">АК1170-17</text:span></text:span></text:p>
      <text:p text:style-name="P16"/>
      <text:p text:style-name="P9"><text:span text:style-name="T23">«</text:span><text:span text:style-name="T1">12</text:span><text:span text:style-name="T23">» </text:span>декабря 2017 года <text:s text:c="84"/>Москва</text:p>
      <text:p text:style-name="P9"/>
      <text:p text:style-name="P14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10">от 03</text:span><text:span text:style-name="T11">.11.2017</text:span><text:span text:style-name="T10"> по делу </text:span><text:span text:style-name="Основной_20_шрифт_20_абзаца"><text:span text:style-name="T7">№ </text:span></text:span><text:span text:style-name="Основной_20_шрифт_20_абзаца"><text:span text:style-name="T9">АК1170-17</text:span></text:span><text:span text:style-name="T10"> в отношении</text:span><text:span text:style-name="T12"> </text:span><text:span text:style-name="Strong_20_Emphasis"><text:span text:style-name="T24">должностного лица Федерального агентства по печати и массовым коммуникациям </text:span></text:span><text:span text:style-name="Emphasis"><text:span text:style-name="T26">&lt;...&gt;</text:span></text:span><text:span text:style-name="T14"> по факту нарушения </text:span><text:span text:style-name="T13">части 14 статьи 21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признаки состава административного правонарушения, ответственность за совершение которого предусмотрена частью 1.5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9">ОПРЕДЕЛИЛА:</text:p>
      <text:p text:style-name="P17"/>
      <text:p text:style-name="P22"><text:span text:style-name="T18">Назначить дело об административном правонарушении <text:s text:c="31"/></text:span><text:span text:style-name="Основной_20_шрифт_20_абзаца"><text:span text:style-name="T7">№ </text:span></text:span><text:span text:style-name="Основной_20_шрифт_20_абзаца"><text:span text:style-name="T9">АК1170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Strong_20_Emphasis"><text:span text:style-name="T25">должностного лица Федерального агентства по печати и массовым коммуникациям </text:span></text:span><text:span text:style-name="Emphasis"><text:span text:style-name="T27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</text:span><text:span text:style-name="T22"> </text:span><text:span text:style-name="T20">декабря</text:span><text:span text:style-name="T22"> 2017 в </text:span><text:span text:style-name="T20">15</text:span><text:span text:style-name="T22"> часов 1</text:span><text:span text:style-name="T20">5</text:span><text:span text:style-name="T22"> минут</text:span><text:span text:style-name="T19"> по адресу: г. Москва, ул. Садовая Кудринская, д. 11, каб. </text:span><text:span text:style-name="T21">6</text:span><text:span text:style-name="T19">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26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8BBF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15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592(1) </text:p>
      </draw:text-box>
     </draw:frame><draw:frame draw:style-name="Mfr2" draw:name="SpdBarcode" text:anchor-type="paragraph" svg:x="0cm" svg:width="3.6cm" svg:height="0.78cm" draw:z-index="1"><draw:image xlink:href="Pictures/10000201000000780000001A618BBF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56:01.22</meta:creation-date>
    <meta:generator>OpenOffice.org/3.3$Win32 OpenOffice.org_project/330m20$Build-9567</meta:generator>
    <dc:date>2017-12-18T14:39:59.95</dc:date>
    <meta:print-date>2017-11-20T19:43:02.86</meta:print-date>
    <meta:document-statistic meta:table-count="0" meta:image-count="1" meta:object-count="0" meta:page-count="1" meta:paragraph-count="11" meta:word-count="196" meta:character-count="1615"/>
    <meta:user-defined meta:name="Поле 1"/>
    <meta:user-defined meta:name="Поле 2"/>
    <meta:user-defined meta:name="Поле 3"/>
    <meta:user-defined meta:name="Поле 4"/>
  </office:meta>
</office:document-meta>
</file>