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1917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2d73b-429a-4720-972f-cfdaada416af" text:name="BossProviderVariable"/>
      </text:user-field-decls>
      <text:p text:style-name="P26"><text:span text:style-name="T33">ОПРЕДЕЛЕНИЕ</text:span></text:p>
      <text:p text:style-name="P3">о назначении времени и места рассмотрения дела</text:p>
      <text:p text:style-name="P7"><text:span text:style-name="T6">об административном правонарушении</text:span><text:span text:style-name="T19"> </text:span><text:span text:style-name="Основной_20_шрифт_20_абзаца"><text:span text:style-name="T10">№ АК1183-17</text:span></text:span></text:p>
      <text:p text:style-name="P12"/>
      <text:p text:style-name="P4"><text:span text:style-name="T24">«</text:span><text:span text:style-name="T3">07</text:span><text:span text:style-name="T24">»</text:span><text:span text:style-name="T25"> </text:span><text:span text:style-name="T3">декабря</text:span><text:span text:style-name="T25"> 2017 <text:s text:c="5"/></text:span><text:s text:c="87"/>Москва</text:p>
      <text:p text:style-name="P4"/>
      <text:p text:style-name="P10"><text:span text:style-name="T6">Я, </text:span><text:span text:style-name="T8">&lt;...&gt;</text:span><text:span text:style-name="T6">, рассмотрев материалы дела об административном правонарушении, <text:s/>возбужденного протоколом </text:span><text:span text:style-name="T13">от 24</text:span><text:span text:style-name="T14">.11.2017</text:span><text:span text:style-name="T15"> по делу </text:span><text:span text:style-name="Основной_20_шрифт_20_абзаца"><text:span text:style-name="T11">№ АК1183-17</text:span></text:span><text:span text:style-name="Основной_20_шрифт_20_абзаца"><text:span text:style-name="T16"> </text:span></text:span><text:span text:style-name="T15">в отношении</text:span><text:span text:style-name="T17"> </text:span><text:span text:style-name="Основной_20_шрифт_20_абзаца"><text:span text:style-name="T27">&lt;...&gt;</text:span></text:span><text:span text:style-name="Основной_20_шрифт_20_абзаца"><text:span text:style-name="T28">,</text:span></text:span><text:span text:style-name="T6"> по факту нарушения части 9 </text:span><text:span text:style-name="T18">статьи 94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3">ОПРЕДЕЛИЛА:</text:p>
      <text:p text:style-name="P15"/>
      <text:p text:style-name="P22"><text:span text:style-name="T19">Назначить дело об административном правонарушении <text:s text:c="31"/></text:span><text:span text:style-name="Основной_20_шрифт_20_абзаца"><text:span text:style-name="T11">№ АК1183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&lt;...&gt;</text:span></text:span><text:span text:style-name="Основной_20_шрифт_20_абзаца"><text:span text:style-name="T31"> </text:span></text:span><text:span text:style-name="T20">к рассмотрению на </text:span><text:span text:style-name="T21">15.12</text:span><text:span text:style-name="T22">.2017 в 14 часов 08 минут</text:span><text:span text:style-name="T23"> </text:span><text:span text:style-name="T20">по адресу: г. Москва, ул. Садовая Кудринская, д. 11, каб. 8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191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3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305(1) </text:p>
      </draw:text-box>
     </draw:frame><draw:frame draw:style-name="Mfr2" draw:name="SpdBarcode" text:anchor-type="paragraph" svg:x="0cm" svg:width="3.6cm" svg:height="0.78cm" draw:z-index="1"><draw:image xlink:href="Pictures/10000201000000780000001AA81917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42:49.06</meta:creation-date>
    <meta:generator>OpenOffice.org/3.3$Win32 OpenOffice.org_project/330m20$Build-9567</meta:generator>
    <dc:date>2017-12-18T14:42:59.93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