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CB952C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8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5" style:family="paragraph" style:parent-style-name="Text_20_body">
      <style:paragraph-properties fo:margin-left="8.86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6" style:family="paragraph" style:parent-style-name="Text_20_body">
      <style:paragraph-properties fo:margin-left="8.86cm" fo:margin-right="0cm" fo:margin-top="0cm" fo:margin-bottom="0cm" fo:text-align="start" style:justify-single-word="false" fo:text-indent="0cm" style:auto-text-indent="false">
        <style:tab-stops/>
      </style:paragraph-properties>
      <style:text-properties fo:color="#000000" style:font-name="Times New Roman1" fo:font-size="14pt" style:font-size-asian="14pt" style:font-size-complex="14pt"/>
    </style:style>
    <style:style style:name="P7" style:family="paragraph" style:parent-style-name="Text_20_body">
      <style:paragraph-properties fo:margin-left="8.86cm" fo:margin-right="0cm" fo:margin-top="0cm" fo:margin-bottom="0cm" fo:text-indent="0cm" style:auto-text-indent="false"/>
      <style:text-properties style:font-name="Times New Roman" fo:font-size="14pt" style:font-size-asian="14pt" style:font-size-complex="14pt"/>
    </style:style>
    <style:style style:name="P8" style:family="paragraph" style:parent-style-name="Standard">
      <style:paragraph-properties fo:margin-left="8.86cm" fo:margin-right="0cm" fo:margin-top="0cm" fo:margin-bottom="0cm" fo:line-height="100%" fo:text-indent="0cm" style:auto-text-indent="false">
        <style:tab-stops/>
      </style:paragraph-properties>
      <style:text-properties style:font-name="serif"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8.86cm" fo:margin-right="0cm" fo:text-indent="0cm" style:auto-text-indent="false">
        <style:tab-stops/>
      </style:paragraph-properties>
      <style:text-properties fo:font-size="14pt" style:font-size-asian="14pt" style:font-size-complex="14pt"/>
    </style:style>
    <style:style style:name="P10" style:family="paragraph" style:parent-style-name="Text_20_body">
      <style:paragraph-properties fo:margin-top="0cm" fo:margin-bottom="0cm"/>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fo:text-align="justify" style:justify-single-word="false"/>
      <style:text-properties fo:color="#000000" style:font-name="Times New Roman1" fo:font-size="14pt" fo:font-style="normal" style:text-underline-style="none" style:font-size-asian="14pt" style:font-style-asian="normal" style:font-size-complex="14pt" style:font-style-complex="normal"/>
    </style:style>
    <style:style style:name="P15" style:family="paragraph" style:parent-style-name="Heading_20_3">
      <style:paragraph-properties fo:margin-top="0cm" fo:margin-bottom="0cm" fo:text-align="center" style:justify-single-word="false"/>
    </style:style>
    <style:style style:name="P16" style:family="paragraph" style:parent-style-name="Text_20_body">
      <style:paragraph-properties fo:margin-left="0cm" fo:margin-right="0cm" fo:margin-top="0cm" fo:margin-bottom="0cm" fo:text-align="justify" style:justify-single-word="false" fo:text-indent="1.27cm" style:auto-text-indent="false"/>
    </style:style>
    <style:style style:name="P17"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23"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51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Standard">
      <style:paragraph-properties fo:margin-left="0cm" fo:margin-right="0cm" fo:margin-top="0cm" fo:margin-bottom="0cm" fo:text-align="justify" style:justify-single-word="false" fo:text-indent="1.251cm" style:auto-text-indent="false"/>
    </style:style>
    <style:style style:name="P30" style:family="paragraph" style:parent-style-name="Text_20_body">
      <style:paragraph-properties fo:margin-left="0cm" fo:margin-right="0cm" fo:margin-top="0cm" fo:margin-bottom="0cm" fo:line-height="100%" fo:text-align="justify" style:justify-single-word="false" fo:orphans="2" fo:widows="2" fo:text-indent="1.251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1" style:family="paragraph" style:parent-style-name="Standard">
      <style:paragraph-properties fo:margin-left="0cm" fo:margin-right="0cm" fo:line-height="100%" fo:text-align="justify" style:justify-single-word="false" fo:text-indent="1.251cm" style:auto-text-indent="false"/>
      <style:text-properties fo:font-size="14pt" style:font-size-asian="14pt" style:font-size-complex="14pt"/>
    </style:style>
    <style:style style:name="P32" style:family="paragraph" style:parent-style-name="Text_20_body">
      <style:paragraph-properties fo:margin-left="0.023cm" fo:margin-right="0cm" fo:margin-top="0cm" fo:margin-bottom="0cm" fo:text-align="justify" style:justify-single-word="false" fo:text-indent="0cm" style:auto-text-indent="false"/>
      <style:text-properties fo:font-size="14pt"/>
    </style:style>
    <style:style style:name="P33" style:family="paragraph" style:parent-style-name="Heading_20_3"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style:font-name="serif"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color="#000000" style:font-name="serif"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000000" style:text-line-through-style="none" style:text-position="0% 100%" style:font-name="Times New Roman1" style:letter-kerning="true" style:text-blinking="false" fo:background-color="#ffffff" style:font-name-asian="Times New Roman CYR1" style:language-asian="ru" style:country-asian="RU" style:font-name-complex="Times New Roman" style:language-complex="ar" style:country-complex="SA"/>
    </style:style>
    <style:style style:name="T6"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CYR1"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10" style:family="text">
      <style:text-properties fo:color="#000000" style:text-line-through-style="none" style:text-position="0% 100%" style:font-name="Times New Roman" fo:font-size="14pt" fo:letter-spacing="-0.002cm" fo:language="en" fo:country="US" fo:font-style="normal" style:text-underline-style="none" fo:font-weight="normal" fo:background-color="transparent" style:font-name-asian="Times New Roman CYR1"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letter-spacing="-0.002cm" fo:language="ru" fo:country="RU" fo:font-style="normal" style:text-underline-style="none" fo:font-weight="normal" fo:background-color="transparent" style:font-name-asian="Times New Roman CYR1"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style:font-name="Times New Roman" fo:letter-spacing="-0.002cm" fo:language="en" fo:country="US" fo:font-style="normal" style:text-underline-style="none" fo:font-weight="normal" fo:background-color="transparent" style:font-name-asian="Times New Roman CYR1"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fo:background-color="#ffffff" style:font-name-asian="Times New Roman2" style:language-asian="ru" style:country-asian="RU"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fo:language="en" fo:country="US" fo:font-style="normal" style:text-underline-style="none" fo:font-weight="normal" fo:background-color="#ffffff" style:font-name-asian="Times New Roman2" style:language-asian="ru" style:country-asian="RU"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23" style:family="text">
      <style:text-properties fo:color="#000000" style:font-name="Times New Roman1" fo:font-size="14pt" fo:language="ru" fo:country="RU" fo:font-style="normal" style:text-underline-style="none" fo:background-color="#ffffff" style:font-size-asian="14pt" style:font-style-asian="normal" style:font-size-complex="14pt" style:font-style-complex="normal"/>
    </style:style>
    <style:style style:name="T24" style:family="text">
      <style:text-properties fo:color="#000000" style:font-name="Times New Roman" fo:font-size="14pt" style:font-size-asian="14pt" style:font-size-complex="14pt"/>
    </style:style>
    <style:style style:name="T25" style:family="text">
      <style:text-properties fo:color="#000000" fo:font-size="8pt" style:font-size-asian="8pt" style:font-size-complex="8pt"/>
    </style:style>
    <style:style style:name="T26" style:family="text">
      <style:text-properties style:font-name="Times New Roman1"/>
    </style:style>
    <style:style style:name="T27" style:family="text">
      <style:text-properties style:font-name="Times New Roman1" fo:font-size="14pt"/>
    </style:style>
    <style:style style:name="T28" style:family="text">
      <style:text-properties style:font-name="Times New Roman1" fo:font-size="14pt" style:font-size-asian="14pt" style:font-size-complex="14pt"/>
    </style:style>
    <style:style style:name="T29" style:family="text">
      <style:text-properties style:font-name="Times New Roman1" fo:font-size="14pt" fo:language="en" fo:country="US"/>
    </style:style>
    <style:style style:name="T30" style:family="text">
      <style:text-properties style:font-name="Times New Roman1" fo:font-size="14pt" fo:language="en" fo:country="US" style:font-size-asian="14pt" style:font-size-complex="14pt"/>
    </style:style>
    <style:style style:name="T31" style:family="text">
      <style:text-properties style:font-name="Times New Roman1" fo:font-style="normal" fo:font-weight="normal" style:font-name-asian="Times New Roman CYR1" style:font-style-asian="normal" style:font-weight-asian="normal" style:font-name-complex="Times New Roman CYR1" style:font-style-complex="normal" style:font-weight-complex="normal"/>
    </style:style>
    <style:style style:name="T32" style:family="text">
      <style:text-properties style:font-name="Times New Roman1" fo:language="en" fo:country="US"/>
    </style:style>
    <style:style style:name="T33" style:family="text">
      <style:text-properties style:font-name="Times New Roman1" fo:language="en" fo:country="US" fo:font-style="normal" fo:font-weight="normal" style:font-name-asian="Times New Roman CYR1" style:font-style-asian="normal" style:font-weight-asian="normal" style:font-name-complex="Times New Roman CYR1" style:font-style-complex="normal" style:font-weight-complex="normal"/>
    </style:style>
    <style:style style:name="T34" style:family="text">
      <style:text-properties style:font-name="Times New Roman" fo:font-size="14pt" fo:font-weight="normal" style:font-size-asian="14pt" style:font-size-complex="14pt"/>
    </style:style>
    <style:style style:name="T35" style:family="text">
      <style:text-properties style:font-name="Times New Roman" fo:font-size="14pt" fo:font-weight="normal" style:font-size-asian="14pt" style:font-weight-asian="normal" style:font-size-complex="14pt" style:font-weight-complex="normal"/>
    </style:style>
    <style:style style:name="T36" style:family="text">
      <style:text-properties style:font-name="Times New Roman" fo:font-size="14pt" style:font-size-asian="14pt" style:font-size-complex="14pt"/>
    </style:style>
    <style:style style:name="T37" style:family="text">
      <style:text-properties style:font-name="Times New Roman" fo:font-size="14pt" fo:language="en" fo:country="US" style:font-size-asian="14pt" style:font-size-complex="14pt"/>
    </style:style>
    <style:style style:name="T38"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language-asian="ru" style:country-asian="RU"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4"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transparent" style:font-name-asian="Arial1" style:language-asian="ru" style:country-asian="RU" style:font-style-asian="normal" style:font-weight-asian="normal" style:font-name-complex="Times New Roman" style:font-style-complex="normal" style:font-weight-complex="normal"/>
    </style:style>
    <style:style style:name="T45"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Arial1" style:language-asian="ru" style:country-asian="RU" style:font-style-asian="normal" style:font-weight-asian="normal" style:font-name-complex="Times New Roman"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7" style:family="text">
      <style:text-properties fo:language="en" fo:country="US"/>
    </style:style>
    <style:style style:name="T48" style:family="text">
      <style:text-properties fo:language="en" fo:country="US" fo:font-style="normal" fo:font-weight="normal" style:font-name-asian="Times New Roman CYR1" style:font-style-asian="normal" style:font-weight-asian="normal" style:font-name-complex="Times New Roman CYR1" style:font-style-complex="normal" style:font-weight-complex="normal"/>
    </style:style>
    <style:style style:name="T49" style:family="text">
      <style:text-properties fo:language="ru" fo:country="RU"/>
    </style:style>
    <style:style style:name="T50" style:family="text">
      <style:text-properties fo:font-weight="normal" style:font-weight-asian="normal" style:font-weight-complex="normal"/>
    </style:style>
    <style:style style:name="T51" style:family="text">
      <style:text-properties fo:font-style="normal" fo:font-weight="normal" style:font-name-asian="Times New Roman CYR1" style:font-style-asian="normal" style:font-weight-asian="normal" style:font-name-complex="Times New Roman CYR1" style:font-style-complex="normal" style:font-weight-complex="normal"/>
    </style:style>
    <style:style style:name="T52" style:family="text">
      <style:text-properties fo:font-size="14pt"/>
    </style:style>
    <style:style style:name="T53"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5b472ac-a091-40a8-90c8-e7bce7c8815c" text:name="BossProviderVariable"/>
      </text:user-field-decls>
      <text:h text:style-name="P33" text:outline-level="3">РЕШЕНИЕ</text:h>
      <text:h text:style-name="P15" text:outline-level="3"><text:span text:style-name="T34">о рассмотрении жалобы на постановление о наложении штрафа от 03.11.2017 по делу об административном правонарушении </text:span><text:span text:style-name="Основной_20_шрифт_20_абзаца"><text:span text:style-name="T38">№ </text:span></text:span><text:span text:style-name="Основной_20_шрифт_20_абзаца"><text:span text:style-name="T40">В</text:span></text:span><text:span text:style-name="Основной_20_шрифт_20_абзаца"><text:span text:style-name="T38">П-564/16/АК579</text:span></text:span><text:span text:style-name="Основной_20_шрифт_20_абзаца"><text:span text:style-name="T41">-17</text:span></text:span></text:h>
      <text:p text:style-name="P10"/>
      <text:p text:style-name="P10">«<text:span text:style-name="T47">07</text:span>» дека<text:span text:style-name="T49">бря </text:span>2017 <text:s text:c="92"/>Москва</text:p>
      <text:p text:style-name="P10"/>
      <text:p text:style-name="P16"><text:span text:style-name="T36">Я, </text:span><text:span text:style-name="T37">&lt;...&gt;</text:span><text:span text:style-name="T36">, рассмотрев жалобу </text:span><text:span text:style-name="T30">&lt;...&gt;</text:span><text:span text:style-name="T36"> на постановление о наложении штрафа </text:span><text:span text:style-name="T35">от 03.11.2017 по делу об административном правонарушении </text:span><text:span text:style-name="Основной_20_шрифт_20_абзаца"><text:span text:style-name="T39">№ </text:span></text:span><text:span text:style-name="Основной_20_шрифт_20_абзаца"><text:span text:style-name="T40">В</text:span></text:span><text:span text:style-name="Основной_20_шрифт_20_абзаца"><text:span text:style-name="T38">П-564/17/АК579</text:span></text:span><text:span text:style-name="Основной_20_шрифт_20_абзаца"><text:span text:style-name="T41">-17</text:span></text:span><text:span text:style-name="T36">, вынесенное з</text:span><text:span text:style-name="T37">&lt;...&gt;,</text:span></text:p>
      <text:p text:style-name="P19"/>
      <text:p text:style-name="P20">УСТАНОВИЛ:</text:p>
      <text:p text:style-name="P23"/>
      <text:p text:style-name="P26"><text:span text:style-name="T36">Постановлением </text:span><text:span text:style-name="T30">&lt;...&gt;</text:span><text:span text:style-name="T36"> </text:span><text:span text:style-name="T35">от 03.11.2017 по делу об административном правонарушении <text:s text:c="9"/></text:span><text:span text:style-name="Основной_20_шрифт_20_абзаца"><text:span text:style-name="T39"><text:s/></text:span></text:span><text:span text:style-name="Основной_20_шрифт_20_абзаца"><text:span text:style-name="T38">№ </text:span></text:span><text:span text:style-name="Основной_20_шрифт_20_абзаца"><text:span text:style-name="T40">В</text:span></text:span><text:span text:style-name="Основной_20_шрифт_20_абзаца"><text:span text:style-name="T38">П-564/17/АК579</text:span></text:span><text:span text:style-name="Основной_20_шрифт_20_абзаца"><text:span text:style-name="T41">-17</text:span></text:span><text:span text:style-name="T36"> </text:span><text:span text:style-name="Основной_20_шрифт_20_абзаца"><text:span text:style-name="T10">&lt;...&gt;</text:span></text:span><text:span text:style-name="T36"> признан виновным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влечен к административной ответственности в виде административного штрафа в размере 30 000 рублей. </text:span></text:p>
      <text:p text:style-name="P24"><text:span text:style-name="T32">&lt;...&gt;</text:span>, не согласившись с данным постановлением, обжаловал его вышестоящему должностному лицу.</text:p>
      <text:p text:style-name="P24">В жалобе <text:span text:style-name="T47">&lt;...&gt;</text:span> просит отменить указанное постановление. </text:p>
      <text:p text:style-name="P24">Согласно жалобе, действия <text:span text:style-name="T47">&lt;...&gt;</text:span> не содержат признаков общественно-опасного деяния и не наносят <text:s/>вреда охраняемым общественным отношениям.</text:p>
      <text:p text:style-name="P24">Рассмотрение жалобы состоялось 07.12.2017 по адресу: 123995, Москва, ул. Садовая Кудринская, д. 11, каб. 378.</text:p>
      <text:p text:style-name="P24">На рассмотрение жалобы на постановление о наложении штрафа <text:span text:style-name="T50">от 03.11.2017 по делу об административном правонарушении <text:s text:c="47"/></text:span><text:span text:style-name="Основной_20_шрифт_20_абзаца"><text:span text:style-name="T45">№ </text:span></text:span><text:span text:style-name="Основной_20_шрифт_20_абзаца"><text:span text:style-name="T42">ВП-564/16/АК579/16</text:span></text:span> <text:span text:style-name="T47">&lt;...&gt;</text:span> не<text:span text:style-name="T26"> </text:span>явился. В материалах настоящего дела имеются доказательства его надлежащего уведомления. </text:p>
      <text:p text:style-name="P24">Ходатайств, препятствующих рассмотрению жалобы, не поступало. </text:p>
      <text:p text:style-name="P24">В ходе рассмотрения жалобы на постановление <text:span text:style-name="T50">от 03.11.2017 по делу об административном правонарушении </text:span><text:span text:style-name="Основной_20_шрифт_20_абзаца"><text:span text:style-name="T45">№ </text:span></text:span><text:span text:style-name="Основной_20_шрифт_20_абзаца"><text:span text:style-name="T42">ВП-564/16/АК579-1</text:span></text:span><text:span text:style-name="Основной_20_шрифт_20_абзаца"><text:span text:style-name="T44">7</text:span></text:span> вышестоящее должностное лицо ФАС России, исследовав материалы дела об административном правонарушении и постановление об административном правонарушении, <text:span text:style-name="T1">рассмотрев доводы жалобы, оснований для ее удовлетворения не усматривает по следующим основаниям.</text:span></text:p>
      <text:p text:style-name="P29"><text:span text:style-name="T22">Согласно материалам настоящего дела об административном правонарушении, </text:span><text:span text:style-name="T23">Федеральным медико-биологическим агентством </text:span><text:span text:style-name="T22">(далее — Заказчик) проведен электронный аукцион на право заключения контракта на поставку компьютерной техники (номер извещения 0173100009116000044) (далее – Аукцион) .</text:span></text:p>
      <text:p text:style-name="P14"><text:soft-page-break/><text:tab/>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7">Согласно части 4 статьи 67 Закона о контрактной системе участник электронного аукциона не допускается к участию в нем в случае:                              </text:p>
      <text:p text:style-name="P22"><text:tab/>1) непредоставления информации, предусмотренной частью 3 статьи 66 Закона о контрактной системе, или предоставления недостоверной информации;</text:p>
      <text:p text:style-name="P32"><text:tab/>2) несоответствия информации, предусмотренной частью 3 статьи 66 Закона о контрактной системе, требованиям документации о таком аукционе.</text:p>
      <text:p text:style-name="P13">         <text:span text:style-name="T52">Согласно части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span></text:p>
      <text:p text:style-name="P13"><text:span text:style-name="T52"><text:tab/>В соответствии с подпунктом «а» пункта 1 части 3 статьи 66 Закона о </text:span><text:span text:style-name="T52">контрактной системе первая часть заявки на участие в электронном аукционе должна содержать информацию при заключении контракта на поставку товара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span></text:p>
      <text:p text:style-name="P22"><text:tab/>Материалами настоящего дело установлено, что в соответствии с протоколом рассмотрения первых частей заявок на участие в Аукционе от 18.11.2016 № 0173100009116000044 участнику закупки с порядковым номером 5 отказано в допуске в связи с отсутствием в заявке на участие в Аукционе информации о товарном знаке, фирменном наименовании. </text:p>
      <text:p text:style-name="P17">Вместе с тем, сведения о товарном знаке, фирменном наименовании указывается в заявке при их наличии, согласно Закону о контрактной системе. </text:p>
      <text:p text:style-name="P17">В материалах настоящего дела отсутствуют доказательства подтверждающие, что у предлагаемого в заявке с порядковым номером 5 товара имеется товарный знак и фирменное наименование.</text:p>
      <text:p text:style-name="P13"><text:soft-page-break/>             <text:span text:style-name="T52">Таким образом, действия Аукционной комиссии, принявшее решение об отказе участнику закупки с порядковым номером 5 в допуске к участию в Аукционе, нарушают часть 5 статьи 67 Закона о контрактной системе.</text:span></text:p>
      <text:p text:style-name="P13"><text:span text:style-name="T52"><text:tab/></text:span><text:span text:style-name="T24">Согласно части 2 статьи 7.30 КоАП, за</text:span><text:span text:style-name="T11">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24"> предусмотрена административная ответственность.</text:span></text:p>
      <text:p text:style-name="P29"><text:span text:style-name="Основной_20_шрифт_20_абзаца"><text:span text:style-name="T8">Согласно материалам настоящего дела об административном правонарушении, должностным лицом заказчика, принявшем решение об отказе участнику закупки с порядковым номером 5 в допуске к участию в Аукционе, является, в том числе, член </text:span></text:span><text:span text:style-name="Основной_20_шрифт_20_абзаца"><text:span text:style-name="T9">Единой комиссии Заказчика</text:span></text:span><text:span text:style-name="Основной_20_шрифт_20_абзаца"><text:span text:style-name="T8"> </text:span></text:span><text:span text:style-name="Основной_20_шрифт_20_абзаца"><text:span text:style-name="T10">&lt;...&gt;.</text:span></text:span></text:p>
      <text:p text:style-name="P31"><text:span text:style-name="T6">На основании изложенного, наличие в действиях члена Единой Комиссии Федерального медико-биологического агентства</text:span><text:span text:style-name="Основной_20_шрифт_20_абзаца"><text:span text:style-name="T15"> <text:s/></text:span></text:span><text:span text:style-name="Основной_20_шрифт_20_абзаца"><text:span text:style-name="T16">&lt;...&gt;</text:span></text:span><text:span text:style-name="T43"> состава административного правонарушения, <text:s/></text:span><text:span text:style-name="T46">ответственность за совершение которого предусмотрена частью 2 статьи 7.30 КоАП не вызывает сомнений.</text:span></text:p>
      <text:p text:style-name="P26"><text:span text:style-name="T36">Относительно</text:span><text:span text:style-name="T12"> возможности</text:span><text:span text:style-name="T13"> прекращениия </text:span><text:span text:style-name="T20">производства по делу об административном правонарушении по статье 2.9 КоАП, в связи с тем, что выявленные нарушения Закона о контрактной системе </text:span><text:span text:style-name="T14">хотя формально и содержат признаки состава административного правонарушения</text:span><text:span text:style-name="T20">, не нарушили </text:span><text:span text:style-name="T20">охраняемых общественных интересов, размер вреда и тяжесть наступивших последствий не представляют существенного нарушений охраняемых общественных правоотношений, должностное лицо, <text:s/></text:span><text:span text:style-name="T13">уполномоченное на рассмотрение настоящего дела об административном правонарушении</text:span><text:span text:style-name="T21"> не находит оснований для его удовлетворения </text:span><text:span text:style-name="T12">по следующим основаниям.</text:span></text:p>
      <text:p text:style-name="P27">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27">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27">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text:soft-page-break/>Они в силу частей 2 и 3 статьи 4.1 КоАП учитываются при назначении административного наказания.</text:p>
      <text:p text:style-name="P27"><text:span text:style-name="T53">Вместе с тем, объектом правонарушения предусмотренного частью 2</text:span><text:span text:style-name="T17"> статьи 7.30</text:span><text:span text:style-name="T53"> КоАП являются отношения в сфере собственности и установленный порядок отбора поставщиков (подрядчиков, исполнителей).</text:span></text:p>
      <text:p text:style-name="P30">При этом объективную сторону данного правонарушения образует сам факт отклонения заявки участника с порядковым номером 5 для участия в Аукционе.</text:p>
      <text:p text:style-name="P28">Таким образом, 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text:span text:style-name="T47">&lt;...&gt;</text:span> вышестоящим должностным лицом не установлено. </text:p>
      <text:p text:style-name="P25">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25">Каких-либо доказательств, опровергающих указанные выводы должностного лица, вынесшего обжалуемое постановление, <text:span text:style-name="T47">&lt;...&gt;</text:span> не представил.</text:p>
      <text:p text:style-name="P25">При таких обстоятельствах обоснованность привлечения <text:s text:c="22"/><text:span text:style-name="T47">&lt;...&gt;</text:span> к административной ответственности по части 2 статьи 7.30 КоАП не вызывает сомнений.</text:p>
      <text:p text:style-name="P25">При назначении административного наказания <text:span text:style-name="T47">&lt;...&gt;</text:span> <text:span text:style-name="T32">&lt;...&gt;</text:span> учла характер совершенного административного правонарушения, обстоятельства дела, личность виновного и назначила ему справедливое наказание.</text:p>
      <text:p text:style-name="P25">Существенных нарушений закона в процессе производства по данному делу об административном правонарушении, в том числе, права <text:s text:c="18"/><text:span text:style-name="T47">&lt;...&gt;</text:span> на защиту, влекущих отмену постановления <text:span text:style-name="T32">&lt;...&gt;</text:span> <text:span text:style-name="T51">о наложении штрафа от 03.11.2017 по делу об административном правонарушении </text:span><text:span text:style-name="T18">№</text:span><text:span text:style-name="T19"> </text:span><text:span text:style-name="Основной_20_шрифт_20_абзаца"><text:span text:style-name="T7">ВП-564/16/АК579-17</text:span></text:span><text:span text:style-name="T51">,</text:span> не усматривается.</text:p>
      <text:p text:style-name="P25">С учетом изложенных обстоятельств и руководствуясь статьями 30.6 – 30.8 КоАП,</text:p>
      <text:p text:style-name="P21">РЕШИЛ:</text:p>
      <text:p text:style-name="P21"/>
      <text:p text:style-name="P11"><text:tab/>Постановление <text:span text:style-name="T48">&lt;..&gt; </text:span><text:span text:style-name="T51">о наложении штрафа от 03.11.2017 по делу об административном правонарушении </text:span><text:span text:style-name="Основной_20_шрифт_20_абзаца"><text:span text:style-name="T18">№</text:span></text:span><text:span text:style-name="Основной_20_шрифт_20_абзаца"><text:span text:style-name="T19"> </text:span></text:span><text:span text:style-name="Основной_20_шрифт_20_абзаца"><text:span text:style-name="T7">ВП-564/16/АК579-17</text:span></text:span>, в соответствии с которым <text:span text:style-name="T47">&lt;...&gt;</text:span> привлечен к административной ответственности, предусмотренной частью 2 статьи 7.30 КоАП – оставить без изменения, жалобу <text:span text:style-name="T47">&lt;...&gt;</text:span><text:span text:style-name="T49"> </text:span>без удовлетворения.</text:p>
      <text:p text:style-name="P18">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CB952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7-13274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7-132749(1) </text:p>
      </draw:text-box>
     </draw:frame><draw:frame draw:style-name="Mfr2" draw:name="SpdBarcode" text:anchor-type="paragraph" svg:x="0cm" svg:width="3.6cm" svg:height="0.78cm" draw:z-index="4"><draw:image xlink:href="Pictures/10000201000000780000001A1CB952C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10T16:45:06.17</meta:creation-date>
    <meta:generator>OpenOffice.org/3.3$Win32 OpenOffice.org_project/330m20$Build-9567</meta:generator>
    <dc:date>2017-12-18T14:49:57.61</dc:date>
    <meta:print-date>2017-12-13T17:06:51.73</meta:print-date>
    <meta:document-statistic meta:table-count="0" meta:image-count="1" meta:object-count="0" meta:page-count="4" meta:paragraph-count="46" meta:word-count="1210" meta:character-count="10088"/>
    <meta:user-defined meta:name="Поле 1"/>
    <meta:user-defined meta:name="Поле 2"/>
    <meta:user-defined meta:name="Поле 3"/>
    <meta:user-defined meta:name="Поле 4"/>
  </office:meta>
</office:document-meta>
</file>