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F4D3F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6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style:font-name-complex="Times New Roman1"/>
    </style:style>
    <style:style style:name="T4" style:family="text">
      <style:text-properties fo:font-weight="bold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style:font-name-complex="Times New Roman1"/>
    </style:style>
    <style:style style:name="T7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9" style:family="text">
      <style:text-properties fo:color="#000000" fo:language="ru" fo:country="RU" fo:background-color="transparent" style:font-name-asian="Times New Roman1" style:language-asian="ru" style:country-asian="RU" style:font-name-complex="Times New Roman1"/>
    </style:style>
    <style:style style:name="T10" style:family="text">
      <style:text-properties fo:color="#000000" fo:language="en" fo:country="US" style:font-name-asian="Times New Roman1" style:language-asian="ru" style:country-asian="RU" style:font-name-complex="Times New Roman1"/>
    </style:style>
    <style:style style:name="T11" style:family="text">
      <style:text-properties fo:color="#000000" fo:language="en" fo:country="US" fo:background-color="transparent" style:font-name-asian="Times New Roman1" style:language-asian="ru" style:country-asian="RU" style:font-name-complex="Times New Roman1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NewRoman" style:font-size-complex="14pt" style:font-style-complex="normal" style:font-weight-complex="normal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language="ru" fo:country="RU" style:font-name-complex="Times New Roman1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a08410-73ed-4665-a1fa-12b8fe089187" text:name="BossProviderVariable"/>
      </text:user-field-decls>
      <text:p text:style-name="P18"><text:span text:style-name="T4">ПРЕДПИСАНИЕ № Т-</text:span><text:span text:style-name="T2">103</text:span><text:span text:style-name="T4">/1</text:span><text:span text:style-name="T5">7</text:span></text:p>
      <text:p text:style-name="P10">о совершении действий, направленных на устранение нарушений порядка проведения торгов</text:p>
      <text:p text:style-name="P12"/>
      <text:p text:style-name="P12"/>
      <text:p text:style-name="P11"> «<text:span text:style-name="T1">12</text:span>» <text:span text:style-name="T1">декабря</text:span> 2017 года                                            <text:s text:c="7"/>                             <text:s/>г. Москва</text:p>
      <text:p text:style-name="P11"> </text:p>
      <text:p text:style-name="P11"/>
      <text:p text:style-name="P15">Комиссия ФАС России по рассмотрению жалоб на нарушение процедуры торгов и порядка заключения договоров № 88 в составе:</text:p>
      <text:p text:style-name="P5"><text:span text:style-name="T6">&lt;...&gt;</text:span><text:span text:style-name="T18"> (далее — Комиссия ФАС России), </text:span>на основании решения<text:line-break/>от 12.12.2017 № Т-103/17, принятого Комиссией ФАС России по итогам рассмотрения жалобы <text:span text:style-name="T7">ООО «Консалт-профи» </text:span><text:span text:style-name="T8">на действия организатора<text:line-break/>торгов </text:span><text:span text:style-name="T10">– Ф</text:span><text:span text:style-name="T8">ГУП «Национальные рыбные ресурсы» при проведении аукциона на право заключения договора аренды имущества, находящегося в федеральной собственности, расположенного по адресу: Портовское ш., д. 5, 5 «б»,<text:line-break/>г. Махачкала, Республика Дагестан (извещение № 211117/9173179/01, лот № 1)</text:span> 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10"/>
      <text:p text:style-name="P10"/>
      <text:p text:style-name="P10"/>
      <text:p text:style-name="P10">П Р Е Д П И С Ы В А Е Т:</text:p>
      <text:p text:style-name="P10"/>
      <text:p text:style-name="P10"/>
      <text:p text:style-name="P10"/>
      <text:p text:style-name="P16">1. <text:span text:style-name="T10">Ф</text:span><text:span text:style-name="T8">ГУП «Национальные рыбные ресурсы»</text:span> в срок<text:line-break/>до 22.12.2017:</text:p>
      <text:p text:style-name="P17"><text:span text:style-name="T16">- привести извещение о проведении Аукциона и Д</text:span><text:span text:style-name="T12">окументацию<text:line-break/>об аукционе на право заключения договора аренды федерального недвижимого имущества, закрепленного на праве хозяйственного ведения<text:line-break/>за ФГУП «Национальные рыбные ресурсы»</text:span><text:span text:style-name="T16"> в соответствие с требованиями, пунктов 105 и 114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<text:line-break/>или муниципального имущества, утвержденных приказом ФАС России<text:line-break/>от 10.02.2010 № 67</text:span><text:span text:style-name="T13">;</text:span></text:p>
      <text:p text:style-name="P17"><text:span text:style-name="T16">- <text:s/></text:span><text:span text:style-name="Основной_20_шрифт_20_абзаца"><text:span text:style-name="T16">установить новый срок подачи заявок на участие в Аукционе таким образом, чтобы он составлял не менее 20 календарных дней с даты размещения на официальном сайте Российской Федерации в информационно-</text:span></text:span><text:soft-page-break/><text:span text:style-name="Основной_20_шрифт_20_абзаца"><text:span text:style-name="T16">телекоммуникационной сети «Интернет» для размещения информации<text:line-break/>о проведении торгов www.torgi.gov.ru изменений, предусмотренных пунктом 1 настоящего предписания;</text:span></text:span></text:p>
      <text:p text:style-name="P16">- установить новые дату и время проведения Аукциона;</text:p>
      <text:p text:style-name="P14"><text:span text:style-name="T17"><text:tab/>- разместить соответствующую информацию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</text:span><text:span text:style-name="T16">и иных средствах массовой информации, в которых было размещено извещение </text:span><text:span text:style-name="T16">о проведении Аукциона.</text:span></text:p>
      <text:p text:style-name="P16">2.  <text:span text:style-name="T11">Ф</text:span><text:span text:style-name="T9">ГУП «Национальные рыбные ресурсы»</text:span> в срок<text:line-break/>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6"> </text:p>
      <text:p text:style-name="P16">Предписание может быть обжаловано в течение трех месяцев со дня его выдачи.</text:p>
      <text:p text:style-name="P16"> </text:p>
      <text:p text:style-name="P16"> 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3"/>
      <text:p text:style-name="P19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draw:fill-image draw:name="FasSpd" xlink:href="Pictures/10000201000000780000001A6F4D3F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45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4556(1) </text:p>
      </draw:text-box>
     </draw:frame><draw:frame draw:style-name="Mfr2" draw:name="SpdBarcode" text:anchor-type="paragraph" svg:x="0cm" svg:width="3.6cm" svg:height="0.78cm" draw:z-index="2"><draw:image xlink:href="Pictures/10000201000000780000001A6F4D3F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3T14:38:38.25</meta:creation-date>
    <meta:generator>OpenOffice.org/3.3$Win32 OpenOffice.org_project/330m20$Build-9567</meta:generator>
    <dc:date>2017-12-18T15:06:00.49</dc:date>
    <meta:print-date>2017-12-15T16:28:55.07</meta:print-date>
    <meta:document-statistic meta:table-count="0" meta:image-count="1" meta:object-count="0" meta:page-count="2" meta:paragraph-count="21" meta:word-count="384" meta:character-count="3063"/>
    <meta:user-defined meta:name="Поле 1"/>
    <meta:user-defined meta:name="Поле 2"/>
    <meta:user-defined meta:name="Поле 3"/>
    <meta:user-defined meta:name="Поле 4"/>
  </office:meta>
</office:document-meta>
</file>