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FEBD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800000"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8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35cm" fo:margin-bottom="0cm" fo:text-align="justify" style:justify-single-word="false" fo:text-indent="9.537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035cm" fo:margin-bottom="0cm" fo:text-align="justify" style:justify-single-word="false" fo:text-indent="9.537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.035cm" fo:margin-bottom="0cm" fo:text-align="justify" style:justify-single-word="false" fo:text-indent="9.567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7ee28-571b-4845-b964-60e69824a5b6" text:name="BossProviderVariable"/>
      </text:user-field-decls>
      <text:p text:style-name="P22"><text:span text:style-name="T5">РЕШЕНИЕ</text:span></text:p>
      <text:p text:style-name="P7">по результатам рассмотрения ходатайства</text:p>
      <text:p text:style-name="P5"/>
      <text:p text:style-name="P5"/>
      <text:p text:style-name="P13">В соответствии со статьями 28 и 33 Федерального закона от 26.07.2006 <text:line-break/>№ 135 ФЗ «О защите конкуренции» Федеральная антимонопольная служба рассмотрела ходатайство Акционерного общества<text:span text:style-name="T1"> </text:span>«<text:span text:style-name="T1">Мотье</text:span>» (место нахождения:<text:span text:style-name="T2"> </text:span><text:span text:style-name="T3">бульвар Османн, д. 40, 75009, Париж, Франция</text:span>; основной вид деятельности: <text:span text:style-name="T1">холдинговая деятельность</text:span><text:span text:style-name="T4">)</text:span> о даче согласия на приобретение <text:span text:style-name="T1">прав, позволющих определять условия осуществления предпринимательской деятельности</text:span> Обществ<text:span text:style-name="T1">ом</text:span> с ограниченной ответственностью «Ла Редут<text:span text:style-name="T1"> Рус</text:span>» (место нахождения: <text:span text:style-name="T6">107045, г. Москва, Малый Головин переулок, д. 5</text:span>; основной вид деятельности: <text:span text:style-name="T6">розничная и оптовая продажа, экспорт и импорт женской, мужской и детской одежды, белья, обуви, текстиля для дома и мебели</text:span>) и приняла решение об удовлетворении данного ходатайства.</text:p>
      <text:p text:style-name="P11"/>
      <text:p text:style-name="P11"/>
      <text:p text:style-name="P12"/>
      <text:p text:style-name="P14">А.Б. Кашеваров</text:p>
      <text:p text:style-name="P6"/>
      <text:p text:style-name="P8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FEB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EFEBD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5:07:23.45</meta:creation-date>
    <meta:generator>OpenOffice.org/3.3$Win32 OpenOffice.org_project/330m20$Build-9567</meta:generator>
    <dc:date>2017-12-18T15:09:27.24</dc:date>
    <meta:document-statistic meta:table-count="0" meta:image-count="1" meta:object-count="0" meta:page-count="1" meta:paragraph-count="6" meta:word-count="106" meta:character-count="841"/>
    <meta:user-defined meta:name="Поле 1"/>
    <meta:user-defined meta:name="Поле 2"/>
    <meta:user-defined meta:name="Поле 3"/>
    <meta:user-defined meta:name="Поле 4"/>
  </office:meta>
</office:document-meta>
</file>