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118E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fo:language="ru" fo:country="RU" style:font-size-asian="8pt" style:font-size-complex="8pt"/>
    </style:style>
    <style:style style:name="T3" style:family="text">
      <style:text-properties style:font-name="Times New Roman1" fo:font-size="8pt" style:font-size-asian="8pt" style:font-size-complex="8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style:font-size-asian="8pt" style:font-size-complex="8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style:font-size-asian="14pt" style:font-size-complex="14pt"/>
    </style:style>
    <style:style style:name="T13" style:family="text">
      <style:text-properties style:font-name="Times New Roman1" fo:language="en" fo:country="US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09850-01e7-412c-85ab-b2a8189a9e74" text:name="BossProviderVariable"/>
      </text:user-field-decls>
      <text:p text:style-name="P20"><text:span text:style-name="T10">ОПРЕДЕЛЕНИЕ<text:line-break/></text:span><text:span text:style-name="T11">о продлении срока проведения административного расследования<text:line-break/>по делу об административном правонарушении</text:span></text:p>
      <text:p text:style-name="P7">№ <text:span text:style-name="T1"><text:s/>4-7.32-1957/00-04-17</text:span></text:p>
      <text:p text:style-name="P8"/>
      <text:p text:style-name="P4">«<text:span text:style-name="T15">12</text:span>» <text:span text:style-name="T15">декабря</text:span> 2017 г.                                                                                       г. Москва</text:p>
      <text:p text:style-name="P8"/>
      <text:p text:style-name="P12">Я, заместитель руководителя Федеральной антимонопольной службы<text:line-break/>Рачик Ашотович Петросян, рассмотрев материалы дела об административном правонарушении № <text:span text:style-name="T17">4-7.32-1957/00-04-17, </text:span><text:span text:style-name="T16">возбужденного в отношении<text:line-break/></text:span><text:span text:style-name="T19">&lt;...&gt;</text:span><text:span text:style-name="T16">, в соответствии с частью 1 статьи 26.1 Кодекса Российской Федерации об административных правонарушениях (далее — КоАП)</text:span>,</text:p>
      <text:p text:style-name="P9"/>
      <text:p text:style-name="P6">У С Т А Н О В И Л:</text:p>
      <text:p text:style-name="P8"/>
      <text:p text:style-name="P13"><text:span text:style-name="T15">22</text:span>.<text:span text:style-name="T15">11</text:span>.2017 заместителем начальника Управления контроля строительства и природных ресурсов О.С. Малой было возбуждено дело об административном правонарушении № 4-7.32-1957/00-04-17 и проведении административного расследования в отношении <text:span text:style-name="T13">&lt;...&gt;</text:span>, <text:span text:style-name="T17">выразившегося в  отклонении заявки участника предварительного отбора на основании отсутствия идентификационного номера налогоплательщика учредителя в заявке, ответственность за которое предусмотрена частью 6 статьи 7.32.4</text:span> КоАП.</text:p>
      <text:p text:style-name="P14">Определением о возбуждении дела № 4-7.32-1957/00-04-17 и проведении административного расследования подписание протокола об административном правонарушении было назначено на <text:span text:style-name="T15">12</text:span> <text:span text:style-name="T15">декабря</text:span> 2017 г. в <text:span text:style-name="T15">10</text:span> часов 00 минут<text:line-break/>по адресу: г. Москва, ул. Садовая-Кудринская, д. 11, каб. 255.</text:p>
      <text:p text:style-name="P13"><text:span text:style-name="T4">В</text:span><text:span text:style-name="T1"> настоящее время в ФАС России отсутствуют документы, свидетельствующие о надлежащем уведомлении </text:span><text:span text:style-name="T13">&lt;...&gt;</text:span><text:span text:style-name="T1"><text:line-break/>о времени и месте составления протокола об административном правонарушении по делу </text:span><text:span text:style-name="T6">№ 4-7.32-1957/00-04-17</text:span><text:span text:style-name="T1">.</text:span></text:p>
      <text:p text:style-name="P15">Таким образом, на дату составления протокола об административном правонарушении по делу № <text:span text:style-name="T17">4-7.32-1957/00-04-17 </text:span><text:span text:style-name="T19">&lt;...&gt;</text:span> должным образом не извещена о возбуждении дела об административном правонарушении № <text:span text:style-name="T17">4-7.32-1957/00-04-17</text:span>.</text:p>
      <text:p text:style-name="P15">Руководствуясь частью 5 статьи 28.7 КоАП,</text:p>
      <text:p text:style-name="P5"/>
      <text:p text:style-name="P6">О П Р Е Д Е Л И Л:</text:p>
      <text:p text:style-name="P9"/>
      <text:p text:style-name="P16">1. Продлить срок проведения административного расследования по делу об административном правонарушении № <text:span text:style-name="T17">4-7.32-1957/00-04-17</text:span> в отношении <text:span text:style-name="T19">&lt;...&gt;</text:span> до «<text:span text:style-name="T15">28</text:span>» <text:span text:style-name="T15">декабря</text:span> 2017 г.</text:p>
      <text:p text:style-name="P18"><text:span text:style-name="T7">2.  </text:span><text:span text:style-name="T8">В соответствии со статьей 26.10 КоАП </text:span><text:span text:style-name="T12">&lt;...&gt;</text:span><text:span text:style-name="T8"> надлежит в трехдневный срок со дня получения настоящего определения представить в ФАС России следующие сведения (документы<text:line-break/></text:span><text:soft-page-break/><text:span text:style-name="T8">и материалы), заверенные надлежащим образом:</text:span></text:p>
      <text:p text:style-name="P19">– письменные пояснения о причинах и условиях, способствовавших совершению административного правонарушения;</text:p>
      <text:p text:style-name="P19">– копию паспорта;</text:p>
      <text:p text:style-name="P19">– адрес фактического места проживания;</text:p>
      <text:p text:style-name="P19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7">– письменные пояснения по существу рассматриваемого дела.</text:p>
      <text:p text:style-name="P18"><text:span text:style-name="T7">3. </text:span><text:span text:style-name="T12">&lt;...&gt;</text:span><text:span text:style-name="T8"> </text:span><text:span text:style-name="T9">явиться</text:span><text:span text:style-name="T8"> «21» </text:span><text:span text:style-name="T9">декабря</text:span><text:span text:style-name="T8"> 2017 года<text:line-break/>в «11» час. «30» мин. по адресу: 123995, г. Москва, ул. Садовая-Кудринская,<text:line-break/>д. 11, этаж 2, каб. № 255, </text:span><text:span text:style-name="Основной_20_шрифт_20_абзаца"><text:span text:style-name="T18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</text:span></text:span><text:span text:style-name="Основной_20_шрифт_20_абзаца"><text:span text:style-name="T8">4-7.32-1957/00-04-17</text:span></text:span><text:span text:style-name="Основной_20_шрифт_20_абзаца"><text:span text:style-name="T18"><text:line-break/>со всеми правами, предусмотренными статьей 25.5 КоАП.</text:span>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3"> </text:p>
      <text:p text:style-name="P10"/>
      <text:p text:style-name="P10"> <text:span text:style-name="T7">Р.А. Петросян</text:span></text:p>
      <text:p text:style-name="P3"><draw:frame draw:style-name="fr1" draw:name="Врезка1" text:anchor-type="paragraph" svg:x="0.499cm" svg:y="28.7cm" svg:width="4.8cm" draw:z-index="1">
     <draw:text-box fo:min-height="0.041cm">
      <text:p text:style-name="Frame_20_contents">2017-135178(1) </text:p>
     </draw:text-box>
    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118E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5178(1) </text:p>
      </draw:text-box>
     </draw:frame><draw:frame draw:style-name="Mfr2" draw:name="SpdBarcode" text:anchor-type="paragraph" svg:x="0cm" svg:width="3.6cm" svg:height="0.78cm" draw:z-index="2"><draw:image xlink:href="Pictures/10000201000000780000001AEE118E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4:36:57.94</meta:creation-date>
    <meta:generator>OpenOffice.org/3.3$Win32 OpenOffice.org_project/330m20$Build-9567</meta:generator>
    <dc:date>2017-12-18T15:11:57.86</dc:date>
    <meta:print-date>2017-12-15T11:20:05.90</meta:print-date>
    <meta:document-statistic meta:table-count="0" meta:image-count="1" meta:object-count="0" meta:page-count="2" meta:paragraph-count="26" meta:word-count="444" meta:character-count="3508"/>
    <meta:user-defined meta:name="Поле 1"/>
    <meta:user-defined meta:name="Поле 2"/>
    <meta:user-defined meta:name="Поле 3"/>
    <meta:user-defined meta:name="Поле 4"/>
  </office:meta>
</office:document-meta>
</file>