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17EA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8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5">
      <style:paragraph-properties fo:margin-left="14.004cm" fo:margin-right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814fd8-310a-4dc8-adea-bcbf13611831" text:name="BossProviderVariable"/>
      </text:user-field-decls>
      <text:p text:style-name="P15">РЕШЕНИЕ</text:p>
      <text:p text:style-name="P11">по результатам рассмотрения ходатайства</text:p>
      <text:p text:style-name="P6"> </text:p>
      <text:p text:style-name="P8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text:span text:style-name="T1">AO</text:span> «ОХК «Уралхим» (место нахождения: 123112, <text:s text:c="18"/>г. Москва, Пресненская набережная, д. 6, стр. 2; основной вид деятельности – производство удобрений и азотных соединений) о получении предварительного согласия антимонопольного органа на приобретение <text:span text:style-name="T1">AO</text:span> «ОХК «Уралхим» 9,99999% голосующих акций ПАО «Уралкалий» (место нахождения: 618426, Пермский край, г. Березники, ул. Пятилетки, д. 63; основные виды деятельности – добыча минерального сырья для химических производств и производства удобрений, производство удобрений и азотных соединений), что в совокупности с имеющимися у <text:span text:style-name="T1">AO</text:span> «ОХК «Уралхим» голосующими акциями составит 29,99999% голосующих акций ПАО «Уралкалий» и сообщает.</text:p>
      <text:p text:style-name="P8"><text:tab/>На основании анализа материалов и информации, полученных в ходе рассмотрения указанного ходатайства, ФАС России установила, что доля ПАО «Уралкалий» на рынках хлористого калия и калийных удобрений Российской Федерации составляет более 95%, таким образом, при определенных условиях группа лиц ПАО «Уралкалий» может ограничить конкуренцию на указанных рынках.</text:p>
      <text:p text:style-name="P8"><text:tab/>Участники группы лиц АО «ОХК «Уралхим» являются производителями сложных минеральных удобрений и имеет долю на соответствующем товарном рынке Российской Федерации в размере 10%.</text:p>
      <text:p text:style-name="P8"><text:tab/>Указанный рынок характеризуется умеренной экономической концентрацией.</text:p>
      <text:p text:style-name="P8"><text:tab/>При производстве сложных минеральных удобрений используется хлористый калий.</text:p>
      <text:p text:style-name="P8"><text:tab/>Таким образом, при совершении рассматриваемой сделки произойдет вертикальная интеграция, которая может способствовать увеличению рыночной власти группы лиц АО «ОХК «Уралхим» на рынке сложных минеральных удобрений в результате получения приоритетного доступа к одному из сырьевых компонентов – хлористому калию, производимому ПАО «Уралкалий».</text:p>
      <text:p text:style-name="P8"><text:tab/>Указанная вертикальная интеграция также может привести к ограничению конкуренции на рынке хлористого калия в следствии создания ПАО «Уралкалий» экономически, технологически или иным образом не обоснованных преимуществ при реализации хлористого калия аффилированному лицу – АО «ОХК «Уралхим» или участникам его группы лиц.</text:p>
      <text:p text:style-name="P9"><text:span text:style-name="T5"><text:tab/>Руководствуясь </text:span><text:span text:style-name="T4">пунктом 2 части 1 статьи 23</text:span><text:span text:style-name="T3"> и </text:span><text:span text:style-name="T5">пунктом 4 части 2 статьи 33 Закона о защите конкуренции, ФАС России приняла решение об </text:span><text:soft-page-break/><text:span text:style-name="T5">удовлетворении данного ходатайства и выдаче группе лиц </text:span><text:span text:style-name="T2">AO</text:span><text:span text:style-name="T5"> «ОХК «Уралхим» предписания от 15.12.2017 № ЦА/88332/17 об осуществлении действий, направленных на обеспечение конкуренции, в случае осуществления заявленной в ходатайстве сделки.</text:span></text:p>
      <text:p text:style-name="P13">Настоящее решение действует только в совокупности с указанным предписанием.</text:p>
      <text:p text:style-name="P7"> </text:p>
      <text:h text:style-name="P14" text:outline-level="5"><text:span text:style-name="T6">А.Г. Цыганов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17EA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048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0486(3) </text:p>
      </draw:text-box>
     </draw:frame><draw:frame draw:style-name="Mfr2" draw:name="SpdBarcode" text:anchor-type="paragraph" svg:x="0cm" svg:width="3.6cm" svg:height="0.78cm" draw:z-index="2"><draw:image xlink:href="Pictures/10000201000000780000001A6D17EA6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7:50:02.67</meta:creation-date>
    <meta:generator>OpenOffice.org/3.3$Win32 OpenOffice.org_project/330m20$Build-9567</meta:generator>
    <dc:date>2017-12-18T15:14:13.45</dc:date>
    <meta:print-date>2017-12-15T13:14:22.10</meta:print-date>
    <meta:editing-duration>PT1M1S</meta:editing-duration>
    <meta:editing-cycles>2</meta:editing-cycles>
    <meta:document-statistic meta:table-count="0" meta:image-count="1" meta:object-count="0" meta:page-count="2" meta:paragraph-count="17" meta:word-count="343" meta:character-count="2731"/>
    <meta:user-defined meta:name="Поле 1"/>
    <meta:user-defined meta:name="Поле 2"/>
    <meta:user-defined meta:name="Поле 3"/>
    <meta:user-defined meta:name="Поле 4"/>
  </office:meta>
</office:document-meta>
</file>