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0714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fo:background-color="transparent" style:font-size-asian="13pt" style:font-size-complex="13pt"/>
    </style:style>
    <style:style style:name="P8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56cm" style:auto-text-indent="false"/>
      <style:text-properties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2.252cm"/>
        </style:tab-stops>
      </style:paragraph-properties>
      <style:text-properties fo:color="#000000" style:font-name="Times New Roman" fo:font-size="10pt" fo:font-weight="normal" fo:background-color="transparent" style:font-name-asian="Times New Roman3" style:font-size-asian="10pt" style:language-asian="ru" style:country-asian="RU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1" style:family="paragraph" style:parent-style-name="Normal_20__28_Web_29_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5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96cm" style:auto-text-indent="false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9" style:family="paragraph" style:parent-style-name="Text_20_body">
      <style:paragraph-properties fo:margin-top="0cm" fo:margin-bottom="0.011cm" fo:text-align="center" style:justify-single-word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6pt" style:font-size-asian="6pt" style:font-size-complex="6pt"/>
    </style:style>
    <style:style style:name="P28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2" fo:font-size="13pt" fo:language="ru" fo:country="RU" fo:font-weight="bold" fo:background-color="transparent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3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serif"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serif" fo:font-size="13pt" fo:background-color="transparent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fo:background-color="transparent"/>
    </style:style>
    <style:style style:name="P3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P4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6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background-color="transparent" style:font-size-asian="13pt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en" fo:country="US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NewRomanPSMT1" fo:letter-spacing="normal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NewRomanPSMT1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16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1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1" style:family="text">
      <style:text-properties fo:font-variant="normal" fo:text-transform="none" style:use-window-font-color="true" style:font-name="Times New Roman1" fo:letter-spacing="normal" style:text-underline-style="none" style:font-style-asian="normal" style:font-style-complex="normal"/>
    </style:style>
    <style:style style:name="T22" style:family="text">
      <style:text-properties fo:font-variant="normal" fo:text-transform="none" style:use-window-font-color="true" style:font-name="Times New Roman1" fo:letter-spacing="normal" fo:font-weight="bold" style:font-style-asian="normal" style:font-style-complex="normal"/>
    </style:style>
    <style:style style:name="T23" style:family="text">
      <style:text-properties fo:font-variant="normal" fo:text-transform="none" style:use-window-font-color="true" style:font-name="Times New Roman1" fo:letter-spacing="normal" style:font-style-asian="normal" style:font-style-complex="normal"/>
    </style:style>
    <style:style style:name="T24" style:family="text">
      <style:text-properties fo:font-variant="normal" fo:text-transform="none" style:use-window-font-color="tru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style:font-name-asian="Times New Roman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3" style:font-size-complex="13pt" style:language-complex="hi" style:country-complex="IN" style:font-weight-complex="bold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4" style:family="text">
      <style:text-properties fo:font-variant="normal" fo:text-transform="none" fo:color="#000000" style:font-name="Times New Roman1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fo:letter-spacing="normal"/>
    </style:style>
    <style:style style:name="T46" style:family="text">
      <style:text-properties fo:font-variant="normal" fo:text-transform="none" fo:color="#000000" fo:letter-spacing="normal" style:font-style-asian="normal" style:font-style-complex="normal"/>
    </style:style>
    <style:style style:name="T47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48" style:family="text">
      <style:text-properties fo:font-variant="normal" fo:text-transform="none" fo:color="#000000" fo:letter-spacing="normal" style:text-underline-style="none" style:font-style-asian="normal" style:font-style-complex="normal"/>
    </style:style>
    <style:style style:name="T49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5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style:text-underline-style="none" style:letter-kerning="true" style:text-blinking="false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4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55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56" style:family="text">
      <style:text-properties style:font-name="Times New Roman" fo:font-weight="bold" style:font-weight-asian="bold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"/>
    </style:style>
    <style:style style:name="T59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color="#000000" fo:font-size="13pt" style:font-size-asian="13pt" style:font-size-complex="13pt"/>
    </style:style>
    <style:style style:name="T6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style:use-window-font-color="true"/>
    </style:style>
    <style:style style:name="T65" style:family="text">
      <style:text-properties style:use-window-font-color="true" fo:language="ru" fo:country="RU"/>
    </style:style>
    <style:style style:name="T66" style:family="text">
      <style:text-properties style:use-window-font-color="true" fo:background-color="transparent"/>
    </style:style>
    <style:style style:name="T67" style:family="text">
      <style:text-properties style:use-window-font-color="true" fo:font-weight="normal" style:font-weight-asian="normal" style:font-name-complex="Times New Roman3" style:font-weight-complex="normal"/>
    </style:style>
    <style:style style:name="T68" style:family="text">
      <style:text-properties style:use-window-font-color="true"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T69" style:family="text">
      <style:text-properties style:use-window-font-color="true" style:font-name="Times New Roman1" fo:font-size="13pt" fo:font-weight="normal" style:font-size-asian="13pt" style:font-weight-asian="normal" style:font-name-complex="Times New Roman3" style:font-size-complex="13pt" style:font-weight-complex="normal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weight="bold"/>
    </style:style>
    <style:style style:name="T72" style:family="text">
      <style:text-properties style:font-name="Times New Roman1" fo:font-weight="bold" fo:background-color="transparent"/>
    </style:style>
    <style:style style:name="T73" style:family="text">
      <style:text-properties style:font-name="Times New Roman1" fo:background-color="transparent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fcefeb-1d50-4285-97e9-96cc99b754bb" text:name="BossProviderVariable"/>
      </text:user-field-decls>
      <text:p text:style-name="P46"><text:span text:style-name="T56">РЕШЕНИЕ</text:span></text:p>
      <text:p text:style-name="P19"><text:span text:style-name="Основной_20_шрифт_20_абзаца"><text:span text:style-name="T54">по делу </text:span></text:span><text:span text:style-name="Основной_20_шрифт_20_абзаца"><text:span text:style-name="T55">№ 3-24-30/00-08-17</text:span></text:span></text:p>
      <text:p text:style-name="P19"><text:span text:style-name="Основной_20_шрифт_20_абзаца"><text:span text:style-name="T55"/></text:span></text:p>
      <text:p text:style-name="P18">04 декабря 2017 г.                 <text:s/>                          <text:s text:c="13"/>                                     <text:s text:c="4"/>г. Москва</text:p>
      <text:p text:style-name="P20">Комиссия ФАС России по рассмотрению дел по признакам нарушения законодательства о рекламе в составе:</text:p>
      <text:p text:style-name="P23"><text:span text:style-name="INS"><text:span text:style-name="T32">&lt;...&gt;,</text:span></text:span></text:p>
      <text:p text:style-name="P23"><text:span text:style-name="INS"><text:span text:style-name="T29">рассмотрев материалы </text:span></text:span><text:span text:style-name="INS"><text:span text:style-name="T28">о распространении </text:span></text:span><text:span text:style-name="INS"><text:span text:style-name="T7">ООО «Рекитт Бенкизер Хэлскэр»</text:span></text:span><text:span text:style-name="Основной_20_шрифт_20_абзаца"><text:span text:style-name="T30"> <text:s/>рекламы лекарственного препарата </text:span></text:span><text:span text:style-name="Основной_20_шрифт_20_абзаца"><text:span text:style-name="T8"><text:s/>«Стрепсилс Плюс»</text:span></text:span><text:span text:style-name="INS"><text:span text:style-name="T29"> </text:span></text:span><text:span text:style-name="INS"><text:span text:style-name="T9">в феврале-марте 2016 года</text:span></text:span><text:span text:style-name="INS"><text:span text:style-name="T29"> в эфире телеканалов <text:s/></text:span></text:span><text:span text:style-name="INS"><text:span text:style-name="T9">«Россия 1», «Муз-тв», «Рен ТВ»</text:span></text:span><text:span text:style-name="Основной_20_шрифт_20_абзаца"><text:span text:style-name="T30">,</text:span></text:span></text:p>
      <text:p text:style-name="P26">в присутствии лиц, участвующих в деле:</text:p>
      <text:p text:style-name="P21"><text:span text:style-name="Основной_20_шрифт_20_абзаца"><text:span text:style-name="T57">лицо, в действиях которого содержатся признаки нарушения законодательства о рекламе:</text:span></text:span></text:p>
      <text:p text:style-name="P29"><text:span text:style-name="INS"><text:span text:style-name="T3">ООО «Рекитт Бенкизер Хэлскэр» (адрес: ул. Тверская, д. 16/2, г. Москва, 125009, ОГРН </text:span></text:span><text:span text:style-name="INS"><text:span text:style-name="T11">1037710036540, ИНН 7710463461, КП</text:span></text:span><text:span text:style-name="INS"><text:span text:style-name="T12">П 771001001, дата регистрации: 30.04.2003</text:span></text:span><text:span text:style-name="INS"><text:span text:style-name="T4">) — </text:span></text:span><text:span text:style-name="INS"><text:span text:style-name="T5">&lt;...&gt;</text:span></text:span><text:span text:style-name="Основной_20_шрифт_20_абзаца"><text:span text:style-name="T27"> (доверенность № 158-2017/РБХ от 01.12.2017);</text:span></text:span></text:p>
      <text:p text:style-name="P10"><text:span text:style-name="Основной_20_шрифт_20_абзаца"><text:span text:style-name="T26">УСТАНОВИЛА:</text:span></text:span></text:p>
      <text:p text:style-name="P43">Реклама лекарственного п<text:span text:style-name="T64">репарата </text:span><text:span text:style-name="T65">«Стрепсилс Плюс» </text:span><text:span text:style-name="T64">распространялась на </text:span><text:span text:style-name="T64">телеканалах «Россия 1», «Муз-тв», «</text:span><text:span text:style-name="T65">Рен ТВ</text:span><text:span text:style-name="T64">» </text:span><text:span text:style-name="T66">в феврале-марте 2016 года.</text:span></text:p>
      <text:p text:style-name="P35">В рекламном ролике сообщается:</text:p>
      <text:p text:style-name="P33"><text:span text:style-name="T67">«</text:span><text:span text:style-name="T70">При сильной боли в горле используйте «Стрепсилс Плюс» спрей. Он борется с инфекцией и </text:span><text:span text:style-name="T71">действует против сильной боли в горле быстро</text:span><text:span text:style-name="T70">. Вот и решение проблемы. Поручите Стрепсилс лечение сильной боли в горле</text:span><text:span text:style-name="T67">».</text:span></text:p>
      <text:p text:style-name="P36">Аудиосообщение «<text:span text:style-name="T73">Он борется с инфекцией и </text:span><text:span text:style-name="T72">действует против сильной боли в горле быстро</text:span><text:span text:style-name="T73">» сопровождается сноской: «</text:span>Анестезирующий эффект наступает на 10й минуте после приема препарата. Вариант комбинированной местной антибактериальной и анальгетической терапии при воспалении слизистой оболочки горла, проф. А.И. Крюков, А.А. Сединкин, А.А. Уздеников, Вестник оторингологии, 2, 2001».</text:p>
      <text:p text:style-name="P36">В видеоряде графически изображается действие лекарственного препарата «Стрепсилс Плюс» на больное горло.</text:p>
      <text:p text:style-name="P37"><text:span text:style-name="T67">В видеоряде в период с 6 по 11 секунду демонстрируется предупредительная </text:span>надпись: «Имеются противопоказания. Необходима консультация специалиста».</text:p>
      <text:p text:style-name="P38"><text:span text:style-name="T68">Согласно регистрационному удостоверению </text:span><text:span text:style-name="T63">П №014746/02</text:span><text:span text:style-name="T68"> от 03.12.08 препарат </text:span><text:span text:style-name="T69">«Стрепсилс Плюс»</text:span><text:span text:style-name="T68"> зарегистрирован в качестве лекарственного препарата.</text:span></text:p>
      <text:p text:style-name="P40"><text:span text:style-name="INS"><text:span text:style-name="T36">В рекламе внимание потребителей фиксируется на утверждении «</text:span></text:span><text:span text:style-name="INS"><text:span text:style-name="T20">действует против сильной боли в горле быстро</text:span></text:span><text:span text:style-name="INS"><text:span text:style-name="T36">». Данное утверждение гарантирует </text:span></text:span><text:span text:style-name="INS"><text:span text:style-name="T40">быстрое</text:span></text:span><text:span text:style-name="INS"><text:span text:style-name="T36"> положительное влияние лекарственного препарата </text:span></text:span><text:span text:style-name="INS"><text:span text:style-name="T43">«Стрепсилс Плюс»</text:span></text:span><text:span text:style-name="INS"><text:span text:style-name="T36"> на боль в горле</text:span></text:span><text:span text:style-name="INS"><text:span text:style-name="T14">.</text:span></text:span></text:p>
      <text:p text:style-name="P39"><text:span text:style-name="INS"><text:span text:style-name="T38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31"><text:soft-page-break/><text:span text:style-name="INS"><text:span text:style-name="T46">Согласно словарю (</text:span></text:span><text:span text:style-name="Emphasis"><text:span text:style-name="T45">Ефремова Т. Ф. Новый словарь русского языка. Толково-словообразовательный. – М.: Русский язык, 2000</text:span></text:span><text:span text:style-name="INS"><text:span text:style-name="T46">)</text:span></text:span><text:span text:style-name="Emphasis"><text:span text:style-name="T47"> слово г</text:span></text:span><text:span text:style-name="INS"><text:span text:style-name="T46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34"><text:span text:style-name="INS"><text:span text:style-name="T48">Слово «быстро» <text:s/>применительно к действию препарата </text:span></text:span><text:span text:style-name="INS"><text:span text:style-name="T21">«Стрепсилс Плюс»</text:span></text:span><text:span text:style-name="INS"><text:span text:style-name="T48"> по устранению боли в горле, является качественной характеристикой действия препарата как очень быстрого.</text:span></text:span></text:p>
      <text:p text:style-name="P41"><text:span text:style-name="INS"><text:span text:style-name="T46">Соответственно утверждения «</text:span></text:span><text:span text:style-name="INS"><text:span text:style-name="T22">действует против сильной боли в горле быстро</text:span></text:span><text:span text:style-name="INS"><text:span text:style-name="T46">» заверяет потребителей в том, что действие лекарственного препарата </text:span></text:span><text:span text:style-name="INS"><text:span text:style-name="T23">«Стрепсилс Плюс»</text:span></text:span><text:span text:style-name="INS"><text:span text:style-name="T46"> наступит быстро, тем самым гарантируя положительное действие препарата и его эффективность <text:s/>в устранении боли в горле.</text:span></text:span></text:p>
      <text:p text:style-name="P42"><text:span text:style-name="INS"><text:span text:style-name="T49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31"><text:span text:style-name="INS"><text:span text:style-name="T48">Вместе с тем согласно пункту 8 части 1 статьи 24 Федерального закона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</text:span></text:span><text:span text:style-name="INS"><text:span text:style-name="T48">побочных действий.</text:span></text:span></text:p>
      <text:p text:style-name="P25"/>
      <text:p text:style-name="P22"><text:span text:style-name="T16">Производство по делу № 3-24-30/00-08-17 по признакам нарушения </text:span><text:span text:style-name="T16">законодательства Российской Федерации о рекламе было приостановлено 29 июня 2017 года в связи с необходимостью выяснения мнения Экспертного совета по применению законодательства о рекламе при ФАС России и Экспертного совета по развитию конкуренции в социальной сфере и здравоохранении при ФАС России (далее – Экспертный совет) относительно рекламы </text:span><text:span text:style-name="T17">лекарственного препарата </text:span><text:span text:style-name="Основной_20_шрифт_20_абзаца"><text:span text:style-name="T24">«Стрепсилс Плюс»</text:span></text:span><text:span text:style-name="Основной_20_шрифт_20_абзаца"><text:span text:style-name="T18">, распространявшейся</text:span></text:span><text:span text:style-name="INS"><text:span text:style-name="T41"> в эфире телеканалов </text:span></text:span><text:span text:style-name="INS"><text:span text:style-name="T19">«Россия 1», «Муз-тв», «Рен ТВ» в феврале-марте 2016 года</text:span></text:span><text:span text:style-name="T17">,</text:span><text:span text:style-name="T16"> по вопросу наличия в рекламе </text:span><text:span text:style-name="T17">лекарственного препарата </text:span><text:span text:style-name="Основной_20_шрифт_20_абзаца"><text:span text:style-name="T24">«Стрепсилс Плюс»</text:span></text:span><text:span text:style-name="T16"> гарантии его положительного действия и эффективности</text:span><text:span text:style-name="Основной_20_шрифт_20_абзаца"><text:span text:style-name="T18">.</text:span></text:span></text:p>
      <text:p text:style-name="P24"/>
      <text:p text:style-name="P25">25 сентября 2017 года состоялось совместное заседание Экспертных советов.</text:p>
      <text:p text:style-name="P27"/>
      <text:p text:style-name="P28"><text:span text:style-name="INS"><text:span text:style-name="T44">По результатам обсуждения ч</text:span></text:span><text:span text:style-name="INS"><text:span text:style-name="T41">лены Экспертных советов большинством голосов пришли к заключению о наличии в рекламе </text:span></text:span><text:span text:style-name="INS"><text:span text:style-name="T42">препарата </text:span></text:span><text:span text:style-name="Основной_20_шрифт_20_абзаца"><text:span text:style-name="T24">«Стрепсилс Плюс»</text:span></text:span><text:span text:style-name="INS"><text:span text:style-name="T41"> указания на гарантию его положительного действия</text:span></text:span><text:span text:style-name="INS"><text:span text:style-name="T51"> и эффективности.</text:span></text:span></text:p>
      <text:p text:style-name="P28"><text:span text:style-name="INS"><text:span text:style-name="T50">Таким образом, </text:span></text:span><text:span text:style-name="INS"><text:span text:style-name="T37">в рекламе </text:span></text:span><text:span text:style-name="INS"><text:span text:style-name="T39">лекарственного препарата </text:span></text:span><text:span text:style-name="INS"><text:span text:style-name="T15">«Стрепсилс Плюс»</text:span></text:span><text:span text:style-name="INS"><text:span text:style-name="T37">, распространявшейся </text:span></text:span><text:span text:style-name="INS"><text:span text:style-name="T14">на телеканалах <text:s/>«Россия 1», «Муз-тв», «Рен ТВ» в феврале-марте 2016 года</text:span></text:span><text:span text:style-name="INS"><text:span text:style-name="T37">, усматриваются признаки нарушения </text:span></text:span><text:span text:style-name="INS"><text:span text:style-name="T36">пункта 8 части 1 статьи 24 Федерального закона «О рекламе».</text:span></text:span></text:p>
      <text:p text:style-name="P32">В соответствии с частью 6 статьи 38 Федерального закона «О рекламе» рекламодатель несет ответственность за нарушение требований <text:s/>части 1 статьи 24 Федерального закона «О рекламе».</text:p>
      <text:p text:style-name="P30"><text:span text:style-name="INS"><text:span text:style-name="T1">Рекламодателем указанной рекламы является ООО «Рекитт Бенкизер Хэлскэр» (адрес: ул. Тверская, д. 16/2, г. Москва, 125009, ОГРН </text:span></text:span><text:span text:style-name="INS"><text:span text:style-name="T10">1037710036540, ИНН 7710463461, КПП 771001001, дата регистрации: 30.04.2003</text:span></text:span><text:span text:style-name="INS"><text:span text:style-name="T1">).</text:span></text:span></text:p>
      <text:p text:style-name="P7"/>
      <text:p text:style-name="P8"><text:soft-page-break/><text:span text:style-name="T57">Руководствуясь пунктом 8 части 1 статьи 24</text:span><text:span text:style-name="T59">,</text:span><text:span text:style-name="T57"> пунктом 1 части 2 статьи 33, частью 1 статьи 36 Федерального закона «О рекламе» и в соответствии с пунктами </text:span><text:span text:style-name="T58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11">РЕШИЛА:</text:p>
      <text:p text:style-name="P15"><text:span text:style-name="T62">1</text:span><text:span text:style-name="T61">. </text:span><text:span text:style-name="T60">Признать ненадлежащей рекламу лекарственного препарата </text:span><text:span text:style-name="INS"><text:span text:style-name="T15">«Стрепсилс Плюс», </text:span></text:span><text:span text:style-name="T60">нарушающей требования </text:span><text:span text:style-name="T34">пункта 8 части 1 статьи 24</text:span><text:span text:style-name="T60"> Федерального закона «О рекламе», поскольку в рекламе гарантируется </text:span><text:span text:style-name="INS"><text:span text:style-name="T41">положительное действие</text:span></text:span><text:span text:style-name="INS"><text:span text:style-name="T51"> и эффективность лекарственного препарата </text:span></text:span><text:span text:style-name="INS"><text:span text:style-name="T25">«Стрепсилс Плюс» в лечении боли в горле.</text:span></text:span></text:p>
      <text:p text:style-name="P14"><text:span text:style-name="INS"><text:span text:style-name="T25">2. </text:span></text:span><text:span text:style-name="T63">Выдать </text:span><text:span text:style-name="INS"><text:span text:style-name="T6">ООО «Рекитт Бенкизер Хэлскэр» (адрес: ул. Тверская, д. 16/2, г. Москва, 125009, ОГРН </text:span></text:span><text:span text:style-name="INS"><text:span text:style-name="T13">1037710036540, ИНН 7710463461, КПП 771001001, дата регистрации: 30.04.2003</text:span></text:span><text:span text:style-name="INS"><text:span text:style-name="T6">)</text:span></text:span><text:span text:style-name="Emphasis"><text:span text:style-name="T31"> </text:span></text:span><text:span text:style-name="T63">предписание о прекращении нарушения Федерального закона «О рекламе».</text:span></text:p>
      <text:p text:style-name="P14"><text:span text:style-name="Основной_20_шрифт_20_абзаца"><text:span text:style-name="T35">3. Не передавать материалы дела уполномоченному должностному лицу ФАС России для возбуждения дел об административном правонарушении, </text:span></text:span><text:span text:style-name="Основной_20_шрифт_20_абзаца"><text:span text:style-name="T35">предусмотренного статьей 14.3 Кодекса Российской Федерации об административных правонарушениях, в связи с истечением срока давности привлечения к административной ответственности.</text:span></text:span></text:p>
      <text:p text:style-name="P6"/>
      <text:p text:style-name="P6"/>
      <text:p text:style-name="P4"><text:span text:style-name="T57">Решение изготовлено в полном объеме 12 декаб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4"/>
      <text:p text:style-name="P44"><text:span text:style-name="INS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970714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33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3333(1) </text:p>
      </draw:text-box>
     </draw:frame><draw:frame draw:style-name="Mfr2" draw:name="SpdBarcode" text:anchor-type="paragraph" svg:x="0cm" svg:width="3.6cm" svg:height="0.78cm" draw:z-index="3"><draw:image xlink:href="Pictures/10000201000000780000001A9707148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6:49:06.70</meta:creation-date>
    <meta:generator>OpenOffice.org/3.3$Win32 OpenOffice.org_project/330m20$Build-9567</meta:generator>
    <dc:date>2017-12-18T15:16:31.97</dc:date>
    <meta:document-statistic meta:table-count="0" meta:image-count="1" meta:object-count="0" meta:page-count="3" meta:paragraph-count="39" meta:word-count="812" meta:character-count="6507"/>
    <meta:user-defined meta:name="Поле 1"/>
    <meta:user-defined meta:name="Поле 2"/>
    <meta:user-defined meta:name="Поле 3"/>
    <meta:user-defined meta:name="Поле 4"/>
  </office:meta>
</office:document-meta>
</file>