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2AB32C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3pt" style:font-size-asian="13pt" style:font-name-complex="Times New Roman1" style:font-size-complex="13pt"/>
    </style:style>
    <style:style style:name="P7" style:family="paragraph" style:parent-style-name="western">
      <style:paragraph-properties fo:margin-left="9.502cm" fo:margin-right="0cm" fo:margin-top="0.049cm" fo:margin-bottom="0.049cm" fo:text-indent="0cm" style:auto-text-indent="false"/>
      <style:text-properties fo:font-size="13pt" style:font-size-asian="13pt" style:font-size-complex="13pt"/>
    </style:style>
    <style:style style:name="P8" style:family="paragraph" style:parent-style-name="Normal_20__28_Web_29_">
      <style:paragraph-properties fo:margin-left="9.502cm" fo:margin-right="0cm" fo:margin-top="0.049cm" fo:margin-bottom="0.049cm" fo:text-align="start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502cm" fo:margin-right="0cm" fo:margin-top="0.049cm" fo:margin-bottom="0.049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western">
      <style:paragraph-properties fo:margin-left="0cm" fo:margin-right="0cm" fo:margin-top="0cm" fo:margin-bottom="0cm" fo:text-indent="1.501cm" style:auto-text-indent="false"/>
      <style:text-properties style:font-name="Times New Roman" fo:font-size="13pt" style:font-size-asian="13pt" style:font-name-complex="Times New Roman1" style:font-size-complex="13pt"/>
    </style:style>
    <style:style style:name="P12" style:family="paragraph" style:parent-style-name="Normal_20__28_Web_29_" style:master-page-name="">
      <style:paragraph-properties fo:margin-left="0cm" fo:margin-right="0cm" fo:margin-top="0cm" fo:margin-bottom="0cm" fo:text-align="justify" style:justify-single-word="false" fo:text-indent="1.501cm" style:auto-text-indent="false" style:page-number="auto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4" style:family="paragraph" style:parent-style-name="western">
      <style:paragraph-properties fo:margin-top="0.049cm" fo:margin-bottom="0.049cm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western">
      <style:paragraph-properties fo:margin-left="0cm" fo:margin-right="0cm" fo:margin-top="0.049cm" fo:margin-bottom="0.049cm" fo:text-indent="1.51cm" style:auto-text-indent="false"/>
      <style:text-properties style:font-name="Times New Roman" fo:font-size="13pt" style:font-size-asian="13pt" style:font-name-complex="Times New Roman1" style:font-size-complex="13pt"/>
    </style:style>
    <style:style style:name="P16" style:family="paragraph" style:parent-style-name="western" style:master-page-name="First_20_Page">
      <style:paragraph-properties fo:margin-top="0.049cm" fo:margin-bottom="0.049cm" fo:text-align="center" style:justify-single-word="false" style:page-number="auto" fo:break-before="page"/>
      <style:text-properties style:font-name="Times New Roman" fo:font-size="13pt" style:font-size-asian="13pt" style:font-name-complex="Times New Roman1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/>
    </style:style>
    <style:style style:name="T4" style:family="text">
      <style:text-properties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beb62e-9d54-4654-8b21-9811ae99a933" text:name="BossProviderVariable"/>
      </text:user-field-decls>
      <text:p text:style-name="P16">ПРЕДПИСАНИЕ</text:p>
      <text:p text:style-name="P15"/>
      <text:p text:style-name="P12">В соответствии со статьей 33 Федерального закона от 26.07.2006 №135-ФЗ «О защите конкуренции» (далее – Закон о защите конкуренции) Федеральная антимонопольная служба рассмотрела ходатайство <text:span text:style-name="T2">AO</text:span> «ОХК «Уралхим» (место нахождения: 123112, г. Москва, Пресненская набережная, д. 6, стр. 2; основной вид деятельности – п<text:span text:style-name="T4">роизводство удобрений и азотных соединений</text:span>) о получении предварительного согласия антимонопольного органа на приобретение <text:span text:style-name="T2">AO</text:span> «ОХК «Уралхим» 9,99999% голосующих акций ПАО «Уралкалий» (место нахождения: 618426, Пермский край, г. Березники, ул. Пятилетки, д. 63; основные виды деятельности – добыча минерального сырья для химических производств и производства удобрений, производство удобрений и азотных соединений), что в совокупности с имеющимися у <text:span text:style-name="T2">AO</text:span> «ОХК «Уралхим» голосующими акциями составит 29,99999% голосующих акций ПАО «Уралкалий», поданное в соответствии со статьями 28, 32 Закона о защите конкуренции и сообщает.</text:p>
      <text:p text:style-name="P10"><text:tab/>Руководствуясь пунктом 2 части 1 статьи 23 и пунктом 4 части 2 статьи 33 Закона о защите конкуренции, Федеральная антимонопольная служба приняла решение выдать предписание группе лиц <text:span text:style-name="T2">AO</text:span> «ОХК «Уралхим» о совершении действий, направленных на обеспечение конкуренции на рынке хлористого калия Российской Федерации, а именно:</text:p>
      <text:p text:style-name="P10"><text:tab/>1.<text:span text:style-name="T3"> </text:span><text:span text:style-name="T2">AO</text:span> «ОХК «Уралхим» (участники его группы лиц) при заключении договоров поставки хлористого калия с ПАО «Уралкалий» не должно предпринимать действия, направленные на создание дискриминационных условий поставки указанного товара по сравнению с поставками иным покупателям, использующим хлористый калий для производства сложных минеральных удобрений.</text:p>
      <text:p text:style-name="P10"><text:tab/>2.<text:span text:style-name="T3"> </text:span><text:span text:style-name="T2">AO</text:span> «ОХК «Уралхим» (участники его группы лиц) в предварительном порядке, не менее чем за месяц до реализации соответствующего решения, должно информировать ФАС России о планируемом заключении договоров с ПАО «Уралкалий», касающихся:</text:p>
      <text:p text:style-name="P10"><text:tab/>- деятельности при производстве минеральных удобрений с использованием хлористого калия;</text:p>
      <text:p text:style-name="P10"><text:tab/>- реализации хлористого калия третьим лицам.</text:p>
      <text:p text:style-name="P10"><text:tab/>3. Настоящее Предписание действует до тех пор, пока <text:span text:style-name="T2">AO</text:span> «ОХК «Уралхим» и ПАО «Уралкалий» являются аффилированными лицами.</text:p>
      <text:p text:style-name="P11">Невыполнение в установленный срок законного предписания антимонопольного органа влечет административную ответственность в соответствии с частью 2.3 статьи 19.5 Кодекса Российской Федерации об административных правонарушениях, а также согласно части 5 стать 34 Закона о защите конкуренции является основанием для признания сделки недействительной в судебном порядке по иску антимонопольного органа.</text:p>
      <text:p text:style-name="P11"/>
      <text:p text:style-name="P6">А.Г. Цыганов</text:p>
      <text:p text:style-name="P5"><text:bookmark text:name="_GoBack"/></text:p>
      <text:p text:style-name="Standard"/>
      <text:p text:style-name="Standard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2AB32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text-align="justify" style:justify-single-word="false"/>
    </style:style>
    <style:style style:name="western" style:family="paragraph" style:parent-style-name="Standard" style:default-outline-level="">
      <style:paragraph-properties fo:margin-top="0.049cm" fo:margin-bottom="0.049cm" fo:text-align="justify" style:justify-single-word="false"/>
      <style:text-properties style:font-name="Arial1" fo:font-size="14pt" style:font-size-asian="14pt" style:font-name-complex="Arial2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.011cm" fo:margin-left="3.2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92AB32C9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5T09:34:44</meta:creation-date>
    <meta:generator>OpenOffice.org/3.3$Win32 OpenOffice.org_project/330m20$Build-9567</meta:generator>
    <dc:date>2017-12-18T15:17:10.45</dc:date>
    <meta:print-date>2017-12-14T16:00:30.05</meta:print-date>
    <meta:document-statistic meta:table-count="0" meta:image-count="1" meta:object-count="0" meta:page-count="1" meta:paragraph-count="13" meta:word-count="330" meta:character-count="2543"/>
    <meta:user-defined meta:name="Поле 1"/>
    <meta:user-defined meta:name="Поле 2"/>
    <meta:user-defined meta:name="Поле 3"/>
    <meta:user-defined meta:name="Поле 4"/>
  </office:meta>
</office:document-meta>
</file>