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C6B17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 fo:font-weight="bold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0" style:family="paragraph" style:parent-style-name="Text_20_body">
      <style:paragraph-properties fo:margin-top="0cm" fo:margin-bottom="0cm" fo:text-align="end" style:justify-single-word="false"/>
    </style:style>
    <style:style style:name="P11" style:family="paragraph" style:parent-style-name="Text_20_body">
      <style:paragraph-properties fo:margin-left="9.499cm" fo:margin-right="-0.111cm" fo:margin-top="0cm" fo:margin-bottom="0cm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8pt" style:font-size-complex="8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8pt" fo:language="ru" fo:country="RU" style:font-size-asian="8pt" style:font-size-complex="8pt"/>
    </style:style>
    <style:style style:name="T3" style:family="text">
      <style:text-properties style:font-name="Times New Roman1" fo:font-size="8pt" style:font-size-asian="8pt" style:font-size-complex="8pt"/>
    </style:style>
    <style:style style:name="T4" style:family="text">
      <style:text-properties style:font-name="Times New Roman1" fo:language="ru" fo:country="RU"/>
    </style:style>
    <style:style style:name="T5" style:family="text">
      <style:text-properties style:font-name="Times New Roman1" style:font-size-asian="8pt" style:font-size-complex="8pt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style:font-size-asian="14pt" style:font-size-complex="14pt"/>
    </style:style>
    <style:style style:name="T8" style:family="text"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Times New Roman1" fo:font-size="14pt" fo:language="en" fo:country="US" style:font-size-asian="14pt" style:font-size-complex="14pt"/>
    </style:style>
    <style:style style:name="T11" style:family="text">
      <style:text-properties style:font-name="Times New Roman1" fo:language="en" fo:country="US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language="ru" fo:country="RU"/>
    </style:style>
    <style:style style:name="T14" style:family="text">
      <style:text-properties fo:language="ru" fo:country="RU" style:font-size-asian="14pt" style:font-size-complex="14pt"/>
    </style:style>
    <style:style style:name="T15" style:family="text">
      <style:text-properties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fo:language="en" fo:country="US"/>
    </style:style>
    <style:style style:name="T18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4bf141-56fe-4062-ab4c-650a5c736c53" text:name="BossProviderVariable"/>
      </text:user-field-decls>
      <text:p text:style-name="P20"><text:span text:style-name="T8">ОПРЕДЕЛЕНИЕ<text:line-break/></text:span><text:span text:style-name="T9">о продлении срока проведения административного расследования<text:line-break/>по делу об административном правонарушении</text:span></text:p>
      <text:p text:style-name="P7">№ <text:span text:style-name="T1"><text:s/>4-7.32-1958/00-04-17</text:span></text:p>
      <text:p text:style-name="P8"/>
      <text:p text:style-name="P4">«<text:span text:style-name="T13">12</text:span>» <text:span text:style-name="T13">декабря</text:span> 2017 г.                                                                                       г. Москва</text:p>
      <text:p text:style-name="P8"/>
      <text:p text:style-name="P12">Я, заместитель руководителя Федеральной антимонопольной службы<text:line-break/>Рачик Ашотович Петросян, рассмотрев материалы дела об административном правонарушении № <text:span text:style-name="T15">4-7.32-1958/00-04-17, </text:span><text:span text:style-name="T14">возбужденного в отношении </text:span><text:span text:style-name="T18">&lt;...&gt;</text:span><text:span text:style-name="T14">, в соответствии с частью 1 статьи 26.1 Кодекса Российской Федерации об административных правонарушениях (далее — КоАП)</text:span>,</text:p>
      <text:p text:style-name="P9"/>
      <text:p text:style-name="P6">У С Т А Н О В И Л:</text:p>
      <text:p text:style-name="P8"/>
      <text:p text:style-name="P13"><text:span text:style-name="T13">22</text:span>.<text:span text:style-name="T13">11</text:span>.2017 заместителем начальника Управления контроля строительства и природных ресурсов О.С. Малой было возбуждено дело об административном правонарушении № 4-7.<text:span text:style-name="T13">32</text:span>-<text:span text:style-name="T13">1958</text:span>/00-04-17 и проведении административного расследования в отношении <text:span text:style-name="T17">&lt;...&gt;</text:span>, <text:span text:style-name="T15">выразившегося в  отклонении заявки участника предварительного отбора на основании отсутствия идентификационного номера налогоплательщика учредителя в заявке, ответственность за которое предусмотрена частью 6 статьи 7.32.4</text:span> КоАП.</text:p>
      <text:p text:style-name="P14">Определением о возбуждении дела № 4-7.<text:span text:style-name="T13">32</text:span>-<text:span text:style-name="T13">1958</text:span>/00-04-17 и проведении административного расследования подписание протокола об административном правонарушении было назначено на <text:span text:style-name="T13">12</text:span> <text:span text:style-name="T13">декабря</text:span> 2017 г. в <text:span text:style-name="T13">11</text:span> часов 30 минут<text:line-break/>по адресу: г. Москва, ул. Садовая-Кудринская, д. 11, каб. 255.</text:p>
      <text:p text:style-name="P13"><text:span text:style-name="T4">В</text:span><text:span text:style-name="T1"> настоящее время в ФАС России отсутствуют документы, свидетельствующие о надлежащем уведомлении </text:span><text:span text:style-name="T11">&lt;...&gt;</text:span><text:span text:style-name="T1"><text:line-break/>о времени и месте составления протокола об административном правонарушении по делу </text:span><text:span text:style-name="T5">№ 4-7.32-1958/00-04-17</text:span><text:span text:style-name="T1">.</text:span></text:p>
      <text:p text:style-name="P15">Таким образом, на дату составления протокола об административном правонарушении по делу № <text:span text:style-name="T15">4-7.32-1958/00-04-17 </text:span><text:span text:style-name="T18">&lt;...&gt;</text:span> должным образом не извещена о возбуждении дела об административном правонарушении № <text:span text:style-name="T15">4-7.32-1958/00-04-17</text:span>.</text:p>
      <text:p text:style-name="P15">Руководствуясь частью 5 статьи 28.7 КоАП,</text:p>
      <text:p text:style-name="P5"/>
      <text:p text:style-name="P6">О П Р Е Д Е Л И Л:</text:p>
      <text:p text:style-name="P9"/>
      <text:p text:style-name="P16">1. Продлить срок проведения административного расследования по делу об административном правонарушении № <text:span text:style-name="T15">4-7.32-1958/00-04-17</text:span> в отношении <text:span text:style-name="T17">&lt;...&gt;</text:span> до «<text:span text:style-name="T13">28</text:span>» <text:span text:style-name="T13">декабря</text:span> 2017 г.</text:p>
      <text:p text:style-name="P18"><text:span text:style-name="T6">2.  </text:span><text:span text:style-name="T7">В соответствии со статьей 26.10 КоАП </text:span><text:span text:style-name="T10">&lt;...&gt;</text:span><text:span text:style-name="T7"> надлежит в трехдневный срок со дня получения настоящего определения представить в ФАС России следующие сведения (документы<text:line-break/></text:span><text:soft-page-break/><text:span text:style-name="T7">и материалы), заверенные надлежащим образом:</text:span></text:p>
      <text:p text:style-name="P19">– копию паспорта;</text:p>
      <text:p text:style-name="P19">– адрес фактического места проживания;</text:p>
      <text:p text:style-name="P19">– сведения о материальном положении (справка о заработной плате<text:line-break/>за последние 6 месяцев, а также информацию об иных доходах (при наличии);</text:p>
      <text:p text:style-name="P17">– письменные пояснения по существу рассматриваемого дела.</text:p>
      <text:p text:style-name="P16">3. <text:span text:style-name="T17">&lt;...&gt;</text:span><text:span text:style-name="T15"> </text:span><text:span text:style-name="T14">явиться</text:span><text:span text:style-name="T15"> «21» </text:span><text:span text:style-name="T14">декабря</text:span><text:span text:style-name="T15"> 2017 года<text:line-break/>в «10» час. «00» мин. по адресу: 123995, г. Москва, ул. Садовая-Кудринская,<text:line-break/>д. 11, этаж 2, каб. № 255, </text:span><text:span text:style-name="Основной_20_шрифт_20_абзаца"><text:span text:style-name="T16">для дачи объяснений по  факту нарушения, а также для подписания протокола об административном правонарушении либо направить представителя с надлежащем образом оформленными полномочиями<text:line-break/>на участие в административном производстве по делу № </text:span></text:span><text:span text:style-name="Основной_20_шрифт_20_абзаца"><text:span text:style-name="T15">4-7.32-1958/00-04-17</text:span></text:span><text:span text:style-name="Основной_20_шрифт_20_абзаца"><text:span text:style-name="T16"><text:line-break/>со всеми правами, предусмотренными статьей 25.5 КоАП.</text:span>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>Неявка в указанный срок будет расценена как отказ от подписания протокола.</text:p>
      <text:p text:style-name="P3"> </text:p>
      <text:p text:style-name="P10"> <text:span text:style-name="T6">Р.А. Петросян</text:span></text:p>
      <text:p text:style-name="P3"/>
      <text:p text:style-name="P3"/>
      <text:p text:style-name="P3"><draw:frame draw:style-name="fr1" draw:name="Врезка1" text:anchor-type="paragraph" svg:x="0.499cm" svg:y="28.7cm" svg:width="4.8cm" draw:z-index="1">
     <draw:text-box fo:min-height="0.041cm">
      <text:p text:style-name="Frame_20_contents">2017-135132(1) </text:p>
     </draw:text-box>
    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6B17E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35132(1) </text:p>
      </draw:text-box>
     </draw:frame><draw:frame draw:style-name="Mfr2" draw:name="SpdBarcode" text:anchor-type="paragraph" svg:x="0cm" svg:width="3.6cm" svg:height="0.78cm" draw:z-index="2"><draw:image xlink:href="Pictures/10000201000000780000001A8C6B17E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14T14:08:11.63</meta:creation-date>
    <meta:generator>OpenOffice.org/3.3$Win32 OpenOffice.org_project/330m20$Build-9567</meta:generator>
    <dc:date>2017-12-18T15:21:13.36</dc:date>
    <meta:print-date>2017-12-15T11:23:19.69</meta:print-date>
    <meta:document-statistic meta:table-count="0" meta:image-count="1" meta:object-count="0" meta:page-count="2" meta:paragraph-count="25" meta:word-count="433" meta:character-count="3401"/>
    <meta:user-defined meta:name="Поле 1"/>
    <meta:user-defined meta:name="Поле 2"/>
    <meta:user-defined meta:name="Поле 3"/>
    <meta:user-defined meta:name="Поле 4"/>
  </office:meta>
</office:document-meta>
</file>