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436D2D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line-height="100%" fo:background-color="transparent">
        <style:background-image/>
      </style:paragraph-properties>
      <style:text-properties fo:font-size="10pt" fo:background-color="#ffffff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fo:text-align-last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line-height="100%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00%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00%" fo:text-indent="1.251cm" style:auto-text-indent="false"/>
      <style:text-properties fo:background-color="#ffffff"/>
    </style:style>
    <style:style style:name="P10" style:family="paragraph" style:parent-style-name="Text_20_body">
      <style:paragraph-properties fo:margin-left="9.51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51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48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484cm" fo:margin-right="0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9.484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line-height="100%" fo:text-indent="1.251cm" style:auto-text-indent="false"/>
      <style:text-properties fo:font-size="10pt" fo:background-color="transparent" style:font-size-asian="10pt" style:font-size-complex="10pt"/>
    </style:style>
    <style:style style:name="P17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background-color="#ffffff"/>
    </style:style>
    <style:style style:name="T2" style:family="text">
      <style:text-properties style:font-name="Times New Roman" fo:font-size="14pt" fo:background-color="#ffffff" style:font-size-asian="14pt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font-size="14pt" fo:background-color="#ffffff" style:font-size-asian="14pt" style:font-size-complex="14pt"/>
    </style:style>
    <style:style style:name="T6" style:family="text">
      <style:text-properties style:font-name="Times New Roman1" fo:language="ru" fo:country="RU"/>
    </style:style>
    <style:style style:name="T7" style:family="text">
      <style:text-properties fo:language="ru" fo:country="RU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7d371c6-d807-423c-afe2-695b11fe8bfe" text:name="BossProviderVariable"/>
      </text:user-field-decls>
      <text:p text:style-name="P17">Решение</text:p>
      <text:p text:style-name="P12">по результатам рассмотрения ходатайства</text:p>
      <text:p text:style-name="P4"> </text:p>
      <text:p text:style-name="P6"><text:span text:style-name="T8">В соответствии со статьей 33 Федерального закона от 26.07.2006 <text:s text:c="13"/>№ 135-ФЗ «О защите конкуренции» (далее - Закон о защите конкуренции) Федеральная антимонопольная служба (ФАС России) рассмотрела ходатайство </text:span><text:span text:style-name="T9">акционерного общества «Объединенная металлургическая компания»</text:span><text:span text:style-name="T8"> (место нахождения: </text:span><text:span text:style-name="T9">Озерковская наб., д. 28, стр. 2, Москва, 115184;</text:span><text:span text:style-name="T8"> основной вид деятельности - </text:span><text:span text:style-name="T9">деятельность по управлению финансово-промышленными группами</text:span><text:span text:style-name="T8">) </text:span><text:span text:style-name="T9">о приобретении в результате сделки прав, позволяющих осуществлять функции исполнительного органа акционерного общества «Выксунский металлургический завод» </text:span><text:span text:style-name="T8">(место нахождения: </text:span><text:span text:style-name="T9">ул. Братьев Баташевых, д. 45, г. Выкса, Нижегородская обл., 607061;</text:span><text:span text:style-name="T8"> основной вид деятельности - </text:span><text:span text:style-name="T9">производство стальных труб, полых профилей и фитингов</text:span><text:span text:style-name="T8">)</text:span><text:span text:style-name="T3">, поданное 01.12.2017 в соответствии со статьей 28 Закона о защите конкуренции, и установила, что сделка, заявленная в ходатайстве, не приведет к ограничению конкуренции.</text:span></text:p>
      <text:p text:style-name="P5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3"/>
      <text:p text:style-name="P7"/>
      <text:p text:style-name="P8">А.<text:span text:style-name="T7">Б. Кашеваров</text:span></text:p>
      <text:p text:style-name="P9"/>
      <text:p text:style-name="P9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436D2D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131167(1) </text:p>
      </draw:text-box>
     </draw:frame><draw:frame draw:style-name="Mfr2" draw:name="SpdBarcode" text:anchor-type="paragraph" svg:x="0cm" svg:width="3.6cm" svg:height="0.78cm" draw:z-index="1"><draw:image xlink:href="Pictures/10000201000000780000001AB436D2DA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06T09:53:43.25</meta:creation-date>
    <dc:date>2017-12-18T15:22:46.24</dc:date>
    <meta:editing-duration>PT5M41S</meta:editing-duration>
    <meta:editing-cycles>1</meta:editing-cycles>
    <meta:generator>OpenOffice.org/3.3$Win32 OpenOffice.org_project/330m20$Build-9567</meta:generator>
    <meta:document-statistic meta:table-count="0" meta:image-count="1" meta:object-count="0" meta:page-count="1" meta:paragraph-count="7" meta:word-count="140" meta:character-count="1144"/>
    <meta:user-defined meta:name="Поле 1"/>
    <meta:user-defined meta:name="Поле 2"/>
    <meta:user-defined meta:name="Поле 3"/>
    <meta:user-defined meta:name="Поле 4"/>
  </office:meta>
</office:document-meta>
</file>