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224D6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7cm" fo:margin-right="0cm" fo:text-indent="0cm" style:auto-text-indent="false"/>
      <style:text-properties style:font-name="Times New Roman" fo:font-size="14pt" fo:language="ru" fo:country="RU" style:font-size-asian="14pt" style:font-size-complex="14pt"/>
    </style:style>
    <style:style style:name="P5" style:family="paragraph" style:parent-style-name="Standard">
      <style:paragraph-properties fo:margin-left="9.497cm" fo:margin-right="0cm" fo:text-align="start" style:justify-single-word="false" fo:text-indent="0cm" style:auto-text-indent="false"/>
      <style:text-properties style:font-name="Times New Roman" fo:font-size="14pt" fo:language="ru" fo:country="RU" style:font-size-asian="14pt" style:font-size-complex="14pt"/>
    </style:style>
    <style:style style:name="P6" style:family="paragraph" style:parent-style-name="Standard">
      <style:paragraph-properties fo:margin-left="0cm" fo:margin-right="0cm" fo:margin-top="0cm" fo:margin-bottom="0cm" fo:line-height="0.651cm"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fo:text-align="center" style:justify-single-word="false" fo:text-indent="1.254cm" style:auto-text-indent="false"/>
      <style:text-properties style:font-name="Times New Roman" fo:font-size="14pt" fo:language="ru" fo:country="RU"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0.651cm" fo:text-align="justify" style:justify-single-word="false" fo:text-indent="1.254cm" style:auto-text-indent="false"/>
      <style:text-properties style:font-name="Times New Roman" fo:font-size="14pt" fo:language="ru" fo:country="RU"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0.651cm" fo:text-align="justify" style:justify-single-word="false" fo:text-indent="1.254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0.651cm" fo:text-align="justify" style:justify-single-word="false" fo:text-indent="1.254cm" style:auto-text-indent="false"/>
      <style:text-properties style:font-name="Times New Roman" fo:font-size="14pt" fo:language="ru" fo:country="RU" style:font-size-asian="14pt" style:font-size-complex="14pt"/>
    </style:style>
    <style:style style:name="P15" style:family="paragraph" style:parent-style-name="Standard">
      <style:paragraph-properties fo:margin-left="0cm" fo:margin-right="0cm" fo:margin-top="0cm" fo:margin-bottom="0cm" fo:line-height="0.651cm" fo:text-align="justify" style:justify-single-word="false" fo:text-indent="1.254cm" style:auto-text-indent="false"/>
      <style:text-properties style:font-name="Times New Roman" fo:font-size="14pt" fo:language="ru" fo:country="RU" fo:font-weight="bold" style:font-size-asian="14pt" style:font-weight-asian="bold" style:font-size-complex="14pt" style:font-weight-complex="bold"/>
    </style:style>
    <style:style style:name="P16" style:family="paragraph" style:parent-style-name="Standard">
      <style:paragraph-properties fo:margin-left="0cm" fo:margin-right="0cm" fo:margin-top="0cm" fo:margin-bottom="0cm" fo:line-height="0.651cm" fo:text-align="justify" style:justify-single-word="false" fo:text-indent="1.254cm" style:auto-text-indent="false"/>
    </style:style>
    <style:style style:name="P17" style:family="paragraph" style:parent-style-name="Text_20_body">
      <style:paragraph-properties fo:margin-left="-0.028cm" fo:margin-right="0cm" fo:margin-top="0cm" fo:margin-bottom="0cm" fo:line-height="100%" fo:text-align="center" style:justify-single-word="false" fo:text-indent="0cm" style:auto-text-indent="false"/>
      <style:text-properties style:text-line-through-style="none" style:text-position="0% 100%" style:font-name="Times New Roman" fo:font-size="14pt" fo:language="ru" fo:country="RU"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18" style:family="paragraph" style:parent-style-name="Text_20_body">
      <style:paragraph-properties fo:margin-left="-0.028cm" fo:margin-right="0cm" fo:margin-top="0cm" fo:margin-bottom="0cm" fo:line-height="100%" fo:text-align="justify" style:justify-single-word="false" fo:text-indent="1.27cm" style:auto-text-indent="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line-height="0.651cm" fo:text-align="justify" style:justify-single-word="false" fo:text-indent="1.244cm" style:auto-text-indent="false"/>
      <style:text-properties style:font-name="Times New Roman" fo:font-size="14pt" style:font-size-asian="14pt" style:font-size-complex="14pt"/>
    </style:style>
    <style:style style:name="P20"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 fo:font-size="14pt" fo:language="ru" fo:country="RU" style:font-size-asian="14pt" style:font-size-complex="14pt"/>
    </style:style>
    <style:style style:name="P21" style:family="paragraph" style:parent-style-name="Text_20_body">
      <style:paragraph-properties fo:margin-left="0cm" fo:margin-right="0cm" fo:margin-top="0.499cm" fo:margin-bottom="0cm" fo:line-height="100%" fo:text-align="end" style:justify-single-word="false" fo:text-indent="0cm" style:auto-text-indent="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T1"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3" style:family="text">
      <style:text-properties style:font-name="Times New Roman" fo:font-size="14pt" fo:language="ru" fo:country="RU" style:font-size-asian="14pt" style:font-size-complex="14pt"/>
    </style:style>
    <style:style style:name="T4"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5"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6" style:family="text">
      <style:text-properties fo:font-variant="normal" fo:text-transform="none" fo:color="#222222" style:font-name="Times New Roman" fo:font-size="14pt" fo:letter-spacing="normal" fo:language="ru" fo:country="RU" fo:font-style="normal" fo:font-weight="normal" style:font-size-asian="14pt" style:font-size-complex="14pt"/>
    </style:style>
    <style:style style:name="T7" style:family="text">
      <style:text-properties fo:background-color="#ffffff"/>
    </style:style>
    <style:style style:name="T8" style:family="text">
      <style:text-properties fo:language="en" fo:country="US" fo:background-color="#ffffff"/>
    </style:style>
    <style:style style:name="T9" style:family="text">
      <style:text-properties fo:language="ru" fo:country="RU" fo:font-weight="normal" style:font-weight-asian="normal" style:font-weight-complex="normal"/>
    </style:style>
    <style:style style:name="T10"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e39cbe7-56c1-4193-a019-ae7ca5b339c7" text:name="BossProviderVariable"/>
      </text:user-field-decls>
      <text:p text:style-name="P20"><text:span text:style-name="T10">ОПРЕДЕЛЕНИЕ</text:span></text:p>
      <text:p text:style-name="P7">об отказе в возбуждении дела </text:p>
      <text:p text:style-name="P7">об административном правонарушении</text:p>
      <text:p text:style-name="P8"/>
      <text:p text:style-name="P8">29 ноября 2017 года <text:tab/><text:tab/><text:tab/><text:tab/><text:tab/><text:tab/><text:tab/><text:tab/><text:tab/>г. Москва</text:p>
      <text:p text:style-name="P8"/>
      <text:p text:style-name="P16"><text:span text:style-name="T3">Заместитель руководителя ФАС России А.Н. Голомолзин, рассмотрев на основании части 4 статьи 28.3 Кодекса Российской Федерации об административных правонарушениях (далее — КоАП) в порядке части 2 статьи 28.1 КоАП заявление ПАО «Брынцалов-А» о нарушении ГУП МО «Мособлгаз» (ИНН: </text:span><text:span text:style-name="T4">5000001317</text:span><text:span text:style-name="T6">, </text:span><text:span text:style-name="T5">143026, Московская область, Одинцовский район, р.п. Новоивановское, ул.Калинина, д.1</text:span><text:span text:style-name="T3">) порядка ценообразования.</text:span></text:p>
      <text:p text:style-name="P14"/>
      <text:p text:style-name="P6">УСТАНОВИЛ:</text:p>
      <text:p text:style-name="P15"/>
      <text:p text:style-name="P12">В ФАС России поступило заявление ПАО «Брынцалов-А» <text:span text:style-name="T7">(вх. от 01</text:span><text:span text:style-name="T8">.</text:span><text:span text:style-name="T7">11.</text:span><text:span text:style-name="T8">201</text:span><text:span text:style-name="T7">7 № 167017/17)</text:span> о нарушении ГУП МО «Мособлгаз» установленного порядка ценообразования на услуги по транспортировке газа по газораспределительным сетям (далее - Заявление).</text:p>
      <text:p text:style-name="P13">Из Заявления следует, что 01.01.2016 между <text:span text:style-name="T9">ПАО «Брынцалов-А» и филиалом «Ногинскмежрайгаз» ГУП МО «Мособлгаз» был заключен договор № 09-159/тп-16 на оказание услуг по транспортировке газа.</text:span></text:p>
      <text:p text:style-name="P12">Согласно приложению № 1 к договору № 09-159/тп-16 ПАО «Брынцалов-А» был отнесен к 4 группе конечных потребителей.</text:p>
      <text:p text:style-name="P13"><text:span text:style-name="T9">Газоснабжение ПАО «Брынцалов-А» осуществляется от газопровода среднего давления Ду-300 мм, находящегося на балансе ГУП МО «Мособлгаз», </text:span><text:span text:style-name="T9">по газопроводу среднего давления Ду-150 мм протяженностью 1271 м, находящемуся на балансе ПАО «Брынцалов-А» по праву собственности, зарегистрированному 13.06.2017, согласно представленной выписке из ЕГРН.</text:span></text:p>
      <text:p text:style-name="P12">Согласно схеме подземного газопровода среднего давления к ГРП ПАО «Брынцалов-А» расстояние от газораспределительной станции до газопровода ПАО «Брынцалов-А» составляет 2 метра.</text:p>
      <text:p text:style-name="P12">В соответствии с пунктом 53 Методических указаний по регулированию тарифов на услуги по транспортировке газа по газораспределительным сетям, утвержденных приказом ФСТ России от 15.12.2009 № 411-э/7 (далее — Методические указания), в<text:span text:style-name="T2"> случае если протяженность транспортировки газа по газораспределительным сетям ГРО, чьи газопроводы непосредственно </text:span><text:soft-page-break/><text:span text:style-name="T2">примыкают к сетям конечного потребителя (кроме населения и конечных потребителей с годовым объемом потребления газа свыше 500 млн. м3, транспортировка газа которым осуществляется по тупиковым газопроводам), составляет менее 100 метров и при этом отношение протяженности транспортировки газа по сетям данной ГРО к протяженности транспортировки газа по сетям конечного потребителя до газоиспользующего оборудования (средневзвешенной протяженности в случае транспортировки газа к нескольким точкам подключения сетей конечного потребителя к газораспределительным сетям) составляет менее 5%, то данная ГРО рассчитывает стоимость услуг за транспортировку газа данному конечному потребителю по установленному для нее транзитному тарифу.</text:span></text:p>
      <text:p text:style-name="P12">Также установлено, что ПАО «Брынцалов-А» неоднократно обращался в адрес ГУП МО «Мособлгаз» с предложениями о пересмотре стоимости услуг за транспортировку газа по газораспределительным сетям путем применения транзитного тарифа.</text:p>
      <text:p text:style-name="P12">ГУП МО «Мособлгаз» было отказано в пересмотре стоимости услуг за транспортировку газа по газораспределительным сетям по причине отсутствия <text:s/>газопровода среднего давления, указанного в письмах ПАО «Брынцалов-А», в составе газораспределительных сетей.</text:p>
      <text:p text:style-name="P12">Пунктом 18 Методических указаний определено, что под транспортировкой газа в транзитном потоке подразумевается транспортировка газа, проходящего по газораспределительным сетям какой-либо газораспределительной организации и предназначенного для газоснабжения конечных потребителей, не входящих в зону обслуживания данной ГРО.</text:p>
      <text:p text:style-name="P12">Таким образом, транспортировка газа в транзитном потоке, возникает только в случае транспортировки газа конечному потребителю по газораспределительным сетям нескольких ГРО.</text:p>
      <text:p text:style-name="P12">ПАО «Брынцалов-А» не является газораспределительной организацией, не включено в реестр естественных монополий.</text:p>
      <text:p text:style-name="P12">В случае если транспортировка газа конечному потребителю осуществляется по газораспределительным сетям ГРО, для которой установлены тарифы на транспортировку газа, и по газораспределительным сетям организации, для которой не установлены тарифы на услуги по транспортировке газа, то стоимость транспортировки газа определяется исходя из утвержденного тарифа на услуги по транспортировке газа ГРО для конечных потребителей.</text:p>
      <text:p text:style-name="P12"><text:soft-page-break/>Исходя из объемов потребления газа, ПАО «Брынцалов-А» относится к 4 группе конечных потребителей и данный объем учтен при расчете тарифа ГУП МО «Мособлгаз» по 4 группе потребителей.</text:p>
      <text:p text:style-name="P19">Частью 1 статьи 1.6 КоАП установлено, что лицо, привлекаемое к административной ответственности, не может быть подвергнуто административному наказанию иначе как на основании и в порядке, установленных законом.</text:p>
      <text:p text:style-name="P19">Согласно статье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text:p>
      <text:p text:style-name="P19">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3">Учитывая изложенное, установление стоимости услуг по транспортировке газа по газораспределительным сетям, предоставляемых филиалом «Ногинскмежрайгаз» ГУП МО «Мособлгаз» ПАО «Брынцалов-А», согласно тарифу для потребителя, отнесенного к 4 группе конечных потребителей, не является противоправным, виновным действием и не образует состав административного правонарушения, предусмотренного частью 2 статьи 14.6 КоАП.</text:p>
      <text:p text:style-name="P19">На основании пункта 1 статьи 24.5 КоАП</text:p>
      <text:p text:style-name="P11"/>
      <text:p text:style-name="P17">ОПРЕДЕЛИЛ:</text:p>
      <text:p text:style-name="P17"/>
      <text:p text:style-name="P18">В возбуждении дела об административном правонарушении в отношении ГУП МО «Мособлгаз» отказать в связи с отсутствием состава административного правонарушения, предусмотренного частью 2 статьи 14.6 КоАП.</text:p>
      <text:p text:style-name="P18"><text:soft-page-break/>Настоящее определение может быть обжаловано в соответствии с правилами главы 30 КоАП.</text:p>
      <text:p text:style-name="P18"/>
      <text:p text:style-name="P21">А.Н. Голомолзин</text:p>
      <text:p text:style-name="P10"/>
      <text:p text:style-name="P9"/>
      <text:p text:style-name="P9"/>
      <text:p text:style-name="P9"/>
      <text:p text:style-name="P9"/>
      <text:p text:style-name="P9"/>
      <text:p text:style-name="P9"><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224D63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12897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128972(1) </text:p>
      </draw:text-box>
     </draw:frame><draw:frame draw:style-name="Mfr2" draw:name="SpdBarcode" text:anchor-type="paragraph" svg:x="0cm" svg:width="3.6cm" svg:height="0.78cm" draw:z-index="4"><draw:image xlink:href="Pictures/10000201000000780000001A8224D63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30T11:16:04.43</meta:creation-date>
    <meta:generator>OpenOffice.org/3.3$Win32 OpenOffice.org_project/330m20$Build-9567</meta:generator>
    <dc:date>2017-12-18T16:42:37.50</dc:date>
    <meta:document-statistic meta:table-count="0" meta:image-count="1" meta:object-count="0" meta:page-count="4" meta:paragraph-count="31" meta:word-count="781" meta:character-count="6317"/>
    <meta:user-defined meta:name="Поле 1"/>
    <meta:user-defined meta:name="Поле 2"/>
    <meta:user-defined meta:name="Поле 3"/>
    <meta:user-defined meta:name="Поле 4"/>
  </office:meta>
</office:document-meta>
</file>