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944F8C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Без_20_интервала">
      <style:paragraph-properties fo:text-align="justify" style:justify-single-word="false"/>
    </style:style>
    <style:style style:name="P6" style:family="paragraph" style:parent-style-name="ConsPlusNormal">
      <style:paragraph-properties fo:text-align="justify" style:justify-single-word="false"/>
    </style:style>
    <style:style style:name="P7" style:family="paragraph" style:parent-style-name="ConsPlusNormal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name-asian="Times New Roman" style:font-size-asian="14pt" style:font-name-complex="Times New Roman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9" style:family="paragraph" style:parent-style-name="Text_20_body">
      <style:paragraph-properties fo:margin-left="9.578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745cm" fo:margin-right="0cm" fo:margin-top="0cm" fo:margin-bottom="0cm" fo:text-indent="0cm" style:auto-text-indent="false">
        <style:tab-stops/>
      </style:paragraph-properties>
      <style:text-properties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2" style:family="paragraph" style:parent-style-name="Без_20_интервала">
      <style:paragraph-properties fo:margin-left="9.745cm" fo:margin-right="-0.026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6ed301-8eaf-4d93-ae47-89f3dc1feca2" text:name="BossProviderVariable"/>
      </text:user-field-decls>
      <text:p text:style-name="P23">О П Р Е Д Е Л Е Н И Е</text:p>
      <text:p text:style-name="P15">о возбуждении дела об административном правонарушении</text:p>
      <text:p text:style-name="P15">№ 4-7.32-1235/00-04-17</text:p>
      <text:p text:style-name="P15">и проведении административного расследования</text:p>
      <text:p text:style-name="P14"/>
      <text:p text:style-name="P14">«<text:span text:style-name="T12">18</text:span>» декабря 2017 г.                                                             <text:s text:c="5"/>                     г. Москва</text:p>
      <text:p text:style-name="P14"> </text:p>
      <text:p text:style-name="P5"><text:span text:style-name="Основной_20_шрифт_20_абзаца"><text:span text:style-name="T3"><text:tab/>Я, заместитель начальника Управления контроля строительства<text:line-break/>и природных ресурсов ФАС России Малая Оксана Сергеевна, рассмотрев жалобу ООО «Атлетик Транс Групп» на действия организатора торгов – Фонда капитального ремонта многоквартирных домов города Москвы, оператора электронной площадки – <text:s/>АО «Единая электронная торговая площадка» при проведении аукциона на  выполнение работ по капитальному ремонту общего имущества в многоквартирном(ых) доме(ах) ЗАО г. Москвы по адресу:<text:line-break/>Кубинка ул. </text:span></text:span><text:span text:style-name="Основной_20_шрифт_20_абзаца"><text:span text:style-name="T5"> </text:span></text:span><text:span text:style-name="Основной_20_шрифт_20_абзаца"><text:span text:style-name="T3">5 </text:span></text:span><text:span text:style-name="Основной_20_шрифт_20_абзаца"><text:span text:style-name="T5"> </text:span></text:span><text:span text:style-name="Основной_20_шрифт_20_абзаца"><text:span text:style-name="T3">к. </text:span></text:span><text:span text:style-name="Основной_20_шрифт_20_абзаца"><text:span text:style-name="T5"> </text:span></text:span><text:span text:style-name="Основной_20_шрифт_20_абзаца"><text:span text:style-name="T3">2</text:span></text:span><text:span text:style-name="Основной_20_шрифт_20_абзаца"><text:span text:style-name="T5"> </text:span></text:span><text:span text:style-name="Основной_20_шрифт_20_абзаца"><text:span text:style-name="T3">(№ </text:span></text:span><text:span text:style-name="Основной_20_шрифт_20_абзаца"><text:span text:style-name="T5"> </text:span></text:span><text:span text:style-name="Основной_20_шрифт_20_абзаца"><text:span text:style-name="T3">КР-</text:span></text:span><text:span text:style-name="Основной_20_шрифт_20_абзаца"><text:span text:style-name="T5"> </text:span></text:span><text:span text:style-name="Основной_20_шрифт_20_абзаца"><text:span text:style-name="T3">000277-17), и принятое по  результатам рассмотрения указанной жалобы решение ФАС России от 03.04.2017 №  Т-44/17 в отношении АО «Единая электронная торговая площадка» (115114, г. Москва,<text:line-break/>ул. Кожевническая, д. 14, стр. 5; ОГРН 1097746299353; ИНН 7707704692; КПП 772501001; дата регистрации в качестве юридического лица – 19.05.2009),</text:span></text:span></text:p>
      <text:p text:style-name="P12"/>
      <text:p text:style-name="P12"/>
      <text:p text:style-name="P11">У С Т А Н О В И Л:</text:p>
      <text:p text:style-name="P16"> </text:p>
      <text:p text:style-name="P10"><text:span text:style-name="Основной_20_шрифт_20_абзаца"><text:span text:style-name="T9"><text:tab/>В Федеральную антимонопольную службу 24.03.2017 (вх. № 43247/17<text:line-break/>от 24.03.2017) поступила жалоба ООО</text:span></text:span><text:span text:style-name="Основной_20_шрифт_20_абзаца"><text:span text:style-name="T10"> </text:span></text:span><text:span text:style-name="Основной_20_шрифт_20_абзаца"><text:span text:style-name="T9">«Атлетик Транс Групп» (далее - Заявитель) на действия организатора торгов – Фонда капитального ремонта многоквартирных домов города Москвы, оператор</text:span></text:span><text:span text:style-name="Основной_20_шрифт_20_абзаца"><text:span text:style-name="T11">а</text:span></text:span><text:span text:style-name="Основной_20_шрифт_20_абзаца"><text:span text:style-name="T9"> электронной площадки – </text:span></text:span><text:span text:style-name="Основной_20_шрифт_20_абзаца"><text:span text:style-name="T3">АО «Единая электронная торговая площадка» </text:span></text:span><text:span text:style-name="Основной_20_шрифт_20_абзаца"><text:span text:style-name="T9">(АО «ЕЭТП») при проведении </text:span></text:span><text:span text:style-name="Основной_20_шрифт_20_абзаца"><text:span text:style-name="T9">аукциона на выполнение работ по капитальному ремонту общего имущества<text:line-break/>в многоквартирном(ых) доме(ах) </text:span></text:span><text:span text:style-name="Основной_20_шрифт_20_абзаца"><text:span text:style-name="T10"> </text:span></text:span><text:span text:style-name="Основной_20_шрифт_20_абзаца"><text:span text:style-name="T9">ЗАО </text:span></text:span><text:span text:style-name="Основной_20_шрифт_20_абзаца"><text:span text:style-name="T10"> </text:span></text:span><text:span text:style-name="Основной_20_шрифт_20_абзаца"><text:span text:style-name="T9">г. </text:span></text:span><text:span text:style-name="Основной_20_шрифт_20_абзаца"><text:span text:style-name="T10"> </text:span></text:span><text:span text:style-name="Основной_20_шрифт_20_абзаца"><text:span text:style-name="T9">Москвы по адресу: ул. Кубинка 5 к. 2 (№ КР-000277-17), (далее – Аукцион, Жалоба). </text:span></text:span></text:p>
      <text:p text:style-name="P10"><text:span text:style-name="Основной_20_шрифт_20_абзаца"><text:span text:style-name="T9"><text:tab/></text:span></text:span><text:span text:style-name="T9">Жалоба была принята к рассмотрению ФАС России в порядке, установленном статьей 18.1 Федерального закона от 26.07.2006 № 135-ФЗ<text:line-break/>«О защите конкуренции».</text:span></text:p>
      <text:p text:style-name="P16"><text:tab/>В ходе рассмотрения Жалобы Комиссией ФАС России по рассмотрению жалоб на нарушение процедуры торгов и порядка заключения договоров №4 (далее – Комиссия ФАС России) было установлено следующее.</text:p>
      <text:p text:style-name="P18"><text:span text:style-name="T9"><text:tab/>10.02.2017 на официальном сайте Департамента капитального ремонта города Москвы в информационно-телекоммуникационной сети «Интернет»<text:line-break/>по адресу www.dkr.mos.ru, а также на сайте АО «ЕЭТП», расположенном<text:line-break/>в информационно-телекоммуникационной сети «Интернет» по адресу www.roseltorg.ru (далее — сайт АО «ЕЭТП») </text:span><text:span text:style-name="Основной_20_шрифт_20_абзаца"><text:span text:style-name="T9">Фондом капитального ремонта </text:span></text:span><text:soft-page-break/><text:span text:style-name="Основной_20_шрифт_20_абзаца"><text:span text:style-name="T9">многоквартирных домов города Москвы</text:span></text:span><text:span text:style-name="T9"> <text:s/>было опубликовано извещение<text:line-break/>о проведении Аукциона, согласно которому дата и время окончания подачи заявок на участие в  Аукционе – 13.03.2017 в 10:00; дата завершения срока рассмотрения заявок на  участие в Аукционе – 17.03.2017; дата проведения Аукциона – 20.03.2017.</text:span></text:p>
      <text:p text:style-name="P16"><text:tab/>Согласно Жалобе 17.03.2017 в личный кабинет ООО «Атлетик Транс Групп» на сайте АО «ЕЭТП» поступила информация о том, что ООО «Атлетик Транс Групп» допущено к участию в Аукционе. В день проведения Аукциона ООО «Атлетик Транс Групп» осуществил вход в личный кабинет на сайте<text:line-break/>АО «ЕЭТП» для участия в Аукционе, однако во вкладках личного кабинета «процедуры с моим участием» или «актуальные процедуры», в которых отображается информация о торгах, к участию в которых допущено<text:line-break/>ООО «Атлетик Транс Групп», информация об Аукционе отсутствовала. <text:tab/>Обратившись к АО «ЕЭТП», технической поддержкой АО «ЕЭТП» Заявителю было сообщено, что ООО «Атлетик Транс Групп» не имеет возможности принять участие в  Аукционе ввиду того, что ООО «Атлетик Транс Групп» 17.03.2017 были внесены изменения в  информацию, содержащуюся в личном кабинете ООО «Атлетик Транс Групп», а именно были изменены адрес и КПП ООО «Атлетик Транс Групп».</text:p>
      <text:p text:style-name="P16"><text:tab/>Согласно пояснениям представителя АО «ЕЭТП» в ходе рассмотрения Жалобы Комиссией ФАС России при проверке АО «ЕЭТП» 20.03.2017 информации об ООО «Атлетик Транс Групп» было выявлено несоответствие информации, указанной в личном кабинете ООО «Атлетик Транс Групп»<text:line-break/>на сайте АО «ЕЭТП» и информации, содержащейся<text:line-break/>в Реестре квалифицированных подрядных организаций, имеющих право принимать участие в электронных аукционах, предметом которых является выполнение работ по капитальному ремонту общего имущества многоквартирных домов (№ предварительного отбора 9/ПО-2016) (далее – Реестр квалифицированных подрядных организаций), предоставленном<text:line-break/>АО «ЕЭТП» Департаментом капитального ремонта города Москвы, а именно было выявлено несоответствие адреса ООО «Атлетик Транс Групп», указанного в Реестре квалифицированных подрядных организаций и адреса, указанного<text:line-break/>в личном кабинете ООО «Атлетик Транс Групп» на сайте АО «ЕЭТП»,<text:line-break/>в результате чего в личном кабинете ООО «Атлетик Транс Групп» на сайте<text:line-break/>АО «ЕЭТП» не отображалась информация об Аукционе, и, как следствие,<text:line-break/>ООО «Атлетик Транс Групп» не могло принять в нем участие.</text:p>
      <text:p text:style-name="P16"><text:tab/>В соответствии с пунктом 151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ых домах, утвержденного постановлением <text:soft-page-break/>Правительства Российской Федерации от 01.07.2016 № 615 (далее – Положение), в течении одного часа после получения заявки на участие<text:line-break/>в аукционе АО «ЕЭТП» электронной площадки обязан осуществить проверку нахождения сведений об участнике электронного аукциона в реестре квалифицированных подрядных организаций для участия, присвоить заявке порядковый номер и подтвердить в форме электронного документа, направляемого участнику электронного аукциона, подавшему заявку,<text:line-break/>ее получение с указанием присвоенного заявке порядкового номера.</text:p>
      <text:p text:style-name="P16"><text:tab/>Согласно пункту 159 Положения на основании результатов рассмотрения заявок на участие в электронном аукционе комиссия по осуществлению закупок принимает решение о допуске или об отказе в допуске участника к участию<text:line-break/>в электронном аукционе и оформляет протокол рассмотрения заявок на участие<text:line-break/>в электронном аукционе, который подписывается всеми присутствующими<text:line-break/>на заседании членами комиссии в день окончания рассмотрения заявок.</text:p>
      <text:p text:style-name="P16"><text:tab/>В соответствии с информацией, представленной представителем<text:line-break/>АО «ЕЭТП» на рассмотрении Жалобы Комиссией ФАС России, заявка<text:line-break/>на участие в Аукционе была подана ООО «Атлетик Транс Групп» 10.03.2017<text:line-break/>в 11:05.</text:p>
      <text:p text:style-name="P16"><text:tab/>Согласно Протоколу рассмотрения заявок на участие в электронном аукционе на выполнение работ по капитальному ремонту общего имущества<text:line-break/>в  многоквартирном(ых) доме(ах) по адресу(ам): г. Москва, Кубинка ул. 5 к. 2<text:line-break/>от 17.03.2017 № КР-000277-17-1 (далее – Протокол рассмотрения заявок)<text:line-break/>ООО «Атлетик Транс Групп» было признано соответствующим требованиям, установленным в Документации об электронном аукционе на выполнение работ<text:line-break/>по капитальному ремонту общего имущества в многоквартирном(ых) доме(ах)<text:line-break/>ЗАО г. Москвы по адресу: Кубинка ул. 5 к. 2, и был допущен к участию<text:line-break/>в Аукционе.</text:p>
      <text:p text:style-name="P16"><text:tab/>В соответствии с пунктом 69 Положения в случае изменения сведений<text:line-break/>о  подрядной организации, содержащихся в реестре квалифицированных подрядных организаций, подрядная организация обязана в срок не позднее 10 дней уведомить орган по ведению реестра о таких изменениях с приложением подтверждающих документов.</text:p>
      <text:p text:style-name="P16"><text:tab/>Согласно пункту 7.4.5 Регламента организации и проведения электронных аукционов в сфере закупок товаров, работ, услуг для обеспечения государственных и муниципальных нужд (далее – Регламент), которым руководствовался АО «ЕЭТП» при проведении Аукциона, при заменен электронной подписи (за исключением случаев изменения наименования участника закупки, и/или ИНН и/или ОГРН) пользователя участнику закупки<text:line-break/>не требуется проходить повторную аккредитацию.</text:p>
      <text:p text:style-name="P16"><text:tab/>В ходе рассмотрения Жалобы Комиссией ФАС России было установлено,<text:line-break/>что согласно выписке ООО «Атлетик Транс Групп» из Единого государственного реестра юридических лиц, доступной на официальном сайте <text:soft-page-break/>Федеральной налоговой службы Российской Федерации в информационно-телекоммуникационной сети «Интернет» по адресу www.egrul.nalog.ru, 16.03.2017 были изменены сведения об адресе и КПП ООО «Атлетик Транс Групп».</text:p>
      <text:p text:style-name="P16"><text:tab/>Согласно истории изменений профиля ООО «Атлетик Транс Групп»<text:line-break/>на сайте АО «ЕЭТП» 17.03.2017 ООО «Атлетик Транс Групп» на сайте<text:line-break/>АО «ЕЭТП» были изменены адрес и КПП ООО «Атлетик Транс Групп», содержащиеся в личном кабинете ООО «Атлетик Транс Групп» на сайте<text:line-break/>АО «ЕЭТП».</text:p>
      <text:p text:style-name="P16"><text:tab/>Таким образом, принимая во внимание положения пункта 69 Положения, пункта 7.4.5 Регламента, Комиссия ФАС России пришла к выводу, что внесение изменений в информацию об адресе и КПП ООО «Атлетик Транс Групп»<text:line-break/>в личном кабинете ООО «Атлетик Транс Групп» на сайте АО «ЕЭТП» 17.03.2017 не могло являться основанием для закрытия ООО «Атлетик Транс Групп» доступа к участию в Аукционе 20.03.2017.</text:p>
      <text:p text:style-name="P16"><text:tab/>В соответствии с пунктом 191 Положения АО «ЕЭТП» электронной площадки обязано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<text:line-break/>в нем.</text:p>
      <text:p text:style-name="P16"><text:tab/>Учитывая изложенное, АО «ЕЭТП» в нарушение пункта 191 Положения не обеспечило доступ допущенному участнику Аукциона (ООО «Атлетик Транс Групп») к участию в Аукционе.</text:p>
      <text:p text:style-name="P10"><text:span text:style-name="Основной_20_шрифт_20_абзаца"><text:span text:style-name="T9"><text:tab/>По результатам рассмотрения Жалобы Комиссией ФАС России было принято решение от 03.04.2017 № Т-44/17 о признании Жалобы обоснованной (далее – Решение).</text:span></text:span></text:p>
      <text:p text:style-name="P6"><text:span text:style-name="Основной_20_шрифт_20_абзаца"><text:span text:style-name="T9"><text:tab/>Решение Фондом капитального ремонта многоквартирных домов города Москвы, АО «ЕЭТП» в судебном порядке обжаловано не было.</text:span></text:span></text:p>
      <text:p text:style-name="P6"><text:span text:style-name="Основной_20_шрифт_20_абзаца"><text:span text:style-name="T7"><text:tab/></text:span></text:span>Ответственность за на<text:span text:style-name="Основной_20_шрифт_20_абзаца"><text:span text:style-name="T3">рушение установленных законодательством </text:span></text:span><text:span text:style-name="Основной_20_шрифт_20_абзаца"><text:span text:style-name="T3">Российской Федерации процедуры и порядка организации и проведения </text:span></text:span><text:span text:style-name="Основной_20_шрифт_20_абзаца"><text:span text:style-name="T3">обязательных в соответствии с законодательством Российской Федерации торгов </text:span></text:span><text:span text:style-name="Основной_20_шрифт_20_абзаца"><text:span text:style-name="T7">предусмотрена частью 10 статьи 7.32.4 Кодекса Российской Федерации<text:line-break/>об административных правонарушениях (далее – КоАП).</text:span></text:span></text:p>
      <text:p text:style-name="P9"><text:span text:style-name="Основной_20_шрифт_20_абзаца"><text:span text:style-name="T7"><text:s text:c="9"/>В соответствии с частью 10 статьи 7.32.4 КоАП нарушение </text:span></text:span><text:span text:style-name="Основной_20_шрифт_20_абзаца"><text:span text:style-name="T4">установленных законодательством Российской Федерации процедуры и порядка организации и проведения обязательных в соответствии с законодательством Российской Федерации торгов, продажи государственного или муниципального имущества, за исключением случаев, предусмотренных частями 1-9 статьи 7.32.4 КоАП и статьями 7.29-7.32 и 7.32.3 КоАП.</text:span></text:span></text:p>
      <text:p text:style-name="P7"><text:s text:c="9"/>Указанные материалы и данные являются достаточными для возбуждения дела.</text:p>
      <text:p text:style-name="P16"><text:s text:c="9"/>Руководствуясь статьями 28.1, 28.7 КоАП</text:p>
      <text:p text:style-name="P17"><text:soft-page-break/></text:p>
      <text:p text:style-name="P13">О П Р Е Д Е Л И Л:</text:p>
      <text:p text:style-name="P21"/>
      <text:p text:style-name="P16"><text:tab/>1. Возбудить в отношении АО «ЕЭТП» дело № 4-7.32-1235/00-04-17<text:line-break/>об административном правонарушении по признакам нарушения пункта 191 Положения, выразившегося в необеспечении доступа допущенному участнику Аукциона к участию в Аукционе, ответственность за которое предусмотрена частью 10 статьи 7.32.4 КоАП.</text:p>
      <text:p text:style-name="P16"><text:tab/>2. Провести административное расследование.</text:p>
      <text:p text:style-name="P16"><text:tab/>3. В<text:span text:style-name="T2"> соответствии со статьей 26.10 КоАП АО «ЕЭТП» надлежит<text:line-break/>в трехдневный срок со дня получения настоящего определения представить<text:line-break/>в ФАС России следующие сведения (документы и материалы), заверенные надлежащим образом:</text:span></text:p>
      <text:p text:style-name="P16"><text:tab/>– копию отчета о финансовых результатах за 2016 год, а также<text:line-break/>за прошедшие отчетные периоды 2017 года;</text:p>
      <text:p text:style-name="P16"><text:tab/>– копию третьей страницы паспорта единоличного исполнительного органа АО «ЕЭТП» с указанием фактического проживания, сведений о месте регистрации, адресе фактического места проживания, документы о назначении на занимаемую должность;</text:p>
      <text:p text:style-name="P16"><text:tab/>– письменные пояснения по существу рассматриваемого дела.</text:p>
      <text:p text:style-name="P10"><text:span text:style-name="Основной_20_шрифт_20_абзаца"><text:span text:style-name="T9"><text:tab/>4. </text:span></text:span><text:span text:style-name="Основной_20_шрифт_20_абзаца"><text:span text:style-name="T4">Законному представителю АО «ЕЭТП» <text:s/>явиться «</text:span></text:span><text:span text:style-name="Основной_20_шрифт_20_абзаца"><text:span text:style-name="T6">15</text:span></text:span><text:span text:style-name="Основной_20_шрифт_20_абзаца"><text:span text:style-name="T4">» января 2018 г.<text:line-break/>в «12» час. «30» мин. по адресу: 123995, г. Москва, ул. Садовая-Кудринская,<text:line-break/>д. 11, этаж 2, каб. № 255, для дачи объяснений по  факту нарушения, а также для подписания протокола об административном правонарушении либо направить представителя с надлежащем образом оформленными полномочиями<text:line-break/>на участие в административном производстве по делу № 4-7.32-1235/00-04-17, со всеми правами, предусмотренными статьей 25.5 КоАП.</text:span></text:span></text:p>
      <text:p text:style-name="P16"><text:tab/>Неявка в указанный срок будет расценена как отказ от подписания протокола. <text:s text:c="2"/></text:p>
      <text:p text:style-name="P16"><text:s text:c="9"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 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АП.</text:p>
      <text:p text:style-name="P16"><text:s text:c="9"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6"/>
      <text:p text:style-name="P16"/>
      <text:p text:style-name="P16"/>
      <text:p text:style-name="P16"><text:soft-page-break/></text:p>
      <text:p text:style-name="P16">Заместитель начальника</text:p>
      <text:p text:style-name="P16">Управления контроля строительства</text:p>
      <text:p text:style-name="P16">и природных ресурсов                                                                     <text:s text:c="3"/>   <text:s text:c="4"/>О.С. Малая</text:p>
      <text:p text:style-name="P16"> </text:p>
      <text:p text:style-name="P16"/>
      <text:p text:style-name="P1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44F8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ConsPlusNormal" style:family="paragraph">
      <style:paragraph-properties fo:margin-top="0cm" fo:margin-bottom="0cm" fo:line-height="100%" fo:hyphenation-ladder-count="no-limit"/>
      <style:text-properties style:font-name="Times New Roman" fo:font-size="14pt" style:font-name-asian="Times New Roman" style:font-size-asian="14pt" style:language-asian="zh" style:country-asian="CN" style:font-name-complex="Times New Roman" style:font-size-complex="14pt" style:language-complex="hi" style:country-complex="I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1810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7-118101(1) </text:p>
      </draw:text-box>
     </draw:frame><draw:frame draw:style-name="Mfr2" draw:name="SpdBarcode" text:anchor-type="paragraph" svg:x="0cm" svg:width="3.6cm" svg:height="0.78cm" draw:z-index="6"><draw:image xlink:href="Pictures/10000201000000780000001A8944F8C9.png" xlink:type="simple" xlink:show="embed" xlink:actuate="onLoad"/>
     </draw:frame></text:p>
      </style:footer>
    </style:master-page>
    <style:master-page style:name="MPF0" style:page-layout-name="Mpm3" style:next-style-name="MP0"/>
    <style:master-page style:name="MP0" style:page-layout-name="Mpm4">
      <style:header>
        <text:p text:style-name="MP4"><text:page-number text:select-page="current">6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7T09:49:16.04</meta:creation-date>
    <meta:generator>OpenOffice.org/3.3$Win32 OpenOffice.org_project/330m20$Build-9567</meta:generator>
    <dc:date>2017-12-18T17:33:51.74</dc:date>
    <meta:print-date>2017-12-18T11:37:55.69</meta:print-date>
    <meta:document-statistic meta:table-count="0" meta:image-count="1" meta:object-count="0" meta:page-count="6" meta:paragraph-count="51" meta:word-count="1638" meta:character-count="12501"/>
    <meta:user-defined meta:name="Поле 1"/>
    <meta:user-defined meta:name="Поле 2"/>
    <meta:user-defined meta:name="Поле 3"/>
    <meta:user-defined meta:name="Поле 4"/>
  </office:meta>
</office:document-meta>
</file>