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49CD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Без_20_интервала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Без_20_интервала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fc7c34-1b88-4a57-8481-8c38775d4ea9" text:name="BossProviderVariable"/>
      </text:user-field-decls>
      <text:p text:style-name="P26">О П Р Е Д Е Л Е Н И Е</text:p>
      <text:p text:style-name="P15">о возбуждении дела об административном правонарушении</text:p>
      <text:p text:style-name="P15">№ 4-7.32-1234/00-04-17</text:p>
      <text:p text:style-name="P15">и проведении административного расследования</text:p>
      <text:p text:style-name="P14"/>
      <text:p text:style-name="P14">«<text:span text:style-name="T12">18</text:span>» <text:span text:style-name="T11">декабря</text:span> 2017 г.                                                             <text:s text:c="5"/>                     г. Москва</text:p>
      <text:p text:style-name="P14"> </text:p>
      <text:p text:style-name="P7"><text:span text:style-name="Основной_20_шрифт_20_абзаца"><text:span text:style-name="T3"><text:s text:c="2"/>Я, заместитель начальника Управления контроля строительства<text:line-break/>и природных ресурсов ФАС России Малая Оксана Сергеевна, рассмотрев жалобу ООО «Атлетик Транс Групп» на действия организатора торгов – Фонда капитального ремонта многоквартирных домов города Москвы, оператора электронной площадки – <text:s/>АО «Единая электронная торговая площадка» при проведении аукциона на  выполнение работ по капитальному ремонту общего имущества в многоквартирном(ых) доме(ах) СЗАО г. Москвы по адресу:<text:line-break/>Героев Панфиловцев ул. 15 к. 3 (№ КР-000537-17), принятое по  результатам рассмотрения указанной жалобы решение ФАС России от 03.04.2017 №  Т-43/17<text:line-break/>в отношении АО «Единая электронная торговая площадка» (115114, г. Москва,<text:line-break/>ул. Кожевническая, д. 14, стр. 5; ОГРН 1097746299353; ИНН 7707704692; КПП 772501001; дата регистрации в качестве юридического лица – 19.05.2009),</text:span></text:span></text:p>
      <text:p text:style-name="P12"/>
      <text:p text:style-name="P12"/>
      <text:p text:style-name="P11"/>
      <text:p text:style-name="P11">У С Т А Н О В И Л:</text:p>
      <text:p text:style-name="P16"> </text:p>
      <text:p text:style-name="P9"><text:span text:style-name="Основной_20_шрифт_20_абзаца"><text:span text:style-name="T9"><text:tab/>В Федеральную антимонопольную службу 24.03.2017 (вх. № 43247/17<text:line-break/>от 24.03.2017) поступила жалоба ООО</text:span></text:span><text:span text:style-name="Основной_20_шрифт_20_абзаца"><text:span text:style-name="T10"> </text:span></text:span><text:span text:style-name="Основной_20_шрифт_20_абзаца"><text:span text:style-name="T9">«Атлетик Транс Групп» (далее - Заявитель) на действия организатора торгов – Фонда капитального ремонта </text:span></text:span><text:span text:style-name="Основной_20_шрифт_20_абзаца"><text:span text:style-name="T9">многоквартирных домов города Москвы, оператора электронной площадки – </text:span></text:span><text:span text:style-name="Основной_20_шрифт_20_абзаца"><text:span text:style-name="T3">АО «Единая электронная торговая площадка» </text:span></text:span><text:span text:style-name="Основной_20_шрифт_20_абзаца"><text:span text:style-name="T9">(</text:span></text:span><text:span text:style-name="Основной_20_шрифт_20_абзаца"><text:span text:style-name="T3">АО «ЕЭТП»)</text:span></text:span><text:span text:style-name="Основной_20_шрифт_20_абзаца"><text:span text:style-name="T9"> при проведении аукциона на выполнение работ по капитальному ремонту общего имущества<text:line-break/>в многоквартирном(ых) доме(ах) </text:span></text:span><text:span text:style-name="Основной_20_шрифт_20_абзаца"><text:span text:style-name="T4">СЗАО г. Москвы по адресу: Героев Панфиловцев ул. 15 к. 3 (№ КР-000537-17)</text:span></text:span><text:span text:style-name="Основной_20_шрифт_20_абзаца"><text:span text:style-name="T9">, (далее – Аукцион, Жалоба). </text:span></text:span></text:p>
      <text:p text:style-name="P9"><text:span text:style-name="Основной_20_шрифт_20_абзаца"><text:span text:style-name="T9"><text:tab/></text:span></text:span><text:span text:style-name="T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span></text:p>
      <text:p text:style-name="P16"><text:tab/>В ходе рассмотрения Жалобы Комиссией ФАС России по рассмотрению жалоб на нарушение процедуры торгов и порядка заключения договоров №4 (далее – Комиссия ФАС России) было установлено следующее.</text:p>
      <text:p text:style-name="P10"><text:span text:style-name="T9"><text:s text:c="8"/></text:span><text:span text:style-name="T5">09.02.2017 на официальном сайте Департамента капитального ремонта города Москвы в информационно-телекоммуникационной сети «Интернет»<text:line-break/>по адресу www.dkr.mos.ru, а также на сайте АО «ЕЭТП», расположенном<text:line-break/>в информационно-телекоммуникационной сети «Интернет» по адресу </text:span><text:soft-page-break/><text:span text:style-name="T5">www.roseltorg.ru (далее — сайт </text:span><text:span text:style-name="Основной_20_шрифт_20_абзаца"><text:span text:style-name="T5">АО «ЕЭТП»</text:span></text:span><text:span text:style-name="T5">) </text:span><text:span text:style-name="Основной_20_шрифт_20_абзаца"><text:span text:style-name="T5">Фондом капитального ремонта многоквартирных домов города Москвы</text:span></text:span><text:span text:style-name="T5"> было опубликовано извещение<text:line-break/>о проведении Аукциона, согласно которому дата и время окончания подачи заявок на участие в Аукционе – 13.03.2017 в 10:00; дата завершения срока рассмотрения заявок на участие в Аукционе – 17.03.2017; дата проведения Аукциона – 20.03.2017.</text:span></text:p>
      <text:p text:style-name="P24">Согласно Жалобе 17.03.2017 в личный кабинет Заявителя на сайте<text:line-break/>АО «ЕЭТП» поступила информация о том, что Заявитель допущен к участию<text:line-break/>в Аукционе. В день проведения Аукциона Заявитель осуществил вход в личный кабинет на сайте АО «ЕЭТП» для участия в Аукционе, однако во вкладках личного кабинета «процедуры с моим участием» или «актуальные процедуры», в которых отображается информация о торгах, к участию в которых допущен Заявитель, информация об Аукционе отсутствовала. Обратившись<text:line-break/>к АО «ЕЭТП», технической поддержкой АО «ЕЭТП» Заявителю было сообщено, что Заявитель не имеет возможности принять участие в Аукционе ввиду того, что Заявителем 17.03.2017 были внесены изменения в информацию, содержащуюся в личном кабинете Заявителя, а именно были изменены адрес<text:line-break/>и КПП Заявителя.</text:p>
      <text:p text:style-name="P24">Согласно пояснениям представителя АО «ЕЭТП» в ходе рассмотрения Жалобы Комиссией ФАС России при проверке АО «ЕЭТП» 20.03.2017 информации о Заявителе было выявлено несоответствие информации, указанной в личном кабинете Заявителя на сайте АО «ЕЭТП» и информации, содержащейся в Реестре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предварительного отбора 9/ПО-2016) (далее – Реестр квалифицированных подрядных организаций), предоставленном АО «ЕЭТП» Департаментом капитального ремонта города Москвы, а именно было выявлено несоответствие адреса Заявителя, указанного<text:line-break/>в Реестре квалифицированных подрядных организаций и адреса, указанного<text:line-break/>в личном кабинете Заявителя на сайте АО «ЕЭТП», в результате чего в личном кабинете Заявителя на сайте АО «ЕЭТП» не отображалась информация<text:line-break/>об Аукционе, и, как следствие, Заявитель не мог принять в нем участие.</text:p>
      <text:p text:style-name="P24">В соответствии с пунктом 151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ых домах, утвержденного постановлением Правительства Российской Федерации от 01.07.2016 № 615 (далее – Положение), в течении одного часа после получения заявки на участие<text:line-break/>в аукционе оператор электронной площадки обязан осуществить проверку <text:soft-page-break/>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<text:line-break/>ее получение с указанием присвоенного заявке порядкового номера.</text:p>
      <text:p text:style-name="P24">Согласно пункту 159 Положения на основании результатов рассмотрения заявок на участие в электронном аукционе комиссия по осуществлению закупок принимает решение о допуске или об отказе в допуске участника к участию<text:line-break/>в электронном аукционе и оформляет протокол рассмотрения заявок на участие<text:line-break/>в электронном аукционе, который подписывается всеми присутствующими<text:line-break/>на заседании членами комиссии в день окончания рассмотрения заявок.</text:p>
      <text:p text:style-name="P24">В соответствии с информацией, представленной представителем<text:line-break/>АО «ЕЭТП» на рассмотрении Жалобы Комиссией ФАС России, заявка на участие в Аукционе была подана Заявителем 10.03.2017<text:line-break/>в 11:00.</text:p>
      <text:p text:style-name="P24">Согласно Протоколу рассмотрения заявок на участие в электронном аукционе на выполнение работ по капитальному ремонту общего имущества<text:line-break/>в многоквартирном(ых) доме(ах) по адресу(ам): г. Москва, Героев Панфиловцев ул. 15 к. 3 от 17.03.2017 № КР-000537-17-1 (далее – Протокол рассмотрения заявок) Заявитель был признан соответствующим требованиям, установленным<text:line-break/>в Документации об электронном аукционе на выполнение работ<text:line-break/>по капитальному ремонту общего имущества в многоквартирном(ых) доме(ах) СЗАО г. Москвы по адресу: Героев Панфиловцев ул. 15 к. 3, и был допущен<text:line-break/>к участию в Аукционе.</text:p>
      <text:p text:style-name="P24">В соответствии с пунктом 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<text:line-break/>10 дней уведомить орган по ведению реестра о таких изменениях<text:line-break/>с приложением подтверждающих документов.</text:p>
      <text:p text:style-name="P24">Согласно пункту 7.4.5 Регламента организации и проведения электронных аукционов в сфере закупок товаров, работ, услуг для обеспечения государственных и муниципальных нужд (далее – Регламент), которым руководствовалось АО «ЕЭТП» при проведении Аукциона, при замене электронной подписи (за исключением случаев изменения наименования участника закупки, и/или ИНН и/или ОГРН) пользователя участнику закупки<text:line-break/>не требуется проходить повторную аккредитацию.</text:p>
      <text:p text:style-name="P24">В ходе рассмотрения Жалобы Комиссией ФАС России было установлено,<text:line-break/>что согласно выписке ООО «Атлетик Транс Групп» из Единого государственного реестра юридических лиц, доступной на официальном сайте Федеральной налоговой службы Российской Федерации в информационно-телекоммуникационной сети «Интернет» по адресу www.egrul.nalog.ru, 16.03.2017 были изменены сведения об адресе и КПП Заявителя.</text:p>
      <text:p text:style-name="P24"><text:soft-page-break/>Согласно истории изменений профиля Заявителя на сайте АО «ЕЭТП» 17.03.2017 Заявителем на сайте АО «ЕЭТП» были изменены адрес и КПП Заявителя, содержащиеся в личном кабинете Заявителя на сайте АО «ЕЭТП».</text:p>
      <text:p text:style-name="P24">Таким образом, принимая во внимание положения пункта 69 Положения, пункта 7.4.5 Регламента, Комиссия ФАС России пришла к выводу,<text:line-break/>что внесение изменений в информацию об адресе и КПП Заявителя в личном кабинете Заявителя на сайте АО «ЕЭТП» 17.03.2017 не могло являться основанием для закрытия Заявителю доступа к участию в Аукционе 20.03.2017.</text:p>
      <text:p text:style-name="P18"><text:tab/>В соответствии с пунктом 191 Положения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<text:line-break/>в нем.</text:p>
      <text:p text:style-name="P16"><text:tab/>Учитывая изложенное, АО «ЕЭТП» в нарушение пункта 191 Положения не обеспечило доступ допущенному участнику Аукциона (ООО «Атлетик Транс Групп») к участию в  Аукционе.</text:p>
      <text:p text:style-name="P9"><text:span text:style-name="Основной_20_шрифт_20_абзаца"><text:span text:style-name="T9"><text:s text:c="9"/>По результатам рассмотрения Жалобы Комиссией ФАС России было принято решение от 03.04.2017 № Т- 43/17 о признании Жалобы обоснованной (далее – Решение).</text:span></text:span></text:p>
      <text:p text:style-name="P5"><text:span text:style-name="Основной_20_шрифт_20_абзаца"><text:span text:style-name="T9"><text:s text:c="8"/><text:tab/> Решение Фондом капитального ремонта многоквартирных домов города Москвы, АО «ЕЭТП» в судебном порядке обжаловано не было.</text:span></text:span></text:p>
      <text:p text:style-name="P5"><text:span text:style-name="Основной_20_шрифт_20_абзаца"><text:span text:style-name="T6"><text:tab/></text:span></text:span><text:span text:style-name="T9">Ответственность за на</text:span><text:span text:style-name="Основной_20_шрифт_20_абзаца"><text:span text:style-name="T3">рушение установленных законодательством Российской Федерации процедуры и порядка организации и проведения обязательных в соответствии с законодательством Российской Федерации торгов </text:span></text:span><text:span text:style-name="Основной_20_шрифт_20_абзаца"><text:span text:style-name="T6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8"><text:span text:style-name="Основной_20_шрифт_20_абзаца"><text:span text:style-name="T6"><text:s text:c="9"/>В соответствии с частью 10 статьи 7.32.4 КоАП нарушение </text:span></text:span><text:span text:style-name="Основной_20_шрифт_20_абзаца"><text:span text:style-name="T4">установленных законодательством Российской Федерации процедуры и порядка организации </text:span></text:span><text:span text:style-name="Основной_20_шрифт_20_абзаца"><text:span text:style-name="T4">и проведения обязательных в соответствии с законодательством Российской Федерации торгов, продажи государственного или муниципального имущества, за исключением случаев, предусмотренных частями 1-9 статьи 7.32.4 КоАП и статьями 7.29-7.32 и 7.32.3 КоАП.</text:span></text:span></text:p>
      <text:p text:style-name="P6"><text:s text:c="9"/>Указанные материалы и данные являются достаточными для возбуждения дела.</text:p>
      <text:p text:style-name="P16"><text:s text:c="9"/>Руководствуясь статьями 28.1, 28.7 КоАП</text:p>
      <text:p text:style-name="P17"/>
      <text:p text:style-name="P13">О П Р Е Д Е Л И Л:</text:p>
      <text:p text:style-name="P25"/>
      <text:p text:style-name="P16"><text:tab/>1. Возбудить в отношении АО «ЕЭТП» дело № 4-7.32-1234/00-04-17<text:line-break/>об административном правонарушении по признакам нарушения пункта 191 Положения, выразившегося в необеспечении доступа допущенному участнику Аукциона к участию в Аукционе, ответственность за которое предусмотрена <text:soft-page-break/>частью 10 статьи 7.32.4 КоАП.</text:p>
      <text:p text:style-name="P16"><text:tab/>2. Провести административное расследование.</text:p>
      <text:p text:style-name="P16"><text:tab/>3. В<text:span text:style-name="T2"> соответствии со статьей 26.10 КоАП АО «ЕЭТП»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, заверенные надлежащим образом:</text:span></text:p>
      <text:p text:style-name="P16"><text:tab/>– копию отчета о финансовых результатах за 2016 год, а также<text:line-break/>за прошедшие отчетные периоды 2017 года;</text:p>
      <text:p text:style-name="P16"><text:tab/>– копию третьей страницы паспорта единоличного исполнительного органа АО «ЕЭТП» с указанием фактического проживания, сведений о месте регистрации, адресе фактического места проживания, документы о назначении на занимаемую должность;</text:p>
      <text:p text:style-name="P16"><text:tab/>– письменные пояснения по существу рассматриваемого дела.</text:p>
      <text:p text:style-name="P9"><text:span text:style-name="Основной_20_шрифт_20_абзаца"><text:span text:style-name="T9"><text:tab/>4. </text:span></text:span><text:span text:style-name="Основной_20_шрифт_20_абзаца"><text:span text:style-name="T4">Законному представителю АО «ЕЭТП» <text:s/>явиться «</text:span></text:span><text:span text:style-name="Основной_20_шрифт_20_абзаца"><text:span text:style-name="T7">15</text:span></text:span><text:span text:style-name="Основной_20_шрифт_20_абзаца"><text:span text:style-name="T4">» </text:span></text:span><text:span text:style-name="Основной_20_шрифт_20_абзаца"><text:span text:style-name="T5">января</text:span></text:span><text:span text:style-name="Основной_20_шрифт_20_абзаца"><text:span text:style-name="T4"> 2018 г.<text:line-break/>в «12» час. «00» мин. по адресу: 123995, г. Москва, ул. Садовая-Кудринская,<text:line-break/>д. 11, этаж 2, каб. № 255, для дачи объяснений по 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234/00-04-17, со всеми правами, предусмотренными статьей 25.5 КоАП.</text:span></text:span></text:p>
      <text:p text:style-name="P16"><text:tab/>Неявка в указанный срок будет расценена как отказ от подписания протокола. <text:s text:c="2"/></text:p>
      <text:p text:style-name="P16"><text:s text:c="9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 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6"><text:s text:c="9"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6"/>
      <text:p text:style-name="P16">Заместитель начальника</text:p>
      <text:p text:style-name="P16">Управления контроля строительства</text:p>
      <text:p text:style-name="P16">и природных ресурсов                                                                     <text:s text:c="3"/>       О.С. Малая</text:p>
      <text:p text:style-name="P16"> </text:p>
      <text:p text:style-name="P16"/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49CD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81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8118(1) </text:p>
      </draw:text-box>
     </draw:frame><draw:frame draw:style-name="Mfr2" draw:name="SpdBarcode" text:anchor-type="paragraph" svg:x="0cm" svg:width="3.6cm" svg:height="0.78cm" draw:z-index="5"><draw:image xlink:href="Pictures/10000201000000780000001AF849CD6E.png" xlink:type="simple" xlink:show="embed" xlink:actuate="onLoad"/>
     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0:15:11.83</meta:creation-date>
    <meta:generator>OpenOffice.org/3.3$Win32 OpenOffice.org_project/330m20$Build-9567</meta:generator>
    <dc:date>2017-12-18T17:37:58.03</dc:date>
    <meta:print-date>2017-12-18T14:46:07.55</meta:print-date>
    <meta:document-statistic meta:table-count="0" meta:image-count="1" meta:object-count="0" meta:page-count="5" meta:paragraph-count="51" meta:word-count="1567" meta:character-count="12158"/>
    <meta:user-defined meta:name="Поле 1"/>
    <meta:user-defined meta:name="Поле 2"/>
    <meta:user-defined meta:name="Поле 3"/>
    <meta:user-defined meta:name="Поле 4"/>
  </office:meta>
</office:document-meta>
</file>