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7F41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ConsPlusNormal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22" style:family="paragraph" style:parent-style-name="Без_20_интервала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Без_20_интервала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75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3.5pt" fo:font-weight="bold" style:font-size-asian="13.5pt" style:font-weight-asian="bold" style:font-size-complex="13.5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3.5pt" style:font-size-asian="13.5pt" style:font-name-complex="Times New Roman" style:font-size-complex="13.5pt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style:font-name="Times New Roman" fo:font-size="13.5pt" fo:language="en" fo:country="US" style:font-size-asian="13.5pt" style:font-size-complex="13.5pt"/>
    </style:style>
    <style:style style:name="T7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8" style:family="text">
      <style:text-properties style:font-name="Times New Roman" fo:font-size="13.5pt" fo:language="ru" fo:country="RU" style:font-size-asian="13.5pt" style:font-size-complex="13.5pt"/>
    </style:style>
    <style:style style:name="T9" style:family="text">
      <style:text-properties style:font-name-complex="Times New Roman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cf97ff-d86c-4358-b598-f3b11d69c250" text:name="BossProviderVariable"/>
      </text:user-field-decls>
      <text:p text:style-name="P27">О П Р Е Д Е Л Е Н И Е</text:p>
      <text:p text:style-name="P13">о возбуждении дела об административном правонарушении</text:p>
      <text:p text:style-name="P13">№ 4-7.32-1236/00-04-17</text:p>
      <text:p text:style-name="P13">и проведении административного расследования</text:p>
      <text:p text:style-name="P11"/>
      <text:p text:style-name="P11">«<text:span text:style-name="T10">18</text:span>» декабря 2017 г.                                                             <text:s text:c="5"/>                       <text:s text:c="2"/>г. Москва</text:p>
      <text:p text:style-name="P11"> </text:p>
      <text:p text:style-name="P22"><text:span text:style-name="Основной_20_шрифт_20_абзаца"><text:span text:style-name="T4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ОО «Атлетик Транс Групп» на действия организатора торгов – Фонда капитального ремонта многоквартирных домов города Москвы, оператора электронной площадки – <text:s/>АО «Единая электронная торговая площадка» при проведении аукциона на  выполнение работ по капитальному ремонту общего имущества в многоквартирном(ых) доме(ах) САО г. Москвы по адресу: Коровинское шоссе 11, к. 1 (№ КР-000515-17), принятое по  результатам рассмотрения указанной жалобы решение ФАС России от 03.04.2017 №  Т-41/17<text:line-break/>в отношении АО «Единая электронная торговая площадка» (115114, г. Москва,<text:line-break/>ул. Кожевническая, д. 14, стр. 5; ОГРН 1097746299353; ИНН 7707704692; КПП 772501001; дата регистрации в качестве юридического лица – 19.05.2009),</text:span></text:span></text:p>
      <text:p text:style-name="P9"/>
      <text:p text:style-name="P9"/>
      <text:p text:style-name="P8"/>
      <text:p text:style-name="P8">У С Т А Н О В И Л:</text:p>
      <text:p text:style-name="P12"> </text:p>
      <text:p text:style-name="P7"><text:span text:style-name="Основной_20_шрифт_20_абзаца"><text:span text:style-name="T5"><text:tab/>В Федеральную антимонопольную службу 24.03.2017 (вх. № 43247/17<text:line-break/>от 24.03.2017) поступила жалоба ООО</text:span></text:span><text:span text:style-name="Основной_20_шрифт_20_абзаца"><text:span text:style-name="T6"> </text:span></text:span><text:span text:style-name="Основной_20_шрифт_20_абзаца"><text:span text:style-name="T5">«Атлетик Транс Групп» (далее - Заявитель) на действия организатора торгов – Фонда капитального ремонта многоквартирных домов города Москвы, оператора электронной площадки – </text:span></text:span><text:span text:style-name="Основной_20_шрифт_20_абзаца"><text:span text:style-name="T4">АО «Единая электронная торговая площадка» </text:span></text:span><text:span text:style-name="Основной_20_шрифт_20_абзаца"><text:span text:style-name="T5">(АО «ЕЭТП») при проведении аукциона<text:line-break/>на выполнение работ по капитальному ремонту общего имущества<text:line-break/></text:span></text:span><text:span text:style-name="Основной_20_шрифт_20_абзаца"><text:span text:style-name="T5">в многоквартирном(ых) доме(ах) САО г. Москвы по адресу: Коровинское шоссе 11 </text:span></text:span><text:span text:style-name="Основной_20_шрифт_20_абзаца"><text:span text:style-name="T5">к. 1 (№ КР-000515-17), (далее – Аукцион, Жалоба). </text:span></text:span></text:p>
      <text:p text:style-name="P7"><text:span text:style-name="Основной_20_шрифт_20_абзаца"><text:span text:style-name="T5"><text:tab/></text:span></text:span><text:span text:style-name="T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span></text:p>
      <text:p text:style-name="P12"><text:tab/>В ходе рассмотрения Жалобы Комиссией ФАС России по рассмотрению жалоб на нарушение процедуры торгов и порядка заключения договоров № 4 (далее – Комиссия ФАС России) было установлено следующее.</text:p>
      <text:p text:style-name="P16"><text:span text:style-name="T2"><text:s text:c="8"/></text:span><text:span text:style-name="T3">09.02.2017 на официальном сайте Департамента капитального ремонта города Москвы в информационно-телекоммуникационной сети «Интернет»<text:line-break/>по адресу www.dkr.mos.ru, а также на сайте АО «ЕЭТП», расположенном<text:line-break/>в информационно-телекоммуникационной сети «Интернет» по адресу www.roseltorg.ru (далее — сайт </text:span><text:span text:style-name="Основной_20_шрифт_20_абзаца"><text:span text:style-name="T3">АО «ЕЭТП»</text:span></text:span><text:span text:style-name="T3">), </text:span><text:span text:style-name="Основной_20_шрифт_20_абзаца"><text:span text:style-name="T3">Фондом капитального ремонта многоквартирных домов города Москвы</text:span></text:span><text:span text:style-name="T3"> было опубликовано извещение<text:line-break/></text:span><text:soft-page-break/><text:span text:style-name="T3">о проведении Аукциона, согласно которому дата и время окончания подачи заявок на участие в Аукционе – 13.03.2017 в 10:00; дата завершения срока рассмотрения заявок на участие в Аукционе – 17.03.2017; дата проведения Аукциона – 20.03.2017.</text:span></text:p>
      <text:p text:style-name="P23">Согласно Жалобе 17.03.2017 в личный кабинет Заявителя на сайте<text:line-break/>АО «ЕЭТП» поступила информация о том, что Заявитель допущен к участию<text:line-break/>в Аукционе. В день проведения Аукциона Заявитель осуществил вход в личный кабинет на сайте АО «ЕЭТП» для участия в Аукционе, однако во вкладках личного кабинета «процедуры с моим участием» или «актуальные процедуры»,<text:line-break/>в которых отображается информация о торгах, к участию в которых допущен Заявитель, информация об Аукционе отсутствовала. Обратившись<text:line-break/>к АО «ЕЭТП», технической поддержкой АО «ЕЭТП» Заявителю было сообщено, что Заявитель не имеет возможности принять участие в Аукционе ввиду того,<text:line-break/>что Заявителем 17.03.2017 были внесены изменения в информацию, содержащуюся в личном кабинете Заявителя, а именно были изменены адрес<text:line-break/>и КПП Заявителя.</text:p>
      <text:p text:style-name="P23">Согласно пояснениям представителя АО «ЕЭТП» в ходе рассмотрения Жалобы Комиссией ФАС России при проверке АО «ЕЭТП» 20.03.2017 информации о Заявителе было выявлено несоответствие информации, указанной<text:line-break/>в личном кабинете Заявителя на сайте АО «ЕЭТП», и информации, содержащейся<text:line-break/>в Реестре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предварительного отбора 9/ПО-2016) (далее – Реестр квалифицированных подрядных организаций), предоставленном АО «ЕЭТП» Департаментом капитального ремонта города Москвы, а именно было выявлено несоответствие адреса Заявителя, указанного в Реестре квалифицированных подрядных организаций и адреса, указанного в личном кабинете Заявителя<text:line-break/>на сайте АО «ЕЭТП», в результате чего в личном кабинете Заявителя на сайте<text:line-break/>АО «ЕЭТП» не отображалась информация об Аукционе, и, как следствие, Заявитель не мог принять в нем участие.</text:p>
      <text:p text:style-name="P23">В соответствии с пунктом 151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ых домах, утвержденного постановлением Правительства Российской Федерации от 01.07.2016 № 615 (далее – Положение),<text:line-break/>в течении одного часа после получения заявки на участие<text:line-break/>в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<text:soft-page-break/>участнику электронного аукциона, подавшему заявку, ее получение с указанием присвоенного заявке порядкового номера.</text:p>
      <text:p text:style-name="P23">Согласно пункту 159 Положения на основании результатов рассмотрения заявок на участие в электронном аукционе комиссия по осуществлению закупок принимает решение о допуске или об отказе в допуске участника к участию<text:line-break/>в электронном аукционе и оформляет протокол рассмотрения заявок на участие<text:line-break/>в электронном аукционе, который подписывается всеми присутствующими<text:line-break/>на заседании членами комиссии в день окончания рассмотрения заявок.</text:p>
      <text:p text:style-name="P23">В соответствии с информацией, представленной представителем<text:line-break/>АО «ЕЭТП» на рассмотрении Жалобы Комиссией ФАС России, заявка на участие<text:line-break/>в Аукционе была подана Заявителем 10.03.2017 в 11:03.</text:p>
      <text:p text:style-name="P23">Согласно Протоколу рассмотрения заявок на участие в электронном аукционе на выполнение работ по капитальному ремонту общего имущества<text:line-break/>в многоквартирном(ых) доме(ах) по адресу(ам): г. Москва, Коровинское шоссе 11 к. 1 от 17.03.2017 № КР-000515-17-1 (далее – Протокол рассмотрения заявок) Заявитель был признан соответствующим требованиям, установленным<text:line-break/>в Документации об электронном аукционе на выполнение работ<text:line-break/>по капитальному ремонту общего имущества в многоквартирном(ых) доме(ах)<text:line-break/>САО г. Москвы по адресу: Коровинское шоссе 11 к. 1, и был допущен к участию<text:line-break/>в Аукционе.</text:p>
      <text:p text:style-name="P23">В соответствии с пунктом 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<text:line-break/>10 дней уведомить орган по ведению реестра о таких изменениях<text:line-break/>с приложением подтверждающих документов.</text:p>
      <text:p text:style-name="P23">Согласно пункту 7.4.5 Регламента организации и проведения электронных аукционов в сфере закупок товаров, работ, услуг для обеспечения государственных и муниципальных нужд (далее – Регламент), которым руководствовалось<text:line-break/>АО «ЕЭТП» при проведении Аукциона, при замене электронной подписи<text:line-break/>(за исключением случаев изменения наименования участника закупки, и/или ИНН и/или ОГРН) пользователя участнику закупки не требуется проходить повторную аккредитацию.</text:p>
      <text:p text:style-name="P23">В ходе рассмотрения Жалобы Комиссией ФАС России было установлено,<text:line-break/>что согласно выписке ООО «Атлетик Транс Групп» из Единого государственного реестра юридических лиц, доступной на официальном сайте Федеральной налоговой службы Российской Федерации в информационно-телекоммуникационной сети «Интернет» по адресу www.egrul.nalog.ru, 16.03.2017 были изменены сведения об адресе и КПП Заявителя.</text:p>
      <text:p text:style-name="P23">Согласно истории изменений профиля Заявителя на сайте АО «ЕЭТП» 17.03.2017 Заявителем на сайте АО «ЕЭТП» были изменены адрес и КПП Заявителя, содержащиеся в личном кабинете Заявителя на сайте АО «ЕЭТП».</text:p>
      <text:p text:style-name="P23">Таким образом, принимая во внимание положения пункта 69 Положения, пункта 7.4.5 Регламента, Комиссия ФАС России пришла к выводу,<text:line-break/><text:soft-page-break/>что внесение изменений в информацию об адресе и КПП Заявителя в личном кабинете Заявителя на сайте АО «ЕЭТП» 17.03.2017 не могло являться основанием для закрытия Заявителю доступа к участию в Аукционе 20.03.2017.</text:p>
      <text:p text:style-name="P14"><text:tab/>В соответствии с пунктом 191 Положения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.</text:p>
      <text:p text:style-name="P12"><text:tab/>Учитывая изложенное, АО «ЕЭТП» в нарушение пункта 191 Положения<text:line-break/>не обеспечило доступ допущенному участнику Аукциона (ООО «Атлетик Транс Групп») к участию в  Аукционе.</text:p>
      <text:p text:style-name="P7"><text:span text:style-name="Основной_20_шрифт_20_абзаца"><text:span text:style-name="T5"><text:tab/>По результатам рассмотрения Жалобы Комиссией ФАС России было принято решение от 03.04.2017 № Т-41/17 о признании Жалобы обоснованной (далее – Решение).</text:span></text:span></text:p>
      <text:p text:style-name="P20"><text:span text:style-name="Основной_20_шрифт_20_абзаца"><text:span text:style-name="T5"><text:tab/>Решение Фондом капитального ремонта многоквартирных домов города Москвы, АО «ЕЭТП» в судебном порядке обжаловано не было.</text:span></text:span></text:p>
      <text:p text:style-name="P20"><text:span text:style-name="Основной_20_шрифт_20_абзаца"><text:span text:style-name="T7"><text:tab/></text:span></text:span><text:span text:style-name="T5">Ответственность за на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 соответствии с законодательством Российской Федерации торгов </text:span></text:span><text:span text:style-name="Основной_20_шрифт_20_абзаца"><text:span text:style-name="T7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7"><text:span text:style-name="Основной_20_шрифт_20_абзаца"><text:span text:style-name="T7"><text:tab/>В соответствии с частью 10 статьи 7.32.4 КоАП нарушение </text:span></text:span><text:span text:style-name="Основной_20_шрифт_20_абзаца"><text:span text:style-name="T5">установленных законодательством Российской Федерации процедуры и порядка организации и проведения обязательных в соответствии с законодательством Российской Федерации торгов, продажи государственного или муниципального имущества, за исключением случаев, предусмотренных частями 1-9 статьи 7.32.4 КоАП и статьями 7.29-7.32 и 7.32.3 КоАП.</text:span></text:span></text:p>
      <text:p text:style-name="P21"><text:tab/>Указанные материалы и данные являются достаточными для возбуждения дела.</text:p>
      <text:p text:style-name="P12"><text:s text:c="9"/>Руководствуясь статьями 28.1, 28.7 КоАП</text:p>
      <text:p text:style-name="P15"/>
      <text:p text:style-name="P10">О П Р Е Д Е Л И Л:</text:p>
      <text:p text:style-name="P24"/>
      <text:p text:style-name="P12"><text:tab/>1. Возбудить в отношении АО «ЕЭТП» дело № 4-7.32-1236/00-04-17<text:line-break/>об административном правонарушении по признакам нарушения пункта 191 Положения, выразившегося в необеспечении доступа допущенному участнику Аукциона к участию в Аукционе, ответственность за которое предусмотрена частью 10 статьи 7.32.4 КоАП.</text:p>
      <text:p text:style-name="P12"><text:tab/>2. Провести административное расследование.</text:p>
      <text:p text:style-name="P12"><text:tab/>3. В соответствии со статьей 26.10 КоАП АО «ЕЭТП» надлежит<text:line-break/>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 :</text:p>
      <text:p text:style-name="P12"><text:tab/>– копию отчета о финансовых результатах за 2016 год, а также за прошедшие <text:soft-page-break/>отчетные периоды 2017 года;</text:p>
      <text:p text:style-name="P12"><text:tab/>– копию третьей страницы паспорта единоличного исполнительного органа АО «ЕЭТП» с указанием фактического проживания, сведений о месте регистрации, адресе фактического места проживания, документы о назначении на занимаемую должность;</text:p>
      <text:p text:style-name="P12"><text:tab/>– письменные пояснения по существу рассматриваемого дела.</text:p>
      <text:p text:style-name="P7"><text:span text:style-name="Основной_20_шрифт_20_абзаца"><text:span text:style-name="T5"><text:tab/>4. Законному представителю АО «ЕЭТП» <text:s/>явиться «15» </text:span></text:span><text:span text:style-name="Основной_20_шрифт_20_абзаца"><text:span text:style-name="T8">января</text:span></text:span><text:span text:style-name="Основной_20_шрифт_20_абзаца"><text:span text:style-name="T5"> 2018 г.<text:line-break/>в «11» час. «00» мин. по адресу: 123995, г. Москва, ул. Садовая-Кудринская,<text:line-break/>д. 11, этаж 2, каб. № 255, 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23</text:span></text:span><text:span text:style-name="Основной_20_шрифт_20_абзаца"><text:span text:style-name="T6">6</text:span></text:span><text:span text:style-name="Основной_20_шрифт_20_абзаца"><text:span text:style-name="T5">/00-04-17,<text:line-break/>со всеми правами, предусмотренными статьей 25.5 КоАП.</text:span></text:span></text:p>
      <text:p text:style-name="P12"><text:tab/>Неявка в указанный срок будет расценена как отказ от подписания протокола.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 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2"><text:s text:c="9"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2">Заместитель начальника</text:p>
      <text:p text:style-name="P12">Управления контроля строительства</text:p>
      <text:p text:style-name="P12">и природных ресурсов                                                                     <text:s text:c="3"/>       <text:s text:c="5"/>О.С. Малая</text:p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7F41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81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8132(1) </text:p>
      </draw:text-box>
     </draw:frame><draw:frame draw:style-name="Mfr2" draw:name="SpdBarcode" text:anchor-type="paragraph" svg:x="0cm" svg:width="3.6cm" svg:height="0.78cm" draw:z-index="5"><draw:image xlink:href="Pictures/10000201000000780000001A157F41DB.png" xlink:type="simple" xlink:show="embed" xlink:actuate="onLoad"/>
     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0:29:02.79</meta:creation-date>
    <meta:generator>OpenOffice.org/3.3$Win32 OpenOffice.org_project/330m20$Build-9567</meta:generator>
    <dc:date>2017-12-18T17:50:05.83</dc:date>
    <meta:print-date>2017-12-18T14:41:21.29</meta:print-date>
    <meta:document-statistic meta:table-count="0" meta:image-count="1" meta:object-count="0" meta:page-count="5" meta:paragraph-count="50" meta:word-count="1563" meta:character-count="12103"/>
    <meta:user-defined meta:name="Поле 1"/>
    <meta:user-defined meta:name="Поле 2"/>
    <meta:user-defined meta:name="Поле 3"/>
    <meta:user-defined meta:name="Поле 4"/>
  </office:meta>
</office:document-meta>
</file>