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920E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ahoma" svg:font-family="Tahoma, Tahom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#ffffff">
        <style:background-image/>
      </style:paragraph-properties>
    </style:style>
    <style:style style:name="P44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29cm" style:auto-text-indent="false">
        <style:tab-stops>
          <style:tab-stop style:position="0.635cm"/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4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5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5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5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60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Text_20_body" style:list-style-name="L10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</style:style>
    <style:style style:name="P64" style:family="paragraph" style:parent-style-name="Text_20_body" style:list-style-name="L9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#ffffff">
        <style:background-image/>
      </style:paragraph-properties>
    </style:style>
    <style:style style:name="P65" style:family="paragraph" style:parent-style-name="Text_20_body" style:list-style-name="L12">
      <style:paragraph-properties fo:margin-left="0cm" fo:margin-right="0cm" fo:margin-top="0cm" fo:margin-bottom="0cm" fo:line-height="107%" fo:text-align="justify" style:justify-single-word="false" fo:text-indent="1.508cm" style:auto-text-indent="false">
        <style:tab-stops>
          <style:tab-stop style:position="0.635cm"/>
          <style:tab-stop style:position="2.087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Text_20_body" style:list-style-name="L12">
      <style:paragraph-properties fo:margin-left="0.132cm" fo:margin-right="0cm" fo:margin-top="0cm" fo:margin-bottom="0cm" fo:line-height="107%" fo:text-align="justify" style:justify-single-word="false" fo:text-indent="1.429cm" style:auto-text-indent="false">
        <style:tab-stops>
          <style:tab-stop style:position="0.635cm"/>
          <style:tab-stop style:position="2.087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1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72" style:family="paragraph" style:parent-style-name="Standard" style:list-style-name="L8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ahoma" style:font-size-asian="14pt" style:language-asian="ru" style:country-asian="RU" style:font-style-asian="normal" style:font-weight-asian="normal" style:font-name-complex="Tahoma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5" style:font-style-asian="normal" style:font-name-complex="Times New Roman5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Arial" style:language-asian="ru" style:country-asian="RU" style:font-style-asian="normal" style:font-name-complex="Arial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style-asian="normal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font-name-asian="TimesNewRomanPSMT" style:font-name-complex="TimesNewRomanPSMT"/>
    </style:style>
    <style:style style:name="T56" style:family="text">
      <style:text-properties style:use-window-font-color="true" style:font-name="Times New Roman" style:text-underline-style="none"/>
    </style:style>
    <style:style style:name="T57" style:family="text">
      <style:text-properties fo:color="#000000"/>
    </style:style>
    <style:style style:name="T58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64" style:family="text">
      <style:text-properties style:text-line-through-style="none" style:text-position="0% 100%" style:font-name="Times New Roman" fo:font-style="normal" style:text-underline-style="none" fo:background-color="#ffffff" style:font-name-asian="Arial1" style:font-style-asian="normal" style:font-name-complex="Arial1" style:font-style-complex="normal"/>
    </style:style>
    <style:style style:name="T65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69" style:family="text">
      <style:text-properties style:text-line-through-style="none" style:text-position="0% 100%" style:font-name="Times New Roman" fo:language="en" fo:country="US" fo:font-style="normal" style:text-underline-style="none" style:font-name-asian="Arial1" style:font-style-asian="normal" style:font-name-complex="Arial1" style:font-style-complex="normal"/>
    </style:style>
    <style:style style:name="T70" style:family="text">
      <style:text-properties fo:background-color="#ffffff"/>
    </style:style>
    <style:style style:name="T71" style:family="text">
      <style:text-properties fo:letter-spacing="normal" fo:font-weight="normal" style:text-blinking="false" style:font-name-asian="Times New Roman2" style:language-asian="ru" style:country-asian="RU" style:font-name-complex="Times New Roman2"/>
    </style:style>
    <style:style style:name="T72" style:family="text">
      <style:text-properties fo:background-color="transparent"/>
    </style:style>
    <style:style style:name="T73" style:family="text">
      <style:text-properties fo:language="ru" fo:country="RU"/>
    </style:style>
    <style:style style:name="T74" style:family="text">
      <style:text-properties style:font-name="Times New Roman" style:text-underline-style="none"/>
    </style:style>
    <style:style style:name="T75" style:family="text">
      <style:text-properties style:font-name="Times New Roman" style:text-underline-style="none" fo:background-color="#ffffff"/>
    </style:style>
    <style:style style:name="T76" style:family="text">
      <style:text-properties fo:language="en" fo:country="US" fo:background-color="transparent"/>
    </style:style>
    <style:style style:name="T7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c45823-5017-4547-ae9e-0a6e82ed7490" text:name="BossProviderVariable"/>
      </text:user-field-decls>
      <text:p text:style-name="P55"/>
      <text:p text:style-name="P12"/>
      <text:p text:style-name="P48">РЕШЕНИЕ № 223ФЗ-1017/17</text:p>
      <text:p text:style-name="P48">по результатам рассмотрения жалобы <text:span text:style-name="T1">ООО «Глобал Грин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9"/>
      <text:p text:style-name="P49">12.12.2017 <text:s text:c="105"/>Москва</text:p>
      <text:p text:style-name="P36"/>
      <text:p text:style-name="P36">Комиссия Федеральной антимонопольной службы по контролю в сфере закупок в составе: </text:p>
      <text:p text:style-name="P37"><text:span text:style-name="T72">ведущего заседание Комиссии – </text:span><text:span text:style-name="T77">&lt;...&gt;</text:span></text:p>
      <text:p text:style-name="P38">членов комиссии:</text:p>
      <text:p text:style-name="P73"><text:span text:style-name="Основной_20_шрифт_20_абзаца"><text:span text:style-name="T35">&lt;...&gt;</text:span></text:span></text:p>
      <text:p text:style-name="P42">при участии представителей:</text:p>
      <text:p text:style-name="P68">&lt;...&gt;</text:p>
      <text:p text:style-name="P39"><text:span text:style-name="Основной_20_шрифт_20_абзаца"><text:span text:style-name="T54">рассмотрев жалобу ООО «Глобал Грин» от 24.11.2017 № 005/241117 на действия (бездействие) заказчика ПАО «РусГидро», организатора <text:s text:c="27"/>АО «РусГидро Снабжение» при проведении открытого аукциона в электронной форме на право заключения договора на поставку и шеф-монтаж гидротурбинного оборудования при замене гидроагрегатов Майнского гидроузла, для нужд филиала ПАО «РусГидро» - «Саяно-Шушенская ГЭС <text:s text:c="15"/>им. П.С. Непорожнего (Лот № 23-ТПиР-2017-СШГЭС) (извещение <text:s text:c="29"/>№ 31705721135), в соответствии со статьей 18.1 Федерального закона от 26.07.2006 № 135-ФЗ «О защите конкуренции» <text:s/>(далее - Закон о защите конкуренции),</text:span></text:span></text:p>
      <text:p text:style-name="P53"/>
      <text:p text:style-name="P5">У С Т А Н О В И Л А:</text:p>
      <text:p text:style-name="P5"/>
      <text:p text:style-name="P32"><text:span text:style-name="T56">В ФАС России поступила жалоба </text:span><text:span text:style-name="Основной_20_шрифт_20_абзаца"><text:span text:style-name="T52">ООО «Глобал Грин» <text:s text:c="30"/>(далее - Заявитель) от 24.11.2017 № 005/241117 (вх. 185241/17 от. 04.12.2017) на действия (бездействие) заказчика ПАО «РусГидро» (далее — Заказчик), организатора </text:span></text:span><text:span text:style-name="Основной_20_шрифт_20_абзаца"><text:span text:style-name="T53">АО «РусГидро Снабжение»</text:span></text:span><text:span text:style-name="Основной_20_шрифт_20_абзаца"><text:span text:style-name="T52"> (далее — Организатор) при проведении открытого аукциона в электронной форме на право заключения договора на поставку и шеф-монтаж гидротурбинного оборудования при замене гидроагрегатов Майнского гидроузла, для нужд филиала ПАО «РусГидро» - «Саяно-Шушенская ГЭС им. П.С. Непорожнего (Лот № 23-ТПиР-2017-СШГЭС) (извещение № 31705721135) </text:span></text:span><text:span text:style-name="T74">(далее — Аукцион, Жалоба).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<text:s text:c="15"/>в части 2 статьи 1 Закона о закупках.</text:p>
      <text:p text:style-name="P4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41"><text:span text:style-name="T58">Закупочная деятельность Заказчика регламентируется Положением о закупке продукции для нужд ПАО «РусГидро», решением Совета директоров </text:span>ПАО «РусГидро» от 23.06.2016 № 239 с изменениями и дополнениями <text:s text:c="26"/>(<text:span text:style-name="T1">от 07.04.2017 № 250) </text:span><text:span text:style-name="T58">(далее – Положение <text:s/>о закупке).</text:span></text:p>
      <text:p text:style-name="P20"><text:span text:style-name="Основной_20_шрифт_20_абзаца"><text:span text:style-name="T75">В соответствии с частью 5 статьи 4 Закона о закупках при закупке</text:span></text:span><text:span text:style-name="Основной_20_шрифт_20_абзаца"><text:span text:style-name="T6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5">частями 15</text:span></text:span></text:a><text:span text:style-name="Основной_20_шрифт_20_абзаца"><text:span text:style-name="T6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5">16</text:span></text:span></text:a><text:span text:style-name="Основной_20_шрифт_20_абзаца"><text:span text:style-name="T64"> статьи 4 Закона о закупках.</text:span></text:span></text:p>
      <text:p text:style-name="P33">09.11.2017 в ЕИС размещено извещение и документация о проведении <text:s/>Аукциона (далее – Извещение, Документация).</text:p>
      <text:p text:style-name="P35">Согласно Извещению, информации размещенной в ЕИС:</text:p>
      <text:p text:style-name="P35">дата и время окончания подачи заявок — 26.12.2017 в 16:00;</text:p>
      <text:p text:style-name="P35">дата и время рассмотрения заявок — 26.01.2018 в 12:00;</text:p>
      <text:p text:style-name="P24"><text:span text:style-name="Основной_20_шрифт_20_абзаца"><text:span text:style-name="T59">дата и время подведения итогов <text:s/>— 31.01.2018 в 17:00</text:span></text:span><text:span text:style-name="Основной_20_шрифт_20_абзаца"><text:span text:style-name="T66">;</text:span></text:span></text:p>
      <text:p text:style-name="P24"><text:span text:style-name="Основной_20_шрифт_20_абзаца"><text:span text:style-name="T59">Начальная максимальная цена договора <text:s/>— <text:s/></text:span></text:span><text:span text:style-name="Strong_20_Emphasis"><text:span text:style-name="T59">4 436 576 624,82</text:span></text:span><text:span text:style-name="Основной_20_шрифт_20_абзаца"><text:span text:style-name="T59"> <text:s/>рубля (далее - НМЦ).</text:span></text:span></text:p>
      <text:p text:style-name="P24"><text:span text:style-name="Основной_20_шрифт_20_абзаца"><text:span text:style-name="T59">Из Жалобы следует, что при проведении Аукциона Заказчиком, нарушены положения Закона о закупках, а именно:</text:span></text:span></text:p>
      <text:list xml:id="list2750097458807325633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59">Заказчиком в Документации неправомерно установлено требование об обеспечении заявки на участие в Аукционе путем перечисления денежных средств;</text:span></text:span></text:p>
                </text:list-item>
                <text:list-item>
                  <text:p text:style-name="P56"><text:span text:style-name="Основной_20_шрифт_20_абзаца"><text:span text:style-name="T59">Заказчиком в Документации неправомерно установлено положени</text:span></text:span><text:span text:style-name="Основной_20_шрифт_20_абзаца"><text:span text:style-name="T62">t</text:span></text:span><text:span text:style-name="Основной_20_шрифт_20_абзаца"><text:span text:style-name="T59"> о праве Заказчика отклонять заявки участников закупки в случае выявления фактов согласованных действий между такими участниками;</text:span></text:span></text:p>
                </text:list-item>
                <text:list-item>
                  <text:p text:style-name="P56"><text:span text:style-name="Основной_20_шрифт_20_абзаца"><text:span text:style-name="T59">Заказчиком в проекте договора Документации установлено неправомерное положение о возможности Заказчика вносить изменение в техническое задание договора, приводящее к существенному увеличению цены </text:span></text:span><text:soft-page-break/><text:span text:style-name="Основной_20_шрифт_20_абзаца"><text:span text:style-name="T59">договора. </text:span></text:span></text:p>
                </text:list-item>
              </text:list>
            </text:list-item>
          </text:list>
        </text:list-item>
      </text:list>
      <text:p text:style-name="P34">Представители Заказчика, Организатора с доводами Жалобы не согласились и указали, что при проведении Аукциона Заказчик, Организатор действовали в соответствии с требованиями действующего законодательства Российской Федерации, Положения о закупке. </text:p>
      <text:p text:style-name="P22"><text:span text:style-name="Основной_20_шрифт_20_абзаца"><text:span text:style-name="T63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 Комиссия ФАС России установила следующее.</text:span></text:span></text:p>
      <text:list xml:id="list1504787301776612821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63">Согласно доводу Жалобы, Заказчиком в Документации неправомерно установлено требование об обеспечении заявки на участие в Аукционе путем перечисления денежных средств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">В соответствии с пунктом 2 части 1 статьи 3 Закона о закупках при </text:span></text:span><text:span text:style-name="Основной_20_шрифт_20_абзаца"><text:span text:style-name="T3">закупке товаров, работ, услуг заказчики руководствуются принципом </text:span></text:span><text:span text:style-name="Основной_20_шрифт_20_абзаца"><text:span text:style-name="T3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65">Аналогичный принцип предусмотрен подпунктом «г» пункта 1.3.2.2 Положения о закупке.</text:span></text:span></text:p>
      <text:p text:style-name="P16"><text:span text:style-name="Основной_20_шрифт_20_абзаца"><text:span text:style-name="T65">Пунктом 7.2.6.1 Положения о закупок установлено, что: «Организатор конкурса по согласованию с Заказчиком вправе потребовать от Участников предоставления обеспечения исполнения обязательств Участника конкурса, связанных с подачей им заявки (обеспечение заявки). Способ обеспечения обязательств <text:s/>Участника конкурса — денежное обеспечение, банковская гарантия».</text:span></text:span></text:p>
      <text:p text:style-name="P16"><text:span text:style-name="Основной_20_шрифт_20_абзаца"><text:span text:style-name="T65">В соответствии с пунктом 4.2.22 Документации установлено требование об обеспечении заявки на участие в Аукционе путем перечисления денежных средств на счет ЭТП в размере 0,1% от НМЦ, что составляет 3 759 810,70 рублей.</text:span></text:span></text:p>
      <text:p text:style-name="P16"><text:span text:style-name="Основной_20_шрифт_20_абзаца"><text:span text:style-name="T65">На заседании Комиссии ФАС России представитель Заказчика пояснил, что вышеуказанное требование к обеспечению заявки на участие в Аукционе установлено в соответствии с Положением о закупке и применяется в равной мере ко всем участникам Аукциона.</text:span></text:span></text:p>
      <text:p text:style-name="P17"><text:span text:style-name="Основной_20_шрифт_20_абзаца"><text:span text:style-name="T68">Вместе с тем, представитель Заявителя на заседании Комиссии ФАС России не представил доказательств, свидетельствующих о неправомерности требований Документации об обеспечении заявок на участие в Аукционе.</text:span></text:span></text:p>
      <text:p text:style-name="P23"><text:span text:style-name="Основной_20_шрифт_20_абзаца"><text:span text:style-name="T63">Таким образом, довод Заявителя не нашел своего подтверждения.</text:span></text:span></text:p>
      <text:list xml:id="list8709186728521986610" text:style-name="L3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63">Согласно доводу Жалобы, Заказчиком в Документации неправомерно установлено положени</text:span></text:span><text:span text:style-name="Основной_20_шрифт_20_абзаца"><text:span text:style-name="T69">t</text:span></text:span><text:span text:style-name="Основной_20_шрифт_20_абзаца"><text:span text:style-name="T63"> о праве Заказчика отклонять заявки участников закупки в случае выявления фактов согласованных действий между такими участниками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59">Подпунктом 3) пункта 2.5.1.1 Документации установлено: «</text:span></text:span><text:span text:style-name="Основной_20_шрифт_20_абзаца"><text:span text:style-name="T67">Участвовать в аукционе может любое юридическое лицо или несколько юридических лиц, </text:span></text:span><text:soft-page-break/><text:span text:style-name="Основной_20_шрифт_20_абзаца"><text:span text:style-name="T67">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,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из числа лиц, указанных в подпункте 4.2.2 настоящей Документации о закупке. Однако чтобы претендовать на победу в аукционе и получение права заключить с Заказчиком Договор, Участник аукциона самостоятельно или коллективный участник в целом должен отвечать следующим требованиям:</text:span></text:span></text:p>
      <text:list xml:id="list5288308639245847995" text:style-name="L4">
        <text:list-item>
          <text:p text:style-name="P57"><text:span text:style-name="Основной_20_шрифт_20_абзаца"><text:span text:style-name="T67">Участники закупки не должны вступать в отношения и/или совершать какие-либо согласованные действия, которые приводят или могут привести к ограничению конкуренции в рамках закупки</text:span></text:span><text:span text:style-name="Основной_20_шрифт_20_абзаца"><text:span text:style-name="T67">».</text:span></text:span></text:p>
        </text:list-item>
      </text:list>
      <text:p text:style-name="P25"><text:span text:style-name="Основной_20_шрифт_20_абзаца"><text:span text:style-name="T67">Согласно пункту 2.8.2.6 Документации Организатор Аукциона на </text:span></text:span><text:span text:style-name="Основной_20_шрифт_20_абзаца"><text:span text:style-name="T67">основании решения Закупочной комиссии, вправе отклонить заявки участников Аукциона, при наличии оснований предполагать о существовании между участниками согласованных действий с целью повлиять на определение победителя Аукциона.</text:span></text:span></text:p>
      <text:p text:style-name="P25"><text:span text:style-name="Основной_20_шрифт_20_абзаца"><text:span text:style-name="T67">Кроме того, в соответствии с приложением № 3 Документации «Отборочные критерии оценки заявок Участников аукциона» установлено требование: «Отсутствие оснований предполагать о существовании между Участниками закупки согласованных действий, которые приводят или могут привести к ограничению конкуренции в рамках закупки в соответствии с Методикой проверки ДриФС».</text:span></text:span></text:p>
      <text:p text:style-name="P25"><text:span text:style-name="Основной_20_шрифт_20_абзаца"><text:span text:style-name="T67">Согласно подпункту (к) пункта 2.4.1 приложения № 4 Документации «Методика проверки надежности (деловой репутации) и финансового состояния (устойчивости) участников закупочных процедур, проводимых <text:s text:c="14"/>ПАО «РусГидро» (далее — Методика проверки надежности) установлено, что в целях проверки надежности (деловой репутации) участника Аукциона могут быть установлены следующие критерии отбора:</text:span></text:span></text:p>
      <text:list xml:id="list957413900307171151" text:style-name="L5">
        <text:list-item>
          <text:p text:style-name="P58"><text:span text:style-name="Основной_20_шрифт_20_абзаца"><text:span text:style-name="T67">наличие оснований предполагать о существовании между участниками одной закупки согласованных действий, которые приводят или могут привести к ограничению конкуренции в рамках закупки, при этом под согласованными действиями понимается взаимное информирование участников о действиях друг друга в рамках закупки и/или их заинтересованность в результатах таких согласованных действий (под согласованными действиями не должны пониматься действия, связанные с объективными обстоятельствами, в равной мере влияющими на участников) – проверка осуществляется по документам заявок, сведениям и информации, указанным в таких заявках, а также оформлению заявок.</text:span></text:span></text:p>
        </text:list-item>
      </text:list>
      <text:p text:style-name="P25"><text:span text:style-name="Основной_20_шрифт_20_абзаца"><text:span text:style-name="T67">Вместе с тем, Комиссией ФАС России установлено, что Документация не содержит порядка и критериев определения фактов согласованных действий </text:span></text:span><text:soft-page-break/><text:span text:style-name="Основной_20_шрифт_20_абзаца"><text:span text:style-name="T67">участников Аукциона.</text:span></text:span></text:p>
      <text:p text:style-name="P25"><text:span text:style-name="Основной_20_шрифт_20_абзаца"><text:span text:style-name="T4">Таким образом, вышеуказанные действия Заказчика, выразившиеся в установлении неправомерных требовании Документации об отсутствии согласованных действий между участниками Аукциона,</text:span></text:span><text:span text:style-name="Основной_20_шрифт_20_абзаца"><text:span text:style-name="T6"> противоречат</text:span></text:span><text:span text:style-name="Основной_20_шрифт_20_абзаца"><text:span text:style-name="T8"> пункту 2 части 1 статьи 3, подпункту «г» пункта 1.3.2.2 Положения о закупках, Закона о закупках и нарушают часть 1 статьи 2 Закона о закупках.</text:span></text:span></text:p>
      <text:list xml:id="list6317243465316598678" text:style-name="L6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59">Согласно доводу Жалобы, Заказчиком в проекте договора Документации установлено неправомерное положение о возможности Заказчика вносить изменение в техническое задание договора, приводящее к существенному увеличению цены договора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4">В соответствии с пунктом 3.2.6 проекта договора Документации установлено, что: «Покупатель имеет право вносить изменения в Техническое задание при условии, если вызываемые этим дополнительные работы не </text:span></text:span><text:span text:style-name="Основной_20_шрифт_20_абзаца"><text:span text:style-name="T4">меняют характера предусмотренных в Договоре Работ таким образом, что </text:span></text:span><text:span text:style-name="Основной_20_шрифт_20_абзаца"><text:span text:style-name="T4">выполнение указаний Покупателя потребовало бы от Поставщика получения отсутствующих у него допусков, разрешений и / или лицензий. В целях внесения соответствующих изменений Покупатель обязан направить Поставщику письменное распоряжение, обязательное к выполнению Поставщиком».</text:span></text:span></text:p>
      <text:p text:style-name="P44"><text:span text:style-name="Основной_20_шрифт_20_абзаца"><text:span text:style-name="T4">При этом пунктом 4.9 проекта договора Документации установлено: «Если изменения, указанные в п. 3.2.6. Договора, приводят к существенному увеличению Цены Договора, то Поставщик обязан сообщить об этом Покупателем не позднее 3 (трех) рабочих дней с даты получения соответствующего письменного распоряжения Покупателя. Стороны, при наступлении указанных обстоятельств, согласуют и подпишут дополнительное соглашение к Договору».</text:span></text:span></text:p>
      <text:p text:style-name="P44"><text:span text:style-name="Основной_20_шрифт_20_абзаца"><text:span text:style-name="T4">Вместе с тем, Комиссия ФАС России приходит к выводу, что проект договора Документации не содержит порядка определения величины «Существенного увеличения Цены Договора», что ставит исполнителя по договору, заключенному по результатам проведения Аукциона, в зависимость от волеизъявления Заказчика, а также содержит финансовые риски для такого исполнителя, в случае появления не согласованных с Заказчиком дополнительных затрат, в результате изменения технического задания договора.</text:span></text:span></text:p>
      <text:p text:style-name="P21"><text:span text:style-name="Основной_20_шрифт_20_абзаца"><text:span text:style-name="T37">Таким образом, Комиссия ФАС России приходит к выводу, что вышеуказанные действия Заказчика, выразившиеся в установлении неправомерных положений проекта договора Документации</text:span></text:span><text:span text:style-name="Основной_20_шрифт_20_абзаца"><text:span text:style-name="T38"> противоречат</text:span></text:span><text:span text:style-name="Основной_20_шрифт_20_абзаца"><text:span text:style-name="T39"> пункту 2 части 1 статьи 3, подпункту «г» пункта 1.3.2.2 Положения о закупках, Закона о закупках и нарушают часть 1 статьи 2 Закона о закупках.</text:span></text:span></text:p>
      <text:p text:style-name="P18"><text:span text:style-name="Основной_20_шрифт_20_абзаца"><text:span text:style-name="T60">Кроме того, при рассмотрении Жалобы Заявителя в действиях Заказчика выявлены следующие нарушения.</text:span></text:span></text:p>
      <text:p text:style-name="P18"><text:span text:style-name="Основной_20_шрифт_20_абзаца"><text:span text:style-name="T9">4. </text:span></text:span><text:span text:style-name="Основной_20_шрифт_20_абзаца"><text:span text:style-name="T3">В соответствии с пунктом 2 части 1 статьи 3 Закона о закупках при закупке товаров, работ, услуг заказчики руководствуются принципом </text:span></text:span><text:soft-page-break/><text:span text:style-name="Основной_20_шрифт_20_абзаца"><text:span text:style-name="T3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65">Аналогичный принцип предусмотрен подпунктом «г» пункта 1.3.2.2 Положения о закупке.</text:span></text:span></text:p>
      <text:p text:style-name="P18"><text:span text:style-name="Основной_20_шрифт_20_абзаца"><text:span text:style-name="T3">Пунктом 6.3.7 Положения о закупке предусмотрено, что Заказчик может устанавливать т</text:span></text:span><text:span text:style-name="Основной_20_шрифт_20_абзаца"><text:span text:style-name="T9">ребования к участникам, которые не должны накладывать на конкурентную борьбу излишних (необоснованных) ограничений, в том числе ограничений допуска к участию в закупке.</text:span></text:span></text:p>
      <text:p text:style-name="P18"><text:span text:style-name="Основной_20_шрифт_20_абзаца"><text:span text:style-name="T9">В соответствии с пунктом 2.8.2.4 Документации по результатам проведения отборочной стадии Заказчик вправе отклонить заявки, которые не содержат документов, требуемых в соответствии с условиями Документации.</text:span></text:span></text:p>
      <text:p text:style-name="P18"><text:span text:style-name="Основной_20_шрифт_20_абзаца"><text:span text:style-name="T60">4.1 </text:span></text:span><text:span text:style-name="Основной_20_шрифт_20_абзаца"><text:span text:style-name="T61">Согласно пункту 2.3.1 </text:span></text:span><text:span text:style-name="Основной_20_шрифт_20_абзаца"><text:span text:style-name="T60">Методики финансовой устойчивости Документации проверка надежности (деловой репутации) включает проверку </text:span></text:span><text:span text:style-name="Основной_20_шрифт_20_абзаца"><text:span text:style-name="T60">участника на соответствие критериям отбора (пункт 2.4 Методики) и наличие </text:span></text:span><text:span text:style-name="Основной_20_шрифт_20_абзаца"><text:span text:style-name="T60">ограничивающих факторов (пункт 2.5 Методики).</text:span></text:span></text:p>
      <text:p text:style-name="P18"><text:span text:style-name="Основной_20_шрифт_20_абзаца"><text:span text:style-name="T61">Абзацем «г» пункта 2.4.1 <text:s/></text:span></text:span><text:span text:style-name="Основной_20_шрифт_20_абзаца"><text:span text:style-name="T60">Методики финансовой устойчивости Документации предусмотрено, что в целях проверки надежности (деловой репутации) участника могут быть установлены, в том числе следующий критерии отбора:</text:span></text:span></text:p>
      <text:list xml:id="list7347070833745636244" text:style-name="L7">
        <text:list-item>
          <text:p text:style-name="P71"><text:span text:style-name="Основной_20_шрифт_20_абзаца"><text:span text:style-name="T61">раскрытие информации обо всей цепочки собственников участника, включая бенефициаров (в том числе конечных) – проверка осуществляется на основании предоставленной информации о цепочке собственников, включая бенефициаров (в том числе конечных), и подтверждающих документов в соответствии с требованиями документации о закупке.</text:span></text:span></text:p>
        </text:list-item>
      </text:list>
      <text:p text:style-name="P19"><text:span text:style-name="Основной_20_шрифт_20_абзаца"><text:span text:style-name="T17">Вместе с тем, представление </text:span></text:span><text:span text:style-name="Основной_20_шрифт_20_абзаца"><text:span text:style-name="T20">информации обо всей цепочке собственников участника, включая бенефициаров (в том числе конечных), </text:span></text:span><text:span text:style-name="Основной_20_шрифт_20_абзаца"><text:span text:style-name="T17"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list xml:id="list1314375885475627976" text:style-name="L8">
        <text:list-item>
          <text:list>
            <text:list-item>
              <text:p text:style-name="P72"><text:span text:style-name="Основной_20_шрифт_20_абзаца"><text:span text:style-name="T3">Пунктом 3.4.2 Проекта договора Документации установлено, что: «При необходимости по предварительному письменному согласованию с Заказчиком заключать договоры субподряда в совокупности не более чем на ____ % (______ процентов) от Цены Договора.</text:span></text:span></text:p>
            </text:list-item>
          </text:list>
        </text:list-item>
      </text:list>
      <text:p text:style-name="P43"><text:span text:style-name="Основной_20_шрифт_20_абзаца"><text:span text:style-name="T9">При согласовании привлечения третьих лиц (Субпоставщиков/Субподрядчиков) Поставщик представляет Покупателю: </text:span></text:span></text:p>
      <text:list xml:id="list8796448379248222931" text:style-name="L9">
        <text:list-item>
          <text:p text:style-name="P64"><text:span text:style-name="Основной_20_шрифт_20_абзаца"><text:span text:style-name="T9">проект договора с третьими лицами (Субпоставщиком/ Субподрядчиком);</text:span></text:span></text:p>
        </text:list-item>
        <text:list-item>
          <text:p text:style-name="P64"><text:span text:style-name="Основной_20_шрифт_20_абзаца"><text:span text:style-name="T9">сведения об объемах выполнения работ третьими лицами (Субпоставщиком/ Субподрядчиком);</text:span></text:span></text:p>
        </text:list-item>
        <text:list-item>
          <text:p text:style-name="P64"><text:span text:style-name="Основной_20_шрифт_20_абзаца"><text:span text:style-name="T9">пофамильный перечень персонала Субподрядчика, который будет задействован при производстве Работ;</text:span></text:span></text:p>
        </text:list-item>
        <text:list-item>
          <text:p text:style-name="P64"><text:soft-page-break/><text:span text:style-name="Основной_20_шрифт_20_абзаца"><text:span text:style-name="T9">копии документов, подтверждающих наличие у Субподрядчика и его персонала допусков, разрешений и лицензий, необходимых для выполнения Работ, </text:span></text:span></text:p>
        </text:list-item>
        <text:list-item>
          <text:p text:style-name="P64"><text:span text:style-name="Основной_20_шрифт_20_абзаца"><text:span text:style-name="T9">справку по форме Приложения № 9 к Договору (в случае привлечения третьих лиц (Субпоставщиков/Субподрядчиков), соответствующих критериям СМП)».</text:span></text:span></text:p>
        </text:list-item>
      </text:list>
      <text:p text:style-name="P43"><text:span text:style-name="Основной_20_шрифт_20_абзаца"><text:span text:style-name="T9">Вместе с тем, установление данного требования является вмешательством в хозяйственную деятельность исполнителя по договору, что ставит <text:s/></text:span></text:span><text:span text:style-name="Основной_20_шрифт_20_абзаца"><text:span text:style-name="T12">участников </text:span></text:span><text:span text:style-name="Основной_20_шрифт_20_абзаца"><text:span text:style-name="T9">закупки в зависимость от волеизъявления Заказчика.</text:span></text:span></text:p>
      <text:p text:style-name="P26"><text:span text:style-name="Основной_20_шрифт_20_абзаца"><text:span text:style-name="T10">4.3 Согласно пункту 2.8.2.1 Документации в рамках отборочной стадии Организатор направляет в адрес Участника закупки запрос разъяснений и/или дополнения его заявки, влияющие на отклонение или оценку и сопоставление </text:span></text:span><text:span text:style-name="Основной_20_шрифт_20_абзаца"><text:span text:style-name="T10">его заявки. </text:span></text:span></text:p>
      <text:p text:style-name="P30"><text:span text:style-name="Основной_20_шрифт_20_абзаца"><text:span text:style-name="T18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может применяться не в равной степени к участникам закупки</text:span></text:span><text:span text:style-name="Основной_20_шрифт_20_абзаца"><text:span text:style-name="T19">.</text:span></text:span></text:p>
      <text:p text:style-name="P27"><text:span text:style-name="Основной_20_шрифт_20_абзаца"><text:span text:style-name="T4">Кроме того, в Положении о закупке и Документации не установлен порядок</text:span></text:span><text:span text:style-name="Основной_20_шрифт_20_абзаца"><text:span text:style-name="T5"> запроса дополнительной информации</text:span></text:span><text:span text:style-name="Основной_20_шрифт_20_абзаца"><text:span text:style-name="T4">, что ставит </text:span></text:span><text:span text:style-name="Основной_20_шрифт_20_абзаца"><text:span text:style-name="T5">запрос дополнительной информации </text:span></text:span><text:span text:style-name="Основной_20_шрифт_20_абзаца"><text:span text:style-name="T4">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31"><text:span text:style-name="Основной_20_шрифт_20_абзаца"><text:span text:style-name="T3">4.4 <text:s/>Абзацем «ж» пункта 2.5.1.1 установлено требование к участнику закупки об отсутствии в отношении единоличного исполнительного органа или главного бухгалтера участника судебного решения о применении действующего наказания в виде лишения права занимать определенные должности или заниматься определенной деятельностью, в том числе административного наказания в виде дисквалификации, срок наказания по которым не истек на дату окончания срока подачи заявок.</text:span></text:span></text:p>
      <text:p text:style-name="P31"><text:span text:style-name="Основной_20_шрифт_20_абзаца"><text:span text:style-name="T3">Аналогичное требование установлено пунктом 23 </text:span></text:span><text:span text:style-name="Основной_20_шрифт_20_абзаца"><text:span text:style-name="T9">Приложением № 3 Документации.</text:span></text:span></text:p>
      <text:p text:style-name="P29"><text:span text:style-name="Основной_20_шрифт_20_абзаца"><text:span text:style-name="T16">Вместе с тем, в вышеуказанном требование Документации Заказчиком не конкретизировано, на какие именно</text:span></text:span><text:span text:style-name="Основной_20_шрифт_20_абзаца"><text:span text:style-name="T20"> должности, виды деятельности у участника закупочной процедуры должны отсутствовать вступившие в законную силу судебные решения, что не позволяет установить возможность участия в закупочной процедуре.</text:span></text:span></text:p>
      <text:list xml:id="list4988149380994970650" text:style-name="L10">
        <text:list-item>
          <text:list>
            <text:list-item>
              <text:p text:style-name="P63"><text:span text:style-name="Основной_20_шрифт_20_абзаца"><text:span text:style-name="T11">Пунктом 7.2 проекта договора Документации установлено, что банк, выдавший Банковскую гарантию, должен соответствовать следующим критериям:</text:span></text:span></text:p>
            </text:list-item>
          </text:list>
        </text:list-item>
      </text:list>
      <text:list xml:id="list14647828197434549" text:style-name="L11">
        <text:list-item>
          <text:p text:style-name="P60"><text:span text:style-name="Основной_20_шрифт_20_абзаца"><text:span text:style-name="T4">входить в действующий на дату предоставления банковской гарантии Перечень Банков-Гарантов, утвержденный ПАО «РусГидро»;</text:span></text:span></text:p>
        </text:list-item>
        <text:list-item>
          <text:p text:style-name="P60"><text:soft-page-break/><text:span text:style-name="Основной_20_шрифт_20_абзаца"><text:span text:style-name="T4">иметь отделение (филиал) по месту нахождения Покупателя или филиала Покупателя, для нужд которого заключен Договор.</text:span></text:span></text:p>
        </text:list-item>
      </text:list>
      <text:p text:style-name="P28"><text:span text:style-name="Основной_20_шрифт_20_абзаца"><text:span text:style-name="T4">При этом указано, что действующий перечень Банков-Гарантов предоставляется Поставщику по его запросу в адрес Покупателя.</text:span></text:span></text:p>
      <text:p text:style-name="P24"><text:span text:style-name="Основной_20_шрифт_20_абзаца"><text:span text:style-name="T7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21"><text:span text:style-name="Основной_20_шрифт_20_абзаца"><text:span text:style-name="T37">Также, Комиссия ФАС России приходит к выводу, что вышеуказанные действия Заказчика, выразившиеся в установлении неправомерных требовании и положений Документации</text:span></text:span><text:span text:style-name="Основной_20_шрифт_20_абзаца"><text:span text:style-name="T38"> противоречат</text:span></text:span><text:span text:style-name="Основной_20_шрифт_20_абзаца"><text:span text:style-name="T39"> пункту 2 части 1 статьи 3, подпункту «г» пункта 1.3.2.2 Положения о закупках, Закона о закупках и нарушают часть 1 статьи 2 Закона о закупках.</text:span></text:span></text:p>
      <text:p text:style-name="P45"><text:span text:style-name="Основной_20_шрифт_20_абзаца"><text:span text:style-name="T26">На основании вышеизложенного и в соответствии с частью 20 статьи </text:span></text:span><text:span text:style-name="Основной_20_шрифт_20_абзаца"><text:span text:style-name="T26">18.1 Закона о защите конкуренции Комиссия ФАС России</text:span></text:span><text:span text:style-name="Основной_20_шрифт_20_абзаца"><text:span text:style-name="T27">,</text:span></text:span></text:p>
      <text:p text:style-name="P51"><text:span text:style-name="Основной_20_шрифт_20_абзаца"><text:span text:style-name="T25"/></text:span></text:p>
      <text:p text:style-name="P51"><text:span text:style-name="Основной_20_шрифт_20_абзаца"><text:span text:style-name="T25">РЕШИЛА:</text:span></text:span></text:p>
      <text:list xml:id="list875592053210085372" text:style-name="L1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13">Признать жалобу </text:span></text:span><text:span text:style-name="Основной_20_шрифт_20_абзаца"><text:span text:style-name="T50">ООО «Глобал Грин» от 24.11.2017 № 005/241117 на действия (бездействие) заказчика ПАО «РусГидро», организатора <text:s text:c="29"/></text:span></text:span><text:span text:style-name="Основной_20_шрифт_20_абзаца"><text:span text:style-name="T51">АО «РусГидро Снабжение»</text:span></text:span><text:span text:style-name="Основной_20_шрифт_20_абзаца"><text:span text:style-name="T50"> при проведении открытого аукциона в электронной форме на право заключения договора на поставку и шеф-монтаж гидротурбинного оборудования при замене гидроагрегатов Майнского гидроузла, для нужд филиала ПАО «РусГидро» - «Саяно-Шушенская ГЭС <text:s text:c="15"/>им. П.С. Непорожнего (Лот № 23-ТПиР-2017-СШГЭС) <text:s text:c="34"/>(извещение № 31705721135) </text:span></text:span><text:span text:style-name="Основной_20_шрифт_20_абзаца"><text:span text:style-name="T14">обоснованной в части неправомерных положений Документации в отношении согласованных действий между участниками Аукциона, неправомерных положений проекта договора Документации в части согласования существенных изменений цены договора</text:span></text:span><text:span text:style-name="Основной_20_шрифт_20_абзаца"><text:span text:style-name="T15">.</text:span></text:span></text:p>
                </text:list-item>
                <text:list-item>
                  <text:p text:style-name="P69"><text:span text:style-name="Основной_20_шрифт_20_абзаца"><text:span text:style-name="T14">Признать заказчика ПАО «РусГидро», организатора </text:span></text:span><text:span text:style-name="Основной_20_шрифт_20_абзаца"><text:span text:style-name="T50">АО «Русгидро Снабжение»</text:span></text:span><text:span text:style-name="Основной_20_шрифт_20_абзаца"><text:span text:style-name="T14"> нарушившим <text:s/></text:span></text:span><text:span text:style-name="Основной_20_шрифт_20_абзаца"><text:span text:style-name="T13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p text:style-name="P46"><text:span text:style-name="T70">3. Выдать </text:span><text:span text:style-name="Основной_20_шрифт_20_абзаца"><text:span text:style-name="T28">заказчику ПАО «РусГидро», организатору </text:span></text:span><text:span text:style-name="Основной_20_шрифт_20_абзаца"><text:span text:style-name="T47">АО «Русгидро Снабжение» </text:span></text:span><text:span text:style-name="T70">обязательное к исполнению Предписание, направленное на устранение выявленных нарушений.</text:span></text:p>
      <text:p text:style-name="P47"><text:span text:style-name="Основной_20_шрифт_20_абзаца"><text:span text:style-name="T71">Решение может быть обжаловано в арбитражный суд в течение трех месяцев со дня его вынесения.</text:span></text:span></text:p>
      <text:p text:style-name="P52"><text:span text:style-name="Основной_20_шрифт_20_абзаца"><text:span text:style-name="T2"/></text:span></text:p>
      <text:p text:style-name="P70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ahoma" svg:font-family="Tahoma, Tahom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B920E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Times New Roman" fo:font-weight="normal" style:font-name-asian="OpenSymbol" style:font-weight-asian="normal" style:font-name-complex="OpenSymbo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350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35009(1) </text:p></draw:text-box></draw:frame><draw:frame draw:style-name="Mfr2" draw:name="SpdBarcode" text:anchor-type="paragraph" svg:x="0cm" svg:width="3.6cm" svg:height="0.78cm" draw:z-index="8"><draw:image xlink:href="Pictures/10000201000000780000001AEB920E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1:57:21.02</meta:creation-date>
    <meta:generator>OpenOffice.org/3.4.1$Win32 OpenOffice.org_project/341m1$Build-9593</meta:generator>
    <dc:date>2017-12-18T19:37:22.53</dc:date>
    <meta:print-date>2017-12-14T16:18:39.43</meta:print-date>
    <meta:document-statistic meta:table-count="0" meta:image-count="1" meta:object-count="0" meta:page-count="8" meta:paragraph-count="88" meta:word-count="2409" meta:character-count="19318"/>
    <meta:user-defined meta:name="Поле 1"/>
    <meta:user-defined meta:name="Поле 2"/>
    <meta:user-defined meta:name="Поле 3"/>
    <meta:user-defined meta:name="Поле 4"/>
  </office:meta>
</office:document-meta>
</file>