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5E1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hi" style:country-asian="I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>
        <style:tab-stops>
          <style:tab-stop style:position="9.26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Heading_20_1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fo:background-color="transparent"/>
    </style:style>
    <style:style style:name="P2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2" style:family="paragraph" style:parent-style-name="Title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background-color="transparent" style:text-autospace="none">
        <style:background-image/>
      </style:paragraph-properties>
    </style:style>
    <style:style style:name="P3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ConsPlusNonforma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ConsPlusNonforma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6" style:family="paragraph" style:parent-style-name="ConsPlus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P4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00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background-color="#ffff00"/>
    </style:style>
    <style:style style:name="P4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background-color="transparent"/>
    </style:style>
    <style:style style:name="P49" style:family="paragraph" style:parent-style-name="_9__9_ConsPlusNormal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0" fo:hyphenation-push-char-count="0"/>
    </style:style>
    <style:style style:name="P50" style:family="paragraph" style:parent-style-name="_9__9_ConsPlusNormal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51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5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hyphenation-ladder-count="no-limit" fo:text-indent="0.101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9.079cm" fo:margin-right="0cm" fo:line-height="100%" fo:text-align="justify" style:justify-single-word="false" fo:text-indent="-0.741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54" style:family="paragraph" style:parent-style-name="Standard">
      <style:paragraph-properties fo:margin-left="9.079cm" fo:margin-right="0cm" fo:line-height="100%" fo:text-align="justify" style:justify-single-word="false" fo:text-indent="-0.741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Standard">
      <style:paragraph-properties fo:margin-left="9.079cm" fo:margin-right="0cm" fo:line-height="100%" fo:text-align="justify" style:justify-single-word="false" fo:text-indent="0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8.334cm" style:auto-text-indent="false"/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8.361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Standard">
      <style:paragraph-properties fo:margin-left="9.148cm" fo:margin-right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7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9.148cm" fo:margin-right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-0.034cm" fo:line-height="10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89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bold"/>
    </style:style>
    <style:style style:name="P62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fo:hyphenate="false" fo:hyphenation-remain-char-count="0" fo:hyphenation-push-char-count="0"/>
    </style:style>
    <style:style style:name="P67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70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1.24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 fo:background-color="#ffffff" style:text-autospace="none" style:snap-to-layout-grid="false">
        <style:tab-stops>
          <style:tab-stop style:position="15.155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9pt" style:font-weight-complex="normal"/>
    </style:style>
    <style:style style:name="P73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7pt" fo:letter-spacing="normal" fo:language="ru" fo:country="RU" fo:font-style="normal" style:text-underline-style="none" fo:font-weight="normal" fo:background-color="#ffffff" style:font-name-asian="Arial2" style:font-size-asian="7pt" style:language-asian="zh" style:country-asian="CN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font-name-complex="Arial1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fo:font-weight="normal" style:text-underline-mode="continuous" style:text-overline-mode="continuous" style:text-line-through-mode="continuous" style:letter-kerning="true" style:font-name-asian="Times New Roman CYR1" style:language-asian="ar" style:country-asian="SA" style:font-weight-asian="normal" style:font-name-complex="Times New Roman CYR1" style:font-size-complex="14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size-complex="14pt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ru" style:country-asian="RU" style:font-size-complex="10pt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ru" style:country-asian="RU" style:font-name-complex="Courier New1" style:font-size-complex="14pt" style:text-emphasize="none"/>
    </style:style>
    <style:style style:name="T8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Courier New1" style:text-emphasize="none"/>
    </style:style>
    <style:style style:name="T9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" style:language-asian="ru" style:country-asian="RU" style:font-name-complex="Courier New" style:font-size-complex="14pt" style:text-emphasize="none"/>
    </style:style>
    <style:style style:name="T10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13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asian="ar" style:country-asian="SA" style:font-name-complex="Times New Roman" style:language-complex="ar" style:country-complex="SA" style:text-emphasize="none"/>
    </style:style>
    <style:style style:name="T14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language-complex="ar" style:country-complex="SA" style:text-emphasize="none"/>
    </style:style>
    <style:style style:name="T15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6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17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ize-complex="17pt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2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28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position="0% 100%" fo:letter-spacing="-0.002cm" fo:text-shadow="none" style:text-underline-mode="continuous" style:text-overline-mode="continuous" style:text-line-through-mode="continuous" style:letter-kerning="true" style:font-name-asian="Arial1" style:language-asian="ar" style:country-asian="SA" style:font-name-complex="Times New Roman" style:font-size-complex="14pt" style:text-emphasize="none"/>
    </style:style>
    <style:style style:name="T31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/>
    </style:style>
    <style:style style:name="T32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font-size-complex="17pt" style:text-emphasize="none"/>
    </style:style>
    <style:style style:name="T34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35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ar" style:country-asian="SA" style:font-name-complex="Arial1" style:text-emphasize="none"/>
    </style:style>
    <style:style style:name="T36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font-weight-complex="bold" style:text-emphasize="none"/>
    </style:style>
    <style:style style:name="T37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text-emphasize="none"/>
    </style:style>
    <style:style style:name="T38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39" style:family="text">
      <style:text-properties fo:font-variant="normal" fo:text-transform="none" style:text-outline="false" style:text-line-through-style="none" style:text-position="0% 100%" fo:letter-spacing="normal" fo:language="en" fo:country="US" fo:text-shadow="none" style:text-underline-mode="continuous" style:text-overline-mode="continuous" style:text-line-through-mode="continuous" style:letter-kerning="true" style:font-name-asian="Courier New1" style:language-asian="zh" style:country-asian="CN" style:font-name-complex="Courier New1" style:text-emphasize="none"/>
    </style:style>
    <style:style style:name="T40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41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fo:background-color="#ffffff" style:font-name-asian="Ari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fo:background-color="transparent" style:font-name-asian="Ari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fo:text-shadow="none" style:text-underline-mode="continuous" style:text-overline-mode="continuous" style:text-line-through-mode="continuous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45" style:family="text">
      <style:text-properties fo:font-variant="normal" fo:text-transform="none" style:text-outline="false" fo:text-shadow="none" style:text-underline-mode="continuous" style:text-overline-mode="continuous" style:text-line-through-mode="continuous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47" style:family="text">
      <style:text-properties fo:font-variant="normal" fo:text-transform="none" style:text-outline="false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tyle-complex="normal" style:text-emphasize="none"/>
    </style:style>
    <style:style style:name="T48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language-asian="zxx" style:country-asian="none" style:language-complex="ar" style:country-complex="SA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font-size-complex="17pt" style:language-complex="ar" style:country-complex="SA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bold" style:text-emphasize="none"/>
    </style:style>
    <style:style style:name="T75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101010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10101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80" style:family="text">
      <style:text-properties fo:font-variant="normal" fo:text-transform="none" fo:color="#101010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101010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size-complex="14pt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101010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83" style:family="text">
      <style:text-properties fo:font-variant="normal" fo:text-transform="none" fo:color="#101010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language-complex="ar" style:country-complex="SA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101010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language-complex="ar" style:country-complex="SA" style:text-emphasize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86" style:family="text">
      <style:text-properties fo:language="ru" fo:country="RU"/>
    </style:style>
    <style:style style:name="T8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text:display="true"/>
    </style:style>
    <style:style style:name="T9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font-style-complex="normal"/>
    </style:style>
    <style:style style:name="T10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108" style:family="text">
      <style:text-properties fo:color="#000000" style:text-line-through-style="none" style:text-position="0% 100%" fo:letter-spacing="normal" fo:language="ru" fo:country="RU" fo:background-color="transparent" style:font-name-asian="Arial1" style:language-asian="zh" style:country-asian="CN" style:font-name-complex="Arial1" style:language-complex="ar" style:country-complex="SA"/>
    </style:style>
    <style:style style:name="T10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 text:display="true"/>
    </style:style>
    <style:style style:name="T110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3" style:family="text">
      <style:text-properties fo:color="#000000" fo:language="ru" fo:country="RU"/>
    </style:style>
    <style:style style:name="T114" style:family="text">
      <style:text-properties fo:color="#000000" fo:letter-spacing="normal" fo:language="ru" fo:country="RU" fo:font-style="normal" fo:font-weight="normal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fo:letter-spacing="normal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19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0" style:family="text">
      <style:text-properties fo:color="#000000" fo:letter-spacing="normal" fo:language="ru" fo:country="RU" fo:background-color="transparent" style:language-asian="zh" style:country-asian="CN" style:language-complex="ar" style:country-complex="SA"/>
    </style:style>
    <style:style style:name="T121" style:family="text">
      <style:text-properties fo:color="#000000" fo:letter-spacing="-0.004cm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25" style:family="text">
      <style:text-properties fo:color="#000000" style:font-weight-complex="bold"/>
    </style:style>
    <style:style style:name="T126" style:family="text">
      <style:text-properties fo:letter-spacing="normal" style:font-name-asian="Courier New1" style:font-name-complex="Courier New1" style:font-weight-complex="bold"/>
    </style:style>
    <style:style style:name="T127" style:family="text">
      <style:text-properties fo:letter-spacing="normal" fo:language="ru" fo:country="RU" fo:font-style="normal" style:font-name-asian="Courier New1" style:font-style-asian="normal" style:font-name-complex="Courier New1" style:font-style-complex="normal" style:font-weight-complex="bold"/>
    </style:style>
    <style:style style:name="T128" style:family="text">
      <style:text-properties fo:letter-spacing="normal" style:font-name-asian="Arial" style:language-asian="zh" style:country-asian="CN" style:font-name-complex="Arial" style:font-weight-complex="normal"/>
    </style:style>
    <style:style style:name="T129" style:family="text">
      <style:text-properties fo:letter-spacing="normal" fo:background-color="transparent" style:font-name-asian="Arial" style:language-asian="zh" style:country-asian="CN" style:font-name-complex="Arial" style:font-weight-complex="normal"/>
    </style:style>
    <style:style style:name="T130" style:family="text">
      <style:text-properties style:font-name="Times New Roman" fo:font-size="14pt" style:font-size-asian="14pt" style:font-name-complex="Times New Roman" style:font-size-complex="14pt"/>
    </style:style>
    <style:style style:name="T131" style:family="text">
      <style:text-properties style:font-name="Times New Roman" fo:background-color="transparent"/>
    </style:style>
    <style:style style:name="T132" style:family="text">
      <style:text-properties fo:background-color="#ffffff"/>
    </style:style>
    <style:style style:name="T133" style:family="text">
      <style:text-properties fo:background-color="transparent" style:font-name-asian="Arial" style:font-name-complex="Arial"/>
    </style:style>
    <style:style style:name="T134" style:family="text">
      <style:text-properties fo:background-color="transparent" style:font-name-asian="Courier New1" style:font-name-complex="Courier New1" style:language-complex="ar" style:country-complex="SA" style:font-weight-complex="normal"/>
    </style:style>
    <style:style style:name="T13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style:text-line-through-style="none" style:text-position="0% 100%" style:font-name-asian="Arial1" style:font-name-complex="Arial1"/>
    </style:style>
    <style:style style:name="T140" style:family="text">
      <style:text-properties style:language-asian="ar" style:country-asian="SA"/>
    </style:style>
    <style:style style:name="T141" style:family="text">
      <style:text-properties fo:language="en" fo:country="US" fo:background-color="transparent" style:font-name-asian="Courier New1" style:font-name-complex="Courier New1" style:language-complex="ar" style:country-complex="SA" style:font-weight-complex="normal"/>
    </style:style>
    <style:style style:name="T142" style:family="text">
      <style:text-properties style:font-name-asian="Arial" style:language-asian="zh" style:country-asian="CN" style:font-name-complex="Arial" style:font-weight-complex="normal"/>
    </style:style>
    <style:style style:name="T143" style:family="text">
      <style:text-properties style:text-outline="false" style:text-line-through-style="none" style:text-position="0% 100%" fo:text-shadow="none" style:letter-kerning="true" style:text-emphasize="none" style:text-overline-style="none" style:text-overline-color="font-color"/>
    </style:style>
    <style:style style:name="T144" style:family="text">
      <style:text-properties style:text-outline="false" style:text-line-through-style="none" style:text-position="0% 100%" fo:text-shadow="none" style:letter-kerning="true" fo:background-color="transparent" style:text-emphasize="none" style:text-overline-style="none" style:text-overline-color="font-color"/>
    </style:style>
    <style:style style:name="T145" style:family="text">
      <style:text-properties style:font-name-asian="Courier New1" style:font-name-complex="Times New Roman"/>
    </style:style>
    <style:style style:name="T146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147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48" style:family="text">
      <style:text-properties style:use-window-font-color="true" fo:letter-spacing="normal" fo:language="ru" fo:country="RU" fo:font-style="normal" style:text-underline-style="none" fo:background-color="transparent" style:font-name-asian="Arial1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149" style:family="text">
      <style:text-properties style:use-window-font-color="true" fo:letter-spacing="-0.004cm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ec5c5-507e-440f-a287-c1bbe9f0ecd0" text:name="BossProviderVariable"/>
      </text:user-field-decls>
      <text:p text:style-name="P74">ПОСТАНОВЛЕНИЕ</text:p>
      <text:p text:style-name="P39">о <text:span text:style-name="T86">назначении административного наказания</text:span> по делу</text:p>
      <text:p text:style-name="P22">об административном правонарушении <text:span text:style-name="T126">№ </text:span><text:span text:style-name="T127">4-9.21-1611/77-17</text:span></text:p>
      <text:p text:style-name="P7"><text:s/></text:p>
      <text:h text:style-name="P12" text:outline-level="1"><text:span text:style-name="T86">13 декабря 2017 года</text:span><text:tab/><text:tab/><text:tab/><text:tab/><text:tab/> <text:s text:c="10"/>г. Москва</text:h>
      <text:p text:style-name="P38"><text:s text:c="4"/></text:p>
      <text:p text:style-name="P24"><text:span text:style-name="Основной_20_шрифт_20_абзаца"><text:span text:style-name="T52">Я, </text:span></text:span><text:span text:style-name="Strong_20_Emphasis"><text:span text:style-name="T61">заместитель руководителя Управления Федеральной антимонопольной службы по г. Москве </text:span></text:span><text:span text:style-name="Основной_20_шрифт_20_абзаца"><text:span text:style-name="T52">«...»</text:span></text:span><text:span text:style-name="Strong_20_Emphasis"><text:span text:style-name="T61">,</text:span></text:span><text:span text:style-name="Основной_20_шрифт_20_абзаца"><text:span text:style-name="T55"> рассмотрев протокол и материалы дела об административном правонарушении </text:span></text:span><text:span text:style-name="Основной_20_шрифт_20_абзаца"><text:span text:style-name="T75">№ </text:span></text:span><text:span text:style-name="Основной_20_шрифт_20_абзаца"><text:span text:style-name="T52">4-9.21-1611/77-17</text:span></text:span><text:span text:style-name="Основной_20_шрифт_20_абзаца"><text:span text:style-name="T53">, возбужденного в отношении </text:span></text:span><text:span text:style-name="Основной_20_шрифт_20_абзаца"><text:span text:style-name="T75">должностного лица - </text:span></text:span><text:span text:style-name="Основной_20_шрифт_20_абзаца"><text:span text:style-name="T56">главного инженера 20 ремонтно-эксплуатационного района управления кабельных сетей Западного округа <text:s text:c="11"/>ПАО «МОЭСК» </text:span></text:span><text:span text:style-name="Основной_20_шрифт_20_абзаца"><text:span text:style-name="T52">«...», уведомленного надлежащим образом протоколом об административном правонарушении № 4-9.21-1611/77-17,</text:span></text:span></text:p>
      <text:p text:style-name="P26"/>
      <text:p text:style-name="P26">УСТАНОВИЛ:</text:p>
      <text:p text:style-name="P27"/>
      <text:p text:style-name="P15"><text:span text:style-name="Основной_20_шрифт_20_абзаца2"><text:span text:style-name="T130"><text:tab/></text:span></text:span><text:span text:style-name="Основной_20_шрифт_20_абзаца2"><text:span text:style-name="T93">В Московское УФАС России поступило заявление </text:span></text:span><text:span text:style-name="Основной_20_шрифт_20_абзаца"><text:span text:style-name="T67">«...» </text:span></text:span><text:span text:style-name="Основной_20_шрифт_20_абзаца2"><text:span text:style-name="T94"><text:s/></text:span></text:span><text:span text:style-name="Основной_20_шрифт_20_абзаца2"><text:span text:style-name="T93">на действия <text:s text:c="11"/></text:span></text:span><text:span text:style-name="Знак_20_примечания"><text:span text:style-name="T95">П</text:span></text:span><text:span text:style-name="Основной_20_шрифт_20_абзаца"><text:span text:style-name="T109">АО «МОЭСК» </text:span></text:span><text:span text:style-name="Основной_20_шрифт_20_абзаца2"><text:span text:style-name="T93">(адрес: 115114, г. Москва, 2-й Павелецкий пр-д., д. 3, стр. 2), выразившиеся в нарушении порядка технологического присоединения к электрическим сетям объекта Лобановой Н.С., расположенного по адресу: </text:span></text:span><text:span text:style-name="Основной_20_шрифт_20_абзаца"><text:span text:style-name="T67">«...»</text:span></text:span><text:span text:style-name="Основной_20_шрифт_20_абзаца"><text:span text:style-name="T96">.</text:span></text:span></text:p>
      <text:p text:style-name="P17"><text:span text:style-name="T113">Между </text:span><text:span text:style-name="Основной_20_шрифт_20_абзаца"><text:span text:style-name="T64">«...» </text:span></text:span><text:span text:style-name="T106">и ПАО «МОЭСК» заключен договор об осуществлении технологического присоединения к электрическим сетям </text:span><text:span text:style-name="Основной_20_шрифт_20_абзаца"><text:span text:style-name="T64">«...» </text:span></text:span><text:span text:style-name="T106">(далее - Договор) и</text:span><text:span text:style-name="T113"> выданы технические условия </text:span><text:span text:style-name="Основной_20_шрифт_20_абзаца"><text:span text:style-name="T64">«...»</text:span></text:span><text:span text:style-name="T113">, являющиеся неотъемлемым приложением к договору. Согласно <text:s/>техническим условиям </text:span><text:span text:style-name="Основной_20_шрифт_20_абзаца"><text:span text:style-name="T64">«...» </text:span></text:span><text:span text:style-name="T113">точка присоединения - существующая опора № 10 ВЛИ-0,4 кВ, отходящей от РУ-0,4 кВ ТП-10/0,4 20728 (фидер - 3) - 15 кВт.</text:span></text:p>
      <text:p text:style-name="P18">Согласно пункту 1 Договора сетевая организация принимает на себя обязательства по осуществлению технологического присоединения энергопринимающих устройств заявителя: жилого дома, в том числе по обеспечению готовности объектов электросетевого хозяйства (включая их проектирование, строительство, реконструкцию) к присоединению энергопринимающих устройств, урегулированию отношений с третьими лицами в случае необходимости строительства (модернизации) такими лицами принадлежащих им объектов электросетевого хозяйства (энергопринимающих устройств, объектов электроэнергетики).</text:p>
      <text:p text:style-name="P19"><text:span text:style-name="T99">Согласно подпункту «б» пункта 16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</text:span><text:span text:style-name="Основной_20_шрифт_20_абзаца2"><text:span text:style-name="T100">(далее - Правила технологического присоединения), </text:span></text:span><text:span text:style-name="Основной_20_шрифт_20_абзаца2"><text:span text:style-name="T101">срок осуществления мероприятий по технологическому </text:span></text:span><text:soft-page-break/><text:span text:style-name="Основной_20_шрифт_20_абзаца2"><text:span text:style-name="T101">присоединению составляет 6 месяцев, для</text:span></text:span><text:span text:style-name="Основной_20_шрифт_20_абзаца2"><text:span text:style-name="T102"> заявителей - физическх лиц в целях технологического присоединения энергопринимающих устройств, максимальная мощность которых составляет до 15 кВт включительно (с учетом ранее присоединенных в данной точке присоединения энергопринимающих устройств)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, <text:s/>технологическое присоединение осуществляется к электрическим сетям, уровень напряжения которых составляет до 20 кВ включительно, и если расстояние от существующих электрических сетей необходимого класса напряжения до границ участка заявителя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<text:s text:c="30"/>местности.</text:span></text:span></text:p>
      <text:p text:style-name="P44">Исходя из пункта 5 Договора срок выполнения мероприятий по технологическому присоединению составляет 6 месяцев со дня заключения указанного Договора.</text:p>
      <text:p text:style-name="P45"><text:span text:style-name="T132">Согласно письменным пояснениям ПАО «МОЭСК», представленным в адрес Московского УФАС России (вх. № 9545 от 06.03.2016), 07.07.2016 между <text:s text:c="21"/>ПАО «МОЭСК» и </text:span><text:span text:style-name="Основной_20_шрифт_20_абзаца"><text:span text:style-name="T44">«...» </text:span></text:span><text:span text:style-name="T132">з</text:span><text:span text:style-name="T133">аключено дополнительное соглашение № 1 к Договору</text:span><text:span text:style-name="Strong_20_Emphasis"><text:span text:style-name="T41">, в связи с чем сторонами было принято решение аннулировать технические условия <text:s/></text:span></text:span><text:span text:style-name="Основной_20_шрифт_20_абзаца"><text:span text:style-name="T45">«...» </text:span></text:span><text:span text:style-name="Strong_20_Emphasis"><text:span text:style-name="T42">и принять к исполнению <text:s/></text:span></text:span><text:span text:style-name="Strong_20_Emphasis"><text:span text:style-name="T41">технические условия </text:span></text:span><text:span text:style-name="Основной_20_шрифт_20_абзаца"><text:span text:style-name="T45">«...»</text:span></text:span><text:span text:style-name="Strong_20_Emphasis"><text:span text:style-name="T42">.</text:span></text:span></text:p>
      <text:p text:style-name="P47"><text:span text:style-name="T135">Согласно пункту 7.1 технических условий </text:span><text:span text:style-name="Основной_20_шрифт_20_абзаца"><text:span text:style-name="T67">«...» </text:span></text:span><text:span text:style-name="T135">1 точка - существующая опора № 11 ВЛ</text:span><text:span text:style-name="T138">И</text:span><text:span text:style-name="T135"> - 0,4 кВ, отходящий от РУ - 0,4 кВ </text:span><text:span text:style-name="T138">ТП-10/0,4 кВ</text:span><text:span text:style-name="T135"> 20728 (фидер - </text:span><text:span text:style-name="T138">З</text:span><text:span text:style-name="T135">) <text:s/>- 15 кВт</text:span><text:span text:style-name="T97">.</text:span></text:p>
      <text:p text:style-name="P48"><text:span text:style-name="T103">В соответствии с пунктом 16.3 Правил технологического присоединения обязательства сторон по выполнению мероприятий по технологическому присоединению в случае заключения договора с лицами, указанными в пункте <text:s/>14 Правил технологического присоединения, распределяются следующим образом: </text:span><text:span text:style-name="T136">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 сетевая организация исполняет указанные обязательства (в том числе в части урегулирования отношений с иными лицами) до границ участка, на котором расположены присоединяемые энергопринимающие устройства заявителя.</text:span></text:p>
      <text:p text:style-name="P46">Согласно техническому заданию № МКС/120/20/330 от 09.11.2011, выполняемому ПАО «МОЭСК» в рамках осуществления т<text:span text:style-name="Основной_20_шрифт_20_абзаца2"><text:span text:style-name="T140">ехнологического присоединения Объекта </text:span></text:span><text:span text:style-name="Основной_20_шрифт_20_абзаца"><text:span text:style-name="T44">«...»</text:span></text:span><text:span text:style-name="Основной_20_шрифт_20_абзаца2"><text:span text:style-name="T140">, ПАО «МОЭСК»</text:span></text:span> необходимо построить новую БРТП в пос. Толстопальцево, Советская ул., д. 29 взамен ТП 20727 с переключением существующих абонентов по стороне напряжения 0,4 кВ и с переводом КЛ 10кВ ТП 20721А, Б - на новую БРТП, а также проложить ПКЛ и РКЛ.</text:p>
      <text:p text:style-name="P20"><text:soft-page-break/><text:span text:style-name="Основной_20_шрифт_20_абзаца2"><text:span text:style-name="T98">Согласно акту осмотра (обследования) электроустановки <text:s text:c="34"/>№ МКС/111.20/АЭПУ/1306 от 25.07.2016 составленному ПАО «МОЭСК», технические условия Лобановой Н.С. выполнены, ТЗ № МКС/120/20/330 <text:s text:c="14"/>ПАО «МОЭСК» не выполнено.</text:span></text:span></text:p>
      <text:p text:style-name="P46">Согласно письменным пояснениям ПАО «МОЭСК», представленным в адрес Московского УФАС России (вх. № 9545 от 06.03.2016), <text:s/>ТП 26698 входит в схему электроснабжения п. Толстопальцево и включена от РТП 18145. Допустимая максимальная мощность РТП 18145 в пос. Толстопальцево превышена, в связи с чем ПАО «МОЭСК» осуществляются мероприятия по ее реконструкции, одновременно с реконструкцией питающих кабельных линий, путем проектирования и строительства БРТП в п. Толстопальцево. Технолоническое присоединение <text:s/>энергопринимающих устройств <text:span text:style-name="Основной_20_шрифт_20_абзаца"><text:span text:style-name="T44">«...» </text:span></text:span>к иным источникам, в том числе принадлежащим другим сетевым организациям, не представляется возможным, ввиду их отсутствия.</text:p>
      <text:p text:style-name="P60">Также согласно письменным пояснениям ПАО «МОЭСК» указанное обстоятельство не было учтено при формировании технических условий. <text:span text:style-name="T104">Нарушение сроков реализации договора об осуществлении технологического присоединения энергопринимающих устройств </text:span><text:span text:style-name="Основной_20_шрифт_20_абзаца"><text:span text:style-name="T73">«...» </text:span></text:span><text:span text:style-name="T104">вызвано некорректным формированием технического решения на технологическое присоединение заявителя.</text:span></text:p>
      <text:p text:style-name="P61">Согласно списку ответственных лиц, утвержденному приказом МКС – филиала ПАО «МОЭСК» от 21.10.2014 № 2011, персональную ответственность за формирование и согласование предложения по техническим условиям, а также представление материалов, обосновывающих техническое решение РЭР по заявкам на технологическое присоединение на территории 20 РЭР УКС ЗАО несет <text:span text:style-name="T134">г</text:span><text:span text:style-name="T141">лавн</text:span><text:span text:style-name="T134">ый</text:span><text:span text:style-name="T141"> инженер 20 ремонтно-эксплуатационного района </text:span><text:span text:style-name="T134">у</text:span><text:span text:style-name="T141">правления кабельных сетей Западного округа ПАО «МОЭСК».</text:span></text:p>
      <text:p text:style-name="P62"><text:span text:style-name="T114">В соответствии с пунктом 3 Правил технологического присоединения с</text:span><text:span text:style-name="T107">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.</text:span></text:p>
      <text:p text:style-name="P52"><text:span text:style-name="Основной_20_шрифт_20_абзаца2"><text:span text:style-name="T2"><text:tab/>ПАО «МОЭСК» не представило документов, свидетельствующих о невозможности исполнения мероприятий по технологическому присоединению О</text:span></text:span><text:span text:style-name="Основной_20_шрифт_20_абзаца2"><text:span text:style-name="T13">бьекта </text:span></text:span><text:span text:style-name="Основной_20_шрифт_20_абзаца"><text:span text:style-name="T16">«...» </text:span></text:span><text:span text:style-name="Основной_20_шрифт_20_абзаца"><text:span text:style-name="T85">в срок, установленный </text:span></text:span><text:span text:style-name="Основной_20_шрифт_20_абзаца"><text:span text:style-name="T15">пунктом 16 Правил технологического присоединения и пунктом 5 </text:span></text:span><text:span text:style-name="Strong_20_Emphasis"><text:span text:style-name="T17">Договора</text:span></text:span><text:span text:style-name="Основной_20_шрифт_20_абзаца"><text:span text:style-name="T15">.</text:span></text:span></text:p>
      <text:p text:style-name="P63">Документов, подтверждающих исполнение ПАО «МОЭСК» мероприятий по технологическому присоединению Обьекта <text:span text:style-name="Основной_20_шрифт_20_абзаца"><text:span text:style-name="T46">«...» </text:span></text:span>в срок, установленный пунктом 5 Договора и пунктом 16 Правил технологического присоединения, в адрес Московского УФАС России не представлено.</text:p>
      <text:p text:style-name="P64"><text:span text:style-name="T115"><text:tab/><text:tab/></text:span><text:span text:style-name="T121">Место совершения административного правонарушения - город Москва.</text:span></text:p>
      <text:p text:style-name="P15"><text:span text:style-name="Основной_20_шрифт_20_абзаца"><text:span text:style-name="T68"><text:tab/></text:span></text:span><text:span text:style-name="Основной_20_шрифт_20_абзаца"><text:span text:style-name="T71">Время совершения административного правонарушения - 22.12.2016, </text:span></text:span><text:span text:style-name="Основной_20_шрифт_20_абзаца"><text:span text:style-name="T69">день, </text:span></text:span><text:soft-page-break/><text:span text:style-name="Основной_20_шрифт_20_абзаца"><text:span text:style-name="T69">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</text:span></text:span><text:span text:style-name="Основной_20_шрифт_20_абзаца"><text:span text:style-name="T70">.</text:span></text:span></text:p>
      <text:p text:style-name="P65"><text:span text:style-name="T128">В соответствии </text:span><text:span text:style-name="T129">с частью 1 </text:span><text:span text:style-name="T128">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129">КоАП РФ</text:span><text:span text:style-name="T128"> или законами субъектов Российской Федерации об административных правонарушениях установлена административная ответственность</text:span><text:span text:style-name="T142">.</text:span></text:p>
      <text:p text:style-name="P67"><text:span text:style-name="T120">Согласно статье 2.4 КоАП РФ </text:span><text:span text:style-name="T108">административной</text:span><text:span text:style-name="T139">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68"><text:span text:style-name="Основной_20_шрифт_20_абзаца1"><text:span text:style-name="T60">Согласно пункту 2.1.20 Должностной инструкции </text:span></text:span><text:span text:style-name="Основной_20_шрифт_20_абзаца"><text:span text:style-name="T57">г</text:span></text:span><text:span text:style-name="Основной_20_шрифт_20_абзаца"><text:span text:style-name="T65">лавно</text:span></text:span><text:span text:style-name="Основной_20_шрифт_20_абзаца"><text:span text:style-name="T57">го</text:span></text:span><text:span text:style-name="Основной_20_шрифт_20_абзаца"><text:span text:style-name="T65"> инженер</text:span></text:span><text:span text:style-name="Основной_20_шрифт_20_абзаца"><text:span text:style-name="T57">а </text:span></text:span><text:span text:style-name="Основной_20_шрифт_20_абзаца"><text:span text:style-name="T65">ремонтно-эксплуатационного района ПАО «МОЭСК»</text:span></text:span><text:span text:style-name="Основной_20_шрифт_20_абзаца1"><text:span text:style-name="T60"> (далее - Должностная </text:span></text:span><text:span text:style-name="Основной_20_шрифт_20_абзаца1"><text:span text:style-name="T60">инструкция) </text:span></text:span><text:span text:style-name="Основной_20_шрифт_20_абзаца"><text:span text:style-name="T57">г</text:span></text:span><text:span text:style-name="Основной_20_шрифт_20_абзаца"><text:span text:style-name="T65">лавны</text:span></text:span><text:span text:style-name="Основной_20_шрифт_20_абзаца"><text:span text:style-name="T57">й</text:span></text:span><text:span text:style-name="Основной_20_шрифт_20_абзаца"><text:span text:style-name="T65"> инженер</text:span></text:span><text:span text:style-name="Основной_20_шрифт_20_абзаца"><text:span text:style-name="T57"> </text:span></text:span><text:span text:style-name="Основной_20_шрифт_20_абзаца"><text:span text:style-name="T65">ремонтно-эксплуатационного района</text:span></text:span><text:span text:style-name="Основной_20_шрифт_20_абзаца1"><text:span text:style-name="T60"> разрабатывает совместно с УКС округа и совместно с Управлением перспективного развития (УПР) технические задания и технические условия для присоединения новых потребителей и визирует их.</text:span></text:span></text:p>
      <text:p text:style-name="P69"><text:span text:style-name="Основной_20_шрифт_20_абзаца1"><text:span text:style-name="T74">Согласно приказу</text:span></text:span><text:span text:style-name="Strong_20_Emphasis"><text:span text:style-name="T54"> </text:span></text:span><text:span text:style-name="Основной_20_шрифт_20_абзаца1"><text:span text:style-name="T74">от 01.06.2014 </text:span></text:span><text:span text:style-name="Основной_20_шрифт_20_абзаца"><text:span text:style-name="T52">«...» </text:span></text:span><text:span text:style-name="Strong_20_Emphasis"><text:span text:style-name="T54">на должность </text:span></text:span><text:span text:style-name="Основной_20_шрифт_20_абзаца"><text:span text:style-name="T57">г</text:span></text:span><text:span text:style-name="Основной_20_шрифт_20_абзаца"><text:span text:style-name="T65">лавно</text:span></text:span><text:span text:style-name="Основной_20_шрифт_20_абзаца"><text:span text:style-name="T57">го</text:span></text:span><text:span text:style-name="Основной_20_шрифт_20_абзаца"><text:span text:style-name="T65"> инженер</text:span></text:span><text:span text:style-name="Основной_20_шрифт_20_абзаца"><text:span text:style-name="T57">а</text:span></text:span><text:span text:style-name="Основной_20_шрифт_20_абзаца"><text:span text:style-name="T65"> 20 ремонтно-эксплуатационного района </text:span></text:span><text:span text:style-name="Основной_20_шрифт_20_абзаца"><text:span text:style-name="T57">у</text:span></text:span><text:span text:style-name="Основной_20_шрифт_20_абзаца"><text:span text:style-name="T65">правления кабельных сетей Западного округа ПАО «МОЭСК»</text:span></text:span><text:span text:style-name="Основной_20_шрифт_20_абзаца1"><text:span text:style-name="T60"> </text:span></text:span><text:span text:style-name="Strong_20_Emphasis"><text:span text:style-name="T54">с </text:span></text:span><text:span text:style-name="Основной_20_шрифт_20_абзаца1"><text:span text:style-name="T74">01.06.2014 </text:span></text:span><text:span text:style-name="Strong_20_Emphasis"><text:span text:style-name="T59">назначен</text:span></text:span><text:span text:style-name="Основной_20_шрифт_20_абзаца1"><text:span text:style-name="T52"> </text:span></text:span><text:span text:style-name="Основной_20_шрифт_20_абзаца"><text:span text:style-name="T52">«...»</text:span></text:span><text:span text:style-name="Strong_20_Emphasis"><text:span text:style-name="T54">.</text:span></text:span></text:p>
      <text:p text:style-name="P28"><text:span text:style-name="Основной_20_шрифт_20_абзаца"><text:span text:style-name="T47">Так, из материалов следует, что</text:span></text:span><text:span text:style-name="Strong_20_Emphasis"><text:span text:style-name="T80"> </text:span></text:span><text:span text:style-name="Основной_20_шрифт_20_абзаца"><text:span text:style-name="T22">«...»</text:span></text:span><text:span text:style-name="Основной_20_шрифт_20_абзаца"><text:span text:style-name="T47">, являясь </text:span></text:span><text:span text:style-name="Основной_20_шрифт_20_абзаца"><text:span text:style-name="T20">г</text:span></text:span><text:span text:style-name="Основной_20_шрифт_20_абзаца"><text:span text:style-name="T28">лавны</text:span></text:span><text:span text:style-name="Основной_20_шрифт_20_абзаца"><text:span text:style-name="T20">м</text:span></text:span><text:span text:style-name="Основной_20_шрифт_20_абзаца"><text:span text:style-name="T28"> инженеро</text:span></text:span><text:span text:style-name="Основной_20_шрифт_20_абзаца"><text:span text:style-name="T20">м</text:span></text:span><text:span text:style-name="Основной_20_шрифт_20_абзаца"><text:span text:style-name="T28"> 20 ремонтно-эксплуатационного района </text:span></text:span><text:span text:style-name="Основной_20_шрифт_20_абзаца"><text:span text:style-name="T20">у</text:span></text:span><text:span text:style-name="Основной_20_шрифт_20_абзаца"><text:span text:style-name="T28">правления кабельных сетей Западного округа ПАО «МОЭСК»</text:span></text:span><text:span text:style-name="Основной_20_шрифт_20_абзаца1"><text:span text:style-name="T21">,</text:span></text:span><text:span text:style-name="Основной_20_шрифт_20_абзаца"><text:span text:style-name="T47"> свои должностные обязанности исполнял ненадлежащим образом, а именно при наличии возможности </text:span></text:span><text:span text:style-name="T131">не предпринял всех зависящих от него мер по недопущению со стороны </text:span><text:span text:style-name="Основной_20_шрифт_20_абзаца"><text:span text:style-name="T23">ПАО «МОЭСК»</text:span></text:span><text:span text:style-name="T131"> нарушения </text:span><text:span text:style-name="Основной_20_шрифт_20_абзаца"><text:span text:style-name="T23">Правил технологического присоединения</text:span></text:span><text:span text:style-name="T131">.</text:span></text:p>
      <text:p text:style-name="P29"><text:span text:style-name="Основной_20_шрифт_20_абзаца1"><text:span text:style-name="T21">Ненадлежащее исполнение </text:span></text:span><text:span text:style-name="Основной_20_шрифт_20_абзаца"><text:span text:style-name="T22">«...» </text:span></text:span><text:span text:style-name="Основной_20_шрифт_20_абзаца1"><text:span text:style-name="T21">своих должностных обязанностей</text:span></text:span><text:span text:style-name="Основной_20_шрифт_20_абзаца"><text:span text:style-name="T27"> </text:span></text:span><text:span text:style-name="Основной_20_шрифт_20_абзаца2"><text:span text:style-name="T24">привело к </text:span></text:span><text:span text:style-name="Основной_20_шрифт_20_абзаца1"><text:span text:style-name="T25">неисполнению обязанности по технологическому присоединению Объекта</text:span></text:span><text:span text:style-name="Основной_20_шрифт_20_абзаца1"><text:span text:style-name="T29">, </text:span></text:span><text:span text:style-name="Основной_20_шрифт_20_абзаца1"><text:span text:style-name="T26">в срок</text:span></text:span><text:span text:style-name="Основной_20_шрифт_20_абзаца1"><text:span text:style-name="T23">, установленный Правилами технологического присоединения.</text:span></text:span></text:p>
      <text:p text:style-name="P15"><text:span text:style-name="Основной_20_шрифт_20_абзаца1"><text:span text:style-name="T72"><text:tab/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</text:span></text:span><text:soft-page-break/><text:span text:style-name="Основной_20_шрифт_20_абзаца1"><text:span text:style-name="T72">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49"><text:span text:style-name="Основной_20_шрифт_20_абзаца1"><text:span text:style-name="T48">Субъект административного правонарушения:</text:span></text:span><text:span text:style-name="Основной_20_шрифт_20_абзаца1"><text:span text:style-name="T49"> </text:span></text:span><text:span text:style-name="Основной_20_шрифт_20_абзаца"><text:span text:style-name="T49">«...»</text:span></text:span><text:span text:style-name="Strong_20_Emphasis"><text:span text:style-name="T50">.</text:span></text:span></text:p>
      <text:p text:style-name="P49"><text:span text:style-name="Strong_20_Emphasis"><text:span text:style-name="T50">Факт совершения административного правонарушения </text:span></text:span><text:span text:style-name="Основной_20_шрифт_20_абзаца"><text:span text:style-name="T49">«...»</text:span></text:span><text:span text:style-name="Strong_20_Emphasis"><text:span text:style-name="T50"> подтверждается протоколом № 4-9.21-1611/77-17, а также другими материалами дела.</text:span></text:span></text:p>
      <text:p text:style-name="P49"><text:span text:style-name="Strong_20_Emphasis"><text:span text:style-name="T50">Срок давности привлечения </text:span></text:span><text:span text:style-name="Основной_20_шрифт_20_абзаца"><text:span text:style-name="T49">«...» </text:span></text:span><text:span text:style-name="Strong_20_Emphasis"><text:span text:style-name="T50">к административной ответственности, установленный частью 1 статьи 4.5 КоАП РФ, на момент вынесения настоящего постановления не истек.</text:span></text:span></text:p>
      <text:p text:style-name="P30"><text:span text:style-name="Strong_20_Emphasis"><text:span text:style-name="T51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66"><text:span text:style-name="Основной_20_шрифт_20_абзаца1"><text:span text:style-name="T5">Таким образом, ответственным за </text:span></text:span><text:span text:style-name="Основной_20_шрифт_20_абзаца"><text:span text:style-name="T30">нарушение </text:span></text:span><text:span text:style-name="Основной_20_шрифт_20_абзаца"><text:span text:style-name="T6">П</text:span></text:span><text:span text:style-name="Strong_20_Emphasis"><text:span text:style-name="T3">АО «МОЭСК»</text:span></text:span><text:span text:style-name="Основной_20_шрифт_20_абзаца"><text:span text:style-name="T7"> части 1 <text:s/></text:span></text:span><text:span text:style-name="Основной_20_шрифт_20_абзаца"><text:span text:style-name="T9">статьи 9.21 </text:span></text:span><text:span text:style-name="Основной_20_шрифт_20_абзаца1"><text:span text:style-name="T9">КоАП РФ </text:span></text:span><text:span text:style-name="Основной_20_шрифт_20_абзаца1"><text:span text:style-name="T5">является</text:span></text:span><text:span text:style-name="Основной_20_шрифт_20_абзаца1"><text:span text:style-name="T11"> </text:span></text:span><text:span text:style-name="Основной_20_шрифт_20_абзаца"><text:span text:style-name="T10">«...»</text:span></text:span><text:span text:style-name="Strong_20_Emphasis"><text:span text:style-name="T18">.</text:span></text:span></text:p>
      <text:p text:style-name="P50"><text:span text:style-name="Strong_20_Emphasis"><text:span text:style-name="T43">Субъективная сторона: вина должностного лица в совершении административного правонарушения в результате ненадлежащего исполнения своих должностных обязанностей.</text:span></text:span></text:p>
      <text:p text:style-name="P70"><text:span text:style-name="Основной_20_шрифт_20_абзаца1"><text:span text:style-name="T12">Виновные действия</text:span></text:span><text:span text:style-name="Основной_20_шрифт_20_абзаца1"><text:span text:style-name="T33"> </text:span></text:span><text:span text:style-name="Основной_20_шрифт_20_абзаца"><text:span text:style-name="T31">«...» </text:span></text:span><text:span text:style-name="Основной_20_шрифт_20_абзаца1"><text:span text:style-name="T34">заключаются</text:span></text:span><text:span text:style-name="Основной_20_шрифт_20_абзаца1"><text:span text:style-name="T40"> в ненадлежащем исполнении своих должностных обязанностей, что привело </text:span></text:span><text:span text:style-name="Основной_20_шрифт_20_абзаца2"><text:span text:style-name="T35">к </text:span></text:span><text:span text:style-name="Основной_20_шрифт_20_абзаца1"><text:span text:style-name="T36">неисполнению </text:span></text:span><text:span text:style-name="Основной_20_шрифт_20_абзаца"><text:span text:style-name="T39">ПАО «МОЭСК»</text:span></text:span><text:span text:style-name="Основной_20_шрифт_20_абзаца1"><text:span text:style-name="T36"> обязанности по технологическому присоединению Объекта Лобановой Н.С.</text:span></text:span><text:span text:style-name="Основной_20_шрифт_20_абзаца1"><text:span text:style-name="T8">, </text:span></text:span><text:span text:style-name="Основной_20_шрифт_20_абзаца1"><text:span text:style-name="T37">в срок</text:span></text:span><text:span text:style-name="Основной_20_шрифт_20_абзаца1"><text:span text:style-name="T38">, установленный Правилами технологического присоединения.</text:span></text:span></text:p>
      <text:p text:style-name="P31"><text:span text:style-name="Основной_20_шрифт_20_абзаца2"><text:span text:style-name="T89">Согласно части 2 статьи 4.1 КоАП РФ </text:span></text:span><text:span text:style-name="Основной_20_шрифт_20_абзаца2"><text:span text:style-name="T137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71"><text:span text:style-name="Основной_20_шрифт_20_абзаца1"><text:span text:style-name="T143">Обстоятельств отягчающих и смягчающих административную ответственность за совершенное административное правонарушение не установлено</text:span></text:span><text:span text:style-name="Основной_20_шрифт_20_абзаца1"><text:span text:style-name="T144">.</text:span></text:span></text:p>
      <text:p text:style-name="P31"><text:span text:style-name="T89">Таким образом, сумма штрафа в соответствии с частью 1 статьи 9.21 </text:span><text:span text:style-name="T90">КоАП РФ </text:span><text:span text:style-name="T89">составляет 10 000 (Десять тысяч) рублей.</text:span></text:p>
      <text:p text:style-name="P40"><text:span text:style-name="Font_20_Style24"><text:span text:style-name="T118">Руководствуясь частью 3 статьи 4.1, статьей 9.21</text:span></text:span><text:span text:style-name="Основной_20_шрифт_20_абзаца1"><text:span text:style-name="T119">,</text:span></text:span><text:span text:style-name="Font_20_Style24"><text:span text:style-name="T118"> статьями 23.48, 29.9 </text:span></text:span><text:span text:style-name="Font_20_Style24"><text:span text:style-name="T119">КоАП РФ</text:span></text:span><text:span text:style-name="Font_20_Style24"><text:span text:style-name="T118">, <text:s text:c="95"/></text:span></text:span></text:p>
      <text:p text:style-name="P25"/>
      <text:p text:style-name="P41"><text:s/>ПОСТАНОВИЛ:</text:p>
      <text:p text:style-name="P23"><text:span text:style-name="Основной_20_шрифт_20_абзаца1"><text:span text:style-name="T110"/></text:span></text:p>
      <text:p text:style-name="P23"><text:span text:style-name="Основной_20_шрифт_20_абзаца1"><text:span text:style-name="T110">Признать </text:span></text:span><text:span text:style-name="Основной_20_шрифт_20_абзаца"><text:span text:style-name="T63">главного инженера 20 ремонтно-эксплуатационного района управления кабельных сетей Западного округа ПАО «МОЭСК»</text:span></text:span><text:span text:style-name="Основной_20_шрифт_20_абзаца"><text:span text:style-name="T64"> «...» </text:span></text:span><text:span text:style-name="Основной_20_шрифт_20_абзаца1"><text:span text:style-name="T110">виновным в совершении административного правонарушения, ответственность за которое предусмотрена частью 1 статьи 9.21 КоАП РФ</text:span></text:span><text:span text:style-name="Основной_20_шрифт_20_абзаца1"><text:span text:style-name="T111">, и назначить административное </text:span></text:span><text:soft-page-break/><text:span text:style-name="Основной_20_шрифт_20_абзаца1"><text:span text:style-name="T111">наказание в соответствии с данной нормой </text:span></text:span><text:span text:style-name="Основной_20_шрифт_20_абзаца1"><text:span text:style-name="T110">в размере 10</text:span></text:span><text:span text:style-name="Основной_20_шрифт_20_абзаца1"><text:span text:style-name="T112"> 000 (Десять тысяч) </text:span></text:span><text:span text:style-name="Основной_20_шрифт_20_абзаца1"><text:span text:style-name="T110">рублей.</text:span></text:span></text:p>
      <text:p text:style-name="P34">В соответствии с частью 1 статьи 32.2 КоАП <text:span text:style-name="T123">РФ</text:span>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<text:span text:style-name="T123">РФ</text:span>. </text:p>
      <text:p text:style-name="P33">Согласно части 5 статьи 32.2 КоАП <text:span text:style-name="T123">РФ </text:span><text:span text:style-name="T116">п</text:span><text:span text:style-name="T117">ри отсутствии документа, свидетельствующего об уплате административного штрафа</text:span><text:span text:style-name="T124">, </text:span><text:span text:style-name="T117">по истечении срока, указанного в части 1 статьи </text:span><text:span text:style-name="T124">32.2 КоАП </text:span><text:span text:style-name="T123">РФ</text:span><text:span text:style-name="T124">, с</text:span><text:span text:style-name="T117">удья, орган, должностное лицо, вынесшие постановление, направляют в течение тре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Кроме</text:span><text:span text:style-name="T124"> того, </text:span><text:span text:style-name="T117">должностное лицо федерального органа исполнительной власти, структурного подразделения или территориального органа,иного государственного органа, рассмотревших дело об административном правонарушении</text:span><text:span text:style-name="T124">, либо уполномоченное лицо </text:span><text:span text:style-name="T117">коллегиального</text:span><text:span text:style-name="T124"> органа, </text:span><text:span text:style-name="T117">рассмотревшего дело об административном правонарушении</text:span><text:span text:style-name="T124">, </text:span><text:span text:style-name="T117">составляет протокол об административном правонарушении, предусмотренном частью 1 статьи 20.25 статьи КоАП </text:span><text:span text:style-name="T116">РФ</text:span><text:span text:style-name="T117"> в отношении лица, не уплатившего административный штраф.</text:span></text:p>
      <text:p text:style-name="P34">В соответствии с частью 5 статьи 3.5 КоАП <text:span text:style-name="T123">РФ</text:span> сумма административного штрафа подлежит зачислению в бюджет в полном объеме.</text:p>
      <text:p text:style-name="P35">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: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Получатель:</text:p>
          </table:table-cell>
          <table:table-cell table:style-name="Таблица1.A1" office:value-type="string">
            <text:p text:style-name="P14">ИНН 7706096339 КПП 770101001</text:p>
            <text:p text:style-name="P9">УФК по г. Москве (для Московского <text:span text:style-name="T145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21">Банк получателя: <text:s/></text:p>
          </table:table-cell>
          <table:table-cell table:style-name="Таблица1.A1" office:value-type="string">
            <text:p text:style-name="P14">ГУ Банка России по ЦФО</text:p>
            <text:p text:style-name="P8">р/с 40101810045250010041</text:p>
            <text:p text:style-name="P8">БИК 044525000 </text:p>
            <text:p text:style-name="P8">ОКТМО 45375000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Назначение платежа:</text:p>
          </table:table-cell>
          <table:table-cell table:style-name="Таблица1.A1" office:value-type="string">
            <text:p text:style-name="P14">КБК 161 1 16 02010 01 6000 140</text:p>
            <text:p text:style-name="P14">Административный штраф, зачисляемый в</text:p>
            <text:p text:style-name="P13">Федеральный бюджет по Постановлению <text:s text:c="12"/>№ <text:span text:style-name="T122">4-9.21-1611/77-17</text:span></text:p>
          </table:table-cell>
        </table:table-row>
      </table:table>
      <text:p text:style-name="P34"><text:s text:c="4"/><text:tab/></text:p>
      <text:p text:style-name="P32"><text:span text:style-name="Font_20_Style24"><text:span text:style-name="T91">Согласно части 1 статьи 20.25 КоАП </text:span></text:span><text:span text:style-name="Font_20_Style24"><text:span text:style-name="T92">РФ</text:span></text:span><text:span text:style-name="Font_20_Style24"><text:span text:style-name="T91"> неуплата административного штрафа в </text:span></text:span><text:soft-page-break/><text:span text:style-name="Font_20_Style24"><text:span text:style-name="T91">срок <text:s/>влечет <text:s/>наложение административного штрафа в двукратном размере суммы неуплаченного штрафа.</text:span></text:span></text:p>
      <text:p text:style-name="P11"><text:tab/>В соответствии с частью 3 статьи 30.1 и частью 1 статьи 30.3 <text:s text:c="19"/>КоАП <text:span text:style-name="T123">РФ </text:span>постановление по делу об административном <text:s/>правонарушении может быть обжаловано в суд в течение 10 суток со дня вручения или получения копии постановления.</text:p>
      <text:p text:style-name="P16"><text:span text:style-name="T125"><text:tab/>Согласно части 1 статьи 31.1 КоАП </text:span><text:span text:style-name="T123">РФ</text:span><text:span text:style-name="T125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75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5E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nt_20_Style24" style:display-name="Font Style24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Пр-65964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Пр-65964(1) <text:s/></text:p></draw:text-box></draw:frame><draw:frame draw:style-name="Mfr2" draw:name="SpdBarcode" text:anchor-type="paragraph" svg:x="0cm" svg:width="3.6cm" svg:height="0.78cm" draw:z-index="7"><draw:image xlink:href="Pictures/10000201000000780000001AAC95E1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3:27:37.16</meta:creation-date>
    <meta:generator>OpenOffice.org/3.4.1$Win32 OpenOffice.org_project/341m1$Build-9593</meta:generator>
    <dc:date>2017-12-18T18:17:11.87</dc:date>
    <meta:print-date>2017-12-15T14:01:33.19</meta:print-date>
    <meta:document-statistic meta:table-count="1" meta:image-count="1" meta:object-count="0" meta:page-count="7" meta:paragraph-count="69" meta:word-count="1818" meta:character-count="15328"/>
    <meta:editing-duration>PT4M26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