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845B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table:align="left" style:writing-mode="lr-tb"/>
    </style:style>
    <style:style style:name="Таблица1.A" style:family="table-column">
      <style:table-column-properties style:column-width="5.914cm"/>
    </style:style>
    <style:style style:name="Таблица1.B" style:family="table-column">
      <style:table-column-properties style:column-width="10.9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08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08cm" style:auto-text-indent="false" style:text-autospace="non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hi" style:country-asian="I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08cm" style:auto-text-indent="false" style:text-autospace="none">
        <style:tab-stops>
          <style:tab-stop style:position="9.26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ConsPlusNormal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16" style:family="paragraph" style:parent-style-name="Heading_20_1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7cm" style:auto-text-indent="false"/>
      <style:text-properties fo:background-color="transparent"/>
    </style:style>
    <style:style style:name="P21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27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0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 CYR" fo:font-size="14pt" fo:language="ru" fo:country="RU" style:text-underline-style="none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 fo:hyphenate="false" fo:hyphenation-remain-char-count="0" fo:hyphenation-push-char-count="0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fo:hyphenate="false" fo:hyphenation-remain-char-count="0" fo:hyphenation-push-char-count="0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</style:style>
    <style:style style:name="P3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7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38" style:family="paragraph" style:parent-style-name="Title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fo:background-color="transparent" style:text-autospace="none">
        <style:background-image/>
      </style:paragraph-properties>
    </style:style>
    <style:style style:name="P41" style:family="paragraph" style:parent-style-name="ConsPlusNormal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2" style:family="paragraph" style:parent-style-name="ConsPlusNonformat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ConsPlusNonformat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4" style:family="paragraph" style:parent-style-name="Quotations">
      <style:paragraph-properties fo:margin-left="0cm" fo:margin-right="0.076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7pt" fo:language="ru" fo:country="RU" fo:font-style="normal" style:text-underline-style="none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P45" style:family="paragraph" style:parent-style-name="Standard">
      <style:paragraph-properties fo:margin-left="9.079cm" fo:margin-right="0cm" fo:line-height="100%" fo:text-align="justify" style:justify-single-word="false" fo:text-indent="-0.741cm" style:auto-text-indent="false">
        <style:tab-stops/>
      </style:paragraph-properties>
      <style:text-properties fo:font-variant="normal" fo:text-transform="none" fo:color="#101010" style:font-name="Times New Roman" fo:font-size="14pt" fo:letter-spacing="normal" fo:language="ru" fo:country="RU" fo:font-style="normal" fo:font-weight="normal" style:font-size-asian="14pt" style:font-size-complex="14pt"/>
    </style:style>
    <style:style style:name="P46" style:family="paragraph" style:parent-style-name="Standard">
      <style:paragraph-properties fo:margin-left="9.079cm" fo:margin-right="0cm" fo:line-height="100%" fo:text-align="justify" style:justify-single-word="false" fo:text-indent="-0.741cm" style:auto-text-indent="false">
        <style:tab-stops/>
      </style:paragraph-properties>
      <style:text-properties fo:font-variant="normal" fo:text-transform="none" fo:color="#101010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Standard">
      <style:paragraph-properties fo:margin-left="9.079cm" fo:margin-right="0cm" fo:line-height="100%" fo:text-align="justify" style:justify-single-word="false" fo:text-indent="0cm" style:auto-text-indent="false"/>
      <style:text-properties fo:font-variant="normal" fo:text-transform="none" fo:color="#101010" style:font-name="Times New Roman" fo:font-size="14pt" fo:letter-spacing="normal" fo:font-style="normal" fo:font-weight="normal" style:font-size-asian="14pt" style:font-size-complex="14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8.334cm" style:auto-text-indent="false"/>
      <style:text-properties fo:font-variant="normal" fo:text-transform="none" fo:color="#101010" style:font-name="Times New Roman" fo:font-size="14pt" fo:letter-spacing="normal" fo:language="ru" fo:country="RU" fo:font-style="normal" fo:font-weight="normal" style:font-size-asian="14pt" style:font-size-complex="14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8.361cm" style:auto-text-indent="false"/>
      <style:text-properties fo:font-variant="normal" fo:text-transform="none" fo:color="#101010" style:font-name="Times New Roman" fo:font-size="14pt" fo:letter-spacing="normal" fo:font-style="normal" fo:font-weight="normal" style:font-size-asian="14pt" style:font-size-complex="14pt"/>
    </style:style>
    <style:style style:name="P50" style:family="paragraph" style:parent-style-name="Standard">
      <style:paragraph-properties fo:margin-left="9.148cm" fo:margin-right="0cm" fo:line-height="100%" fo:text-align="start" style:justify-single-word="false" fo:text-indent="0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7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9.148cm" fo:margin-right="0cm" fo:line-height="100%" fo:text-align="justify" style:justify-single-word="false" fo:text-indent="0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-0.034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53" style:family="paragraph" style:parent-style-name="Standard">
      <style:paragraph-properties fo:margin-left="0cm" fo:margin-right="-0.004cm" fo:text-align="justify" style:justify-single-word="false" fo:text-indent="1.289cm" style:auto-text-indent="false"/>
      <style:text-properties fo:font-size="14pt" style:font-size-asian="14pt" style:font-size-complex="14pt" style:font-weight-complex="bold"/>
    </style:style>
    <style:style style:name="P54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1.198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5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1.198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-0.053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7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7pt" style:language-complex="ar" style:country-complex="SA" style:font-style-complex="normal" style:font-weight-complex="normal" fo:hyphenate="false" fo:hyphenation-remain-char-count="0" fo:hyphenation-push-char-count="0"/>
    </style:style>
    <style:style style:name="P59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62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1.244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 fo:background-color="#ffffff" style:text-autospace="none" style:snap-to-layout-grid="false">
        <style:tab-stops>
          <style:tab-stop style:position="15.155cm"/>
        </style:tab-stops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9pt" style:font-weight-complex="normal"/>
    </style:style>
    <style:style style:name="P65" style:family="paragraph" style:parent-style-name="Standard">
      <style:paragraph-properties fo:margin-left="0cm" fo:margin-right="0cm" fo:line-height="100%" fo:text-indent="-0.026cm" style:auto-text-indent="false">
        <style:tab-stops/>
      </style:paragraph-properties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66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hyphenation-ladder-count="no-limit" fo:text-indent="0.101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67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69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background-color="#ffff00"/>
    </style:style>
    <style:style style:name="P70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background-color="transparent"/>
    </style:style>
    <style:style style:name="P71" style:family="paragraph" style:parent-style-name="_9__9_ConsPlusNormal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0" fo:hyphenation-push-char-count="0"/>
    </style:style>
    <style:style style:name="P72" style:family="paragraph" style:parent-style-name="_9__9_ConsPlusNormal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0" fo:hyphenation-push-char-count="0"/>
    </style:style>
    <style:style style:name="P73" style:family="paragraph" style:parent-style-name="Standard" style:master-page-name="First_20_Page">
      <style:paragraph-properties fo:margin-left="0cm" fo:margin-right="0cm" fo:line-height="100%" fo:text-align="center" style:justify-single-word="false" fo:text-indent="1.2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7pt" fo:letter-spacing="normal" fo:language="ru" fo:country="RU" fo:font-style="normal" style:text-underline-style="none" fo:font-weight="normal" fo:background-color="#ffffff" style:font-name-asian="Arial2" style:font-size-asian="7pt" style:language-asian="zh" style:country-asian="CN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style:text-outline="false" style:text-line-through-style="none" style:text-position="0% 100%" fo:letter-spacing="-0.004cm" fo:text-shadow="none" style:text-underline-mode="continuous" style:text-overline-mode="continuous" style:text-line-through-mode="continuous" style:letter-kerning="true" style:font-name-asian="Arial1" style:font-name-complex="Arial1" style:text-emphasize="none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position="0% 100%" fo:letter-spacing="-0.004cm" fo:text-shadow="none" style:text-underline-style="none" style:text-underline-mode="continuous" style:text-overline-mode="continuous" style:text-line-through-mode="continuous" style:letter-kerning="true" style:font-name-asian="Courier New1" style:language-asian="ar" style:country-asian="SA" style:font-name-complex="Times New Roman" style:language-complex="ar" style:country-complex="SA" style:text-emphasize="none"/>
    </style:style>
    <style:style style:name="T3" style:family="text">
      <style:text-properties fo:font-variant="normal" fo:text-transform="none" style:text-outline="false" style:text-line-through-style="none" style:text-position="0% 100%" fo:letter-spacing="-0.004cm" fo:text-shadow="none" fo:font-weight="normal" style:text-underline-mode="continuous" style:text-overline-mode="continuous" style:text-line-through-mode="continuous" style:letter-kerning="true" style:font-name-asian="Times New Roman CYR1" style:language-asian="ar" style:country-asian="SA" style:font-weight-asian="normal" style:font-name-complex="Times New Roman CYR1" style:font-size-complex="14pt" style:font-weight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text-emphasize="none"/>
    </style:style>
    <style:style style:name="T5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size-complex="14pt" style:text-emphasize="none"/>
    </style:style>
    <style:style style:name="T6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language-asian="ru" style:country-asian="RU" style:font-size-complex="10pt" style:text-emphasize="none"/>
    </style:style>
    <style:style style:name="T7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1" style:language-asian="ru" style:country-asian="RU" style:font-name-complex="Courier New1" style:font-size-complex="14pt" style:text-emphasize="none"/>
    </style:style>
    <style:style style:name="T8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1" style:language-asian="ar" style:country-asian="SA" style:font-name-complex="Courier New1" style:text-emphasize="none"/>
    </style:style>
    <style:style style:name="T9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Courier New" style:language-asian="ru" style:country-asian="RU" style:font-name-complex="Courier New" style:font-size-complex="14pt" style:text-emphasize="none"/>
    </style:style>
    <style:style style:name="T10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text-emphasize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4pt" style:text-emphasize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position="0% 100%" fo:text-shadow="none" style:text-underline-mode="continuous" style:text-overline-mode="continuous" style:text-line-through-mode="continuous" style:letter-kerning="true" style:language-asian="zh" style:country-asian="CN" style:text-emphasize="none"/>
    </style:style>
    <style:style style:name="T13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fo:background-color="#ffffff" style:language-asian="ar" style:country-asian="SA" style:font-name-complex="Times New Roman" style:language-complex="ar" style:country-complex="SA" style:text-emphasize="none"/>
    </style:style>
    <style:style style:name="T14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fo:background-color="#ffffff" style:font-name-asian="Arial1" style:language-asian="zxx" style:country-asian="none" style:font-name-complex="Arial1" style:language-complex="ar" style:country-complex="SA" style:text-emphasize="none"/>
    </style:style>
    <style:style style:name="T15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font-name-asian="Arial1" style:language-asian="ar" style:country-asian="SA" style:font-name-complex="Arial1" style:language-complex="ar" style:country-complex="SA" style:text-emphasize="none"/>
    </style:style>
    <style:style style:name="T16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language-complex="ar" style:country-complex="SA" style:text-emphasize="none"/>
    </style:style>
    <style:style style:name="T17" style:family="text">
      <style:text-properties fo:font-variant="normal" fo:text-transform="none" style:text-outline="false" style:text-line-through-style="none" style:text-position="0% 100%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1" style:language-asian="ar" style:country-asian="SA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position="0% 100%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/>
    </style:style>
    <style:style style:name="T19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name-complex="Courier New1" style:language-complex="ar" style:country-complex="SA" style:font-style-complex="normal" style:text-emphasize="none"/>
    </style:style>
    <style:style style:name="T21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language-complex="ar" style:country-complex="SA" style:font-style-complex="normal" style:text-emphasize="none"/>
    </style:style>
    <style:style style:name="T22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font-size-complex="17pt" style:language-complex="ar" style:country-complex="SA" style:font-style-complex="normal" style:text-emphasize="none"/>
    </style:style>
    <style:style style:name="T23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h" style:country-asian="CN" style:font-style-asian="normal" style:font-name-complex="Arial1" style:language-complex="ar" style:country-complex="SA" style:font-style-complex="normal" style:text-emphasize="none"/>
    </style:style>
    <style:style style:name="T24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style:text-emphasize="none"/>
    </style:style>
    <style:style style:name="T25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xx" style:country-asian="none" style:font-style-asian="normal" style:font-name-complex="Arial1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font-name-asian="Arial1" style:language-asian="zxx" style:country-asian="none" style:font-style-asian="normal" style:font-name-complex="Arial1" style:language-complex="ar" style:country-complex="SA" style:font-style-complex="normal" style:text-emphasize="none"/>
    </style:style>
    <style:style style:name="T27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#ffffff" style:font-name-asian="Arial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28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mode="continuous" style:text-overline-mode="continuous" style:text-line-through-mode="continuous" style:letter-kerning="true" fo:background-color="#ffffff" style:font-name-asian="Arial1" style:language-asian="zxx" style:country-asian="none" style:font-style-asian="normal" style:font-name-complex="Arial1" style:language-complex="ar" style:country-complex="SA" style:font-style-complex="normal" style:text-emphasize="none"/>
    </style:style>
    <style:style style:name="T29" style:family="text">
      <style:text-properties fo:font-variant="normal" fo:text-transform="none" style:text-outline="false" style:text-line-through-style="none" style:text-position="0% 100%" style:font-name="Times New Roman" fo:letter-spacing="normal" fo:language="en" fo:country="US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name-complex="Courier New1" style:language-complex="ar" style:country-complex="SA" style:font-style-complex="normal" style:text-emphasize="none"/>
    </style:style>
    <style:style style:name="T30" style:family="text">
      <style:text-properties fo:font-variant="normal" fo:text-transform="none" style:text-outline="false" style:text-line-through-style="none" style:text-position="0% 100%" style:font-name="Times New Roman" fo:letter-spacing="-0.004cm" fo:font-style="normal" fo:text-shadow="none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name-complex="Courier New1" style:language-complex="ar" style:country-complex="SA" style:font-style-complex="normal" style:text-emphasize="none"/>
    </style:style>
    <style:style style:name="T31" style:family="text">
      <style:text-properties fo:font-variant="normal" fo:text-transform="none" style:text-outline="false" style:text-line-through-style="none" style:text-position="0% 100%" fo:letter-spacing="-0.002cm" fo:text-shadow="none" style:text-underline-mode="continuous" style:text-overline-mode="continuous" style:text-line-through-mode="continuous" style:letter-kerning="true" style:font-name-asian="Arial1" style:language-asian="ar" style:country-asian="SA" style:font-name-complex="Times New Roman" style:font-size-complex="14pt" style:text-emphasize="none"/>
    </style:style>
    <style:style style:name="T32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text-emphasize="none"/>
    </style:style>
    <style:style style:name="T33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text-emphasize="non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zh" style:country-asian="CN" style:font-name-complex="Times New Roman CYR" style:font-size-complex="17pt" style:text-emphasize="none"/>
    </style:style>
    <style:style style:name="T35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ndale Sans UI" style:language-asian="zh" style:country-asian="CN" style:font-name-complex="Times New Roman" style:text-emphasize="none"/>
    </style:style>
    <style:style style:name="T36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ar" style:country-asian="SA" style:font-name-complex="Arial1" style:text-emphasize="none"/>
    </style:style>
    <style:style style:name="T37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xx" style:country-asian="none" style:font-name-complex="Arial1" style:font-weight-complex="bold" style:text-emphasize="none"/>
    </style:style>
    <style:style style:name="T38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xx" style:country-asian="none" style:font-name-complex="Arial1" style:text-emphasize="none"/>
    </style:style>
    <style:style style:name="T39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Arial1" style:language-asian="zh" style:country-asian="CN" style:font-name-complex="Arial1" style:text-emphasize="none"/>
    </style:style>
    <style:style style:name="T40" style:family="text">
      <style:text-properties fo:font-variant="normal" fo:text-transform="none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fo:background-color="#ffffff" style:font-name-asian="Arial1" style:language-asian="zxx" style:country-asian="none" style:font-name-complex="Arial1" style:text-emphasize="none"/>
    </style:style>
    <style:style style:name="T41" style:family="text">
      <style:text-properties fo:font-variant="normal" fo:text-transform="none" style:text-outline="false" style:text-line-through-style="none" style:text-position="0% 100%" fo:letter-spacing="normal" fo:language="en" fo:country="US" fo:text-shadow="none" style:text-underline-mode="continuous" style:text-overline-mode="continuous" style:text-line-through-mode="continuous" style:letter-kerning="true" style:font-name-asian="Courier New1" style:language-asian="zh" style:country-asian="CN" style:font-name-complex="Courier New1" style:text-emphasize="none"/>
    </style:style>
    <style:style style:name="T42" style:family="text">
      <style:text-properties fo:font-variant="normal" fo:text-transform="none" style:text-outline="false" style:text-line-through-style="none" style:text-position="0% 100%" fo:letter-spacing="-0.019cm" fo:text-shadow="none" style:text-underline-mode="continuous" style:text-overline-mode="continuous" style:text-line-through-mode="continuous" style:letter-kerning="true" style:font-name-asian="Andale Sans UI" style:language-asian="zh" style:country-asian="CN" style:font-name-complex="Times New Roman" style:text-emphasize="none"/>
    </style:style>
    <style:style style:name="T43" style:family="text">
      <style:text-properties fo:font-variant="normal" fo:text-transform="none" style:text-outline="false" style:font-name="Times New Roman" fo:letter-spacing="normal" fo:font-style="normal" fo:text-shadow="none" style:text-underline-mode="continuous" style:text-overline-mode="continuous" style:text-line-through-mode="continuous" style:letter-kerning="true" fo:background-color="transparent" style:language-asian="ru" style:country-asian="RU" style:font-style-asian="normal" style:font-style-complex="normal" style:text-emphasize="none"/>
    </style:style>
    <style:style style:name="T44" style:family="text">
      <style:text-properties fo:font-variant="normal" fo:text-transform="none" style:text-outline="false" fo:letter-spacing="normal" fo:text-shadow="none" style:text-underline-mode="continuous" style:text-overline-mode="continuous" style:text-line-through-mode="continuous" style:letter-kerning="true" fo:background-color="transparent" style:language-asian="zxx" style:country-asian="none" style:language-complex="ar" style:country-complex="SA" style:text-emphasize="none" style:text-overline-style="none" style:text-overline-color="font-color"/>
    </style:style>
    <style:style style:name="T45" style:family="text">
      <style:text-properties fo:font-variant="normal" fo:text-transform="none" style:text-outline="false" fo:letter-spacing="normal" fo:text-shadow="none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name-complex="Times New Roman CYR" style:font-size-complex="17pt" style:language-complex="ar" style:country-complex="SA" style:text-emphasize="none" style:text-overline-style="none" style:text-overline-color="font-color"/>
    </style:style>
    <style:style style:name="T46" style:family="text">
      <style:text-properties fo:font-variant="normal" fo:text-transform="none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weight-asian="normal" style:font-name-complex="Times New Roman CYR" style:font-size-complex="17pt" style:language-complex="ar" style:country-complex="SA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language-asian="zh" style:country-asian="CN" style:font-weight-asian="normal" style:language-complex="ar" style:country-complex="SA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text-outline="false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text-outline="false" fo:text-shadow="none" style:text-underline-mode="continuous" style:text-overline-mode="continuous" style:text-line-through-mode="continuous" fo:background-color="transparent" style:font-name-asian="Times New Roman CYR" style:language-asian="ru" style:country-asian="RU" style:font-name-complex="Times New Roman CYR" style:font-size-complex="17pt" style:language-complex="ar" style:country-complex="SA" style:text-emphasize="none"/>
    </style:style>
    <style:style style:name="T50" style:family="text">
      <style:text-properties fo:font-variant="normal" fo:text-transform="none" style:text-outline="false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7pt" style:language-complex="ar" style:country-complex="SA" style:text-emphasize="none"/>
    </style:style>
    <style:style style:name="T5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Times New Roman" style:font-size-complex="17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58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ar" style:country-asian="SA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1" style:language-asian="zh" style:country-asian="CN" style:font-style-asian="normal" style:font-weight-asian="normal" style:font-name-complex="Courier New1" style:font-size-complex="17pt" style:language-complex="ar" style:country-complex="SA" style:font-style-complex="normal" style:font-weight-complex="bold" style:text-emphasize="none"/>
    </style:style>
    <style:style style:name="T6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zh" style:country-asian="CN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1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ndale Sans UI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1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 CYR" style:font-size-asian="14pt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 CYR" style:font-size-complex="17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bold" style:text-emphasize="none"/>
    </style:style>
    <style:style style:name="T74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ru" style:country-asian="RU" style:font-style-asian="normal" style:font-weight-asian="normal" style:font-name-complex="Courier New1" style:font-size-complex="17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10101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101010" style:text-outline="false" style:text-line-through-style="none" style:text-position="0% 100%" fo:letter-spacing="normal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101010" style:text-outline="false" style:text-line-through-style="none" style:text-position="0% 100%" fo:letter-spacing="normal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text-emphasize="none" style:text-overline-style="none" style:text-overline-color="font-color"/>
    </style:style>
    <style:style style:name="T79" style:family="text">
      <style:text-properties fo:font-variant="normal" fo:text-transform="none" fo:color="#101010" style:text-outline="false" style:text-line-through-style="none" style:text-position="0% 100%" style:font-name="Times New Roman" fo:letter-spacing="normal" fo:font-style="normal" fo:text-shadow="none" fo:font-weight="normal" style:text-underline-mode="continuous" style:text-overline-mode="continuous" style:text-line-through-mode="continuous" style:letter-kerning="true" fo:background-color="transparent" style:language-asian="ar" style:country-asian="SA" style:font-style-asian="normal" style:font-weight-asian="normal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101010" style:text-outline="false" style:text-line-through-style="none" style:text-position="0% 100%" fo:text-shadow="none" fo:font-weight="normal" style:text-underline-mode="continuous" style:text-overline-mode="continuous" style:text-line-through-mode="continuous" style:letter-kerning="true" style:font-name-asian="Times New Roman CYR" style:language-asian="ar" style:country-asian="SA" style:font-weight-asian="normal" style:font-name-complex="Times New Roman CYR" style:font-size-complex="14pt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101010" style:text-outline="false" style:text-line-through-style="none" style:text-position="0% 100%" fo:text-shadow="none" style:text-underline-mode="continuous" style:text-overline-mode="continuous" style:text-line-through-mode="continuous" style:letter-kerning="true" style:font-name-asian="Times New Roman CYR" style:language-asian="ru" style:country-asian="RU" style:font-name-complex="Times New Roman CYR" style:font-size-complex="14pt" style:text-emphasize="none" style:text-overline-style="none" style:text-overline-color="font-color"/>
    </style:style>
    <style:style style:name="T82" style:family="text">
      <style:text-properties fo:font-variant="normal" fo:text-transform="none" fo:color="#101010" style:text-outline="false" fo:letter-spacing="normal" fo:text-shadow="none" fo:font-weight="normal" style:text-underline-mode="continuous" style:text-overline-mode="continuous" style:text-line-through-mode="continuous" style:letter-kerning="true" fo:background-color="transparent" style:font-name-asian="Times New Roman CYR" style:language-asian="ar" style:country-asian="SA" style:font-weight-asian="normal" style:font-name-complex="Times New Roman CYR" style:language-complex="ar" style:country-complex="SA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101010" style:text-outline="false" fo:letter-spacing="normal" fo:text-shadow="none" style:text-underline-mode="continuous" style:text-overline-mode="continuous" style:text-line-through-mode="continuous" style:letter-kerning="true" fo:background-color="transparent" style:font-name-asian="Times New Roman CYR" style:language-asian="ru" style:country-asian="RU" style:font-name-complex="Times New Roman CYR" style:language-complex="ar" style:country-complex="SA" style:text-emphasize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language-asian="ar" style:country-asian="SA" style:language-complex="ar" style:country-complex="SA" style:text-emphasize="none"/>
    </style:style>
    <style:style style:name="T85" style:family="text">
      <style:text-properties fo:language="ru" fo:country="RU"/>
    </style:style>
    <style:style style:name="T86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4pt" fo:letter-spacing="-0.004cm" fo:language="ru" fo:country="RU" fo:background-color="#ffffff" style:font-size-asian="14pt" style:font-name-complex="Times New Roman" style:font-size-complex="14pt"/>
    </style:style>
    <style:style style:name="T89" style:family="text">
      <style:text-properties fo:color="#000000" style:font-name="Times New Roman" fo:font-size="14pt" fo:letter-spacing="-0.004cm" fo:language="ru" fo:country="RU" fo:background-color="transparent" style:font-size-asian="14pt" style:font-name-complex="Times New Roman" style:font-size-complex="14pt"/>
    </style:style>
    <style:style style:name="T90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T91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T92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4pt" fo:letter-spacing="-0.016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94" style:family="text">
      <style:text-properties fo:color="#000000" style:font-name="Times New Roman" fo:font-size="14pt" fo:letter-spacing="-0.016cm" fo:language="ru" fo:country="RU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imSun1" style:font-size-asian="14pt" style:language-asian="zh" style:country-asian="CN" style:font-style-asian="normal" style:font-weight-asian="normal" style:font-name-complex="Arial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font-style-complex="normal"/>
    </style:style>
    <style:style style:name="T105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0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0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09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zh" style:country-asian="CN" style:font-style-asian="normal" style:font-weight-asian="normal" style:font-name-complex="Arial1" style:font-style-complex="normal" style:font-weight-complex="normal"/>
    </style:style>
    <style:style style:name="T110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1" style:family="text">
      <style:text-properties fo:color="#000000" style:text-line-through-style="none" style:text-position="0% 100%" fo:letter-spacing="normal" fo:language="ru" fo:country="RU" fo:background-color="transparent" style:font-name-asian="Arial1" style:language-asian="zh" style:country-asian="CN" style:font-name-complex="Arial1" style:language-complex="ar" style:country-complex="SA"/>
    </style:style>
    <style:style style:name="T112" style:family="text">
      <style:text-properties fo:color="#000000" fo:language="ru" fo:country="RU"/>
    </style:style>
    <style:style style:name="T113" style:family="text">
      <style:text-properties fo:color="#000000" fo:letter-spacing="normal" fo:language="ru" fo:country="RU" fo:font-style="normal" fo:font-weight="normal" style:font-name-asian="Arial" style:language-asian="zh" style:country-asian="CN" style:font-style-asian="normal" style:font-weight-asian="normal" style:font-name-complex="Arial" style:font-style-complex="normal" style:font-weight-complex="normal"/>
    </style:style>
    <style:style style:name="T114" style:family="text">
      <style:text-properties fo:color="#000000" fo:letter-spacing="normal" fo:language="ru" fo:country="RU" fo:font-style="normal" style:text-underline-style="none" fo:font-weight="normal" style:letter-kerning="true" style:font-name-asian="Andale Sans UI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color="#000000" fo:letter-spacing="normal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color="#000000" fo:letter-spacing="normal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17" style:family="text">
      <style:text-properties fo:color="#000000" fo:letter-spacing="normal" fo:language="ru" fo:country="RU" fo:font-style="normal" style:text-underline-style="none" fo:font-weight="normal" fo:background-color="transparent" style:font-name-asian="SimSun1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T118" style:family="text">
      <style:text-properties fo:color="#000000" fo:letter-spacing="normal" fo:language="ru" fo:country="RU" fo:font-style="normal" style:text-underline-style="none" fo:font-weight="normal" fo:background-color="transparent" style:font-name-asian="SimSun1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9" style:family="text">
      <style:text-properties fo:color="#000000" fo:letter-spacing="normal" fo:language="ru" fo:country="RU" fo:background-color="transparent" style:language-asian="zh" style:country-asian="CN" style:language-complex="ar" style:country-complex="SA"/>
    </style:style>
    <style:style style:name="T120" style:family="text">
      <style:text-properties fo:color="#000000" fo:letter-spacing="-0.004cm" fo:language="ru" fo:country="RU" fo:font-style="normal" style:text-underline-style="none" fo:font-weight="normal" style:letter-kerning="true" style:font-name-asian="Andale Sans UI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color="#000000" fo:letter-spacing="-0.004cm" fo:language="ru" fo:country="RU" fo:font-style="normal" style:text-underline-style="none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22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123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124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25" style:family="text">
      <style:text-properties fo:color="#000000" fo:letter-spacing="-0.016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26" style:family="text">
      <style:text-properties fo:color="#000000" fo:letter-spacing="-0.016cm" fo:language="ru" fo:country="RU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27" style:family="text">
      <style:text-properties fo:color="#000000" style:font-weight-complex="bold"/>
    </style:style>
    <style:style style:name="T128" style:family="text">
      <style:text-properties fo:letter-spacing="normal" style:font-name-asian="Courier New1" style:font-name-complex="Courier New1" style:font-weight-complex="bold"/>
    </style:style>
    <style:style style:name="T129" style:family="text">
      <style:text-properties fo:letter-spacing="normal" fo:language="ru" fo:country="RU" fo:font-style="normal" style:font-name-asian="Courier New1" style:font-style-asian="normal" style:font-name-complex="Courier New1" style:font-style-complex="normal" style:font-weight-complex="bold"/>
    </style:style>
    <style:style style:name="T130" style:family="text">
      <style:text-properties fo:letter-spacing="normal" style:font-name-asian="Arial" style:language-asian="zh" style:country-asian="CN" style:font-name-complex="Arial" style:font-weight-complex="normal"/>
    </style:style>
    <style:style style:name="T131" style:family="text">
      <style:text-properties fo:letter-spacing="normal" fo:background-color="transparent" style:font-name-asian="Arial" style:language-asian="zh" style:country-asian="CN" style:font-name-complex="Arial" style:font-weight-complex="normal"/>
    </style:style>
    <style:style style:name="T132" style:family="text">
      <style:text-properties style:font-name="Times New Roman" fo:font-size="14pt" style:font-size-asian="14pt" style:font-name-complex="Times New Roman" style:font-size-complex="14pt"/>
    </style:style>
    <style:style style:name="T133" style:family="text">
      <style:text-properties style:font-name="Times New Roman" fo:background-color="transparent"/>
    </style:style>
    <style:style style:name="T134" style:family="text">
      <style:text-properties style:language-asian="ar" style:country-asian="SA"/>
    </style:style>
    <style:style style:name="T13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8" style:family="text">
      <style:text-properties style:text-line-through-style="none" style:text-position="0% 100%" style:font-name-asian="Arial1" style:font-name-complex="Arial1"/>
    </style:style>
    <style:style style:name="T139" style:family="text">
      <style:text-properties style:font-name-asian="Arial" style:language-asian="zh" style:country-asian="CN" style:font-name-complex="Arial" style:font-weight-complex="normal"/>
    </style:style>
    <style:style style:name="T140" style:family="text">
      <style:text-properties style:text-outline="false" style:text-line-through-style="none" style:text-position="0% 100%" fo:text-shadow="none" style:letter-kerning="true" style:text-emphasize="none" style:text-overline-style="none" style:text-overline-color="font-color"/>
    </style:style>
    <style:style style:name="T141" style:family="text">
      <style:text-properties style:text-outline="false" style:text-line-through-style="none" style:text-position="0% 100%" fo:text-shadow="none" style:letter-kerning="true" fo:background-color="transparent" style:text-emphasize="none" style:text-overline-style="none" style:text-overline-color="font-color"/>
    </style:style>
    <style:style style:name="T142" style:family="text">
      <style:text-properties style:font-name-asian="Courier New1" style:font-name-complex="Times New Roman"/>
    </style:style>
    <style:style style:name="T143" style:family="text">
      <style:text-properties style:use-window-font-color="true" fo:letter-spacing="normal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bold"/>
    </style:style>
    <style:style style:name="T144" style:family="text">
      <style:text-properties style:use-window-font-color="true" fo:letter-spacing="normal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145" style:family="text">
      <style:text-properties style:use-window-font-color="true" fo:letter-spacing="normal" fo:language="ru" fo:country="RU" fo:font-style="normal" style:text-underline-style="none" fo:background-color="transparent" style:font-name-asian="Arial1" style:language-asian="zh" style:country-asian="CN" style:font-style-asian="normal" style:font-name-complex="Arial1" style:font-size-complex="14pt" style:language-complex="ar" style:country-complex="SA" style:font-style-complex="normal"/>
    </style:style>
    <style:style style:name="T146" style:family="text">
      <style:text-properties style:use-window-font-color="true" fo:letter-spacing="-0.004cm" fo:language="ru" fo:country="RU" fo:font-style="normal" style:text-underline-style="none" fo:font-weight="normal" fo:background-color="transparent" style:font-name-asian="Courier New1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130bb5-8a16-4382-a4a9-c36c14f730f9" text:name="BossProviderVariable"/>
      </text:user-field-decls>
      <text:p text:style-name="P73">ПОСТАНОВЛЕНИЕ</text:p>
      <text:p text:style-name="P24">о <text:span text:style-name="T85">назначении административного наказания</text:span> по делу</text:p>
      <text:p text:style-name="P38">об административном правонарушении <text:span text:style-name="T128">№ </text:span><text:span text:style-name="T129">4-9.21-1612/77-17</text:span></text:p>
      <text:p text:style-name="P7"><text:s/></text:p>
      <text:h text:style-name="P16" text:outline-level="1"><text:span text:style-name="T85">13 декабря 2017 года</text:span><text:tab/><text:tab/><text:tab/><text:tab/><text:tab/> <text:s text:c="10"/>г. Москва</text:h>
      <text:p text:style-name="P23"><text:s text:c="4"/></text:p>
      <text:p text:style-name="P29"><text:span text:style-name="Основной_20_шрифт_20_абзаца"><text:span text:style-name="T51">Я, </text:span></text:span><text:span text:style-name="Strong_20_Emphasis"><text:span text:style-name="T60">заместитель руководителя Управления Федеральной антимонопольной службы по г. Москве </text:span></text:span><text:span text:style-name="Основной_20_шрифт_20_абзаца"><text:span text:style-name="T51">«...»</text:span></text:span><text:span text:style-name="Strong_20_Emphasis"><text:span text:style-name="T60">,</text:span></text:span><text:span text:style-name="Основной_20_шрифт_20_абзаца"><text:span text:style-name="T54"> рассмотрев протокол и материалы дела об административном правонарушении </text:span></text:span><text:span text:style-name="Основной_20_шрифт_20_абзаца"><text:span text:style-name="T74">№ </text:span></text:span><text:span text:style-name="Основной_20_шрифт_20_абзаца"><text:span text:style-name="T51">4-9.21-1612/77-17</text:span></text:span><text:span text:style-name="Основной_20_шрифт_20_абзаца"><text:span text:style-name="T52">, возбужденного в отношении </text:span></text:span><text:span text:style-name="Основной_20_шрифт_20_абзаца"><text:span text:style-name="T74">должностного лица - </text:span></text:span><text:span text:style-name="Основной_20_шрифт_20_абзаца"><text:span text:style-name="T55">главного инженера 20 ремонтно-эксплуатационного района управления кабельных сетей Западного округа <text:s text:c="11"/>ПАО «МОЭСК» </text:span></text:span><text:span text:style-name="Основной_20_шрифт_20_абзаца"><text:span text:style-name="T51">«...» , уведомленного надлежащим образом протоколом об административном правонарушении № 4-9.21-1612/77-17,</text:span></text:span></text:p>
      <text:p text:style-name="P31"/>
      <text:p text:style-name="P31">УСТАНОВИЛ:</text:p>
      <text:p text:style-name="P32"/>
      <text:p text:style-name="P11"><text:span text:style-name="Основной_20_шрифт_20_абзаца2"><text:span text:style-name="T132"><text:tab/></text:span></text:span><text:span text:style-name="Основной_20_шрифт_20_абзаца2"><text:span text:style-name="T88">В Московское УФАС России </text:span></text:span><text:span text:style-name="Основной_20_шрифт_20_абзаца2"><text:span text:style-name="T89">поступило заявление</text:span></text:span><text:span text:style-name="Основной_20_шрифт_20_абзаца2"><text:span text:style-name="T90"> </text:span></text:span><text:span text:style-name="Основной_20_шрифт_20_абзаца"><text:span text:style-name="T70">«...» </text:span></text:span><text:span text:style-name="Основной_20_шрифт_20_абзаца2"><text:span text:style-name="T89">на действия ПАО «МОЭСК» (адрес: 115114, <text:s/>г. Москва, 2-й Павелецкий пр-д., д. 3, стр. 2), выразившиеся в нарушении порядка технологического присоединения к электрическим сетям объекта </text:span></text:span><text:span text:style-name="Основной_20_шрифт_20_абзаца"><text:span text:style-name="T70">«...» </text:span></text:span><text:span text:style-name="Основной_20_шрифт_20_абзаца2"><text:span text:style-name="T89">, расположенного по адресу: </text:span></text:span><text:span text:style-name="Основной_20_шрифт_20_абзаца"><text:span text:style-name="T70">«...»</text:span></text:span><text:span text:style-name="Основной_20_шрифт_20_абзаца2"><text:span text:style-name="T98">.</text:span></text:span></text:p>
      <text:p text:style-name="P17"><text:span text:style-name="T112">Между </text:span><text:span text:style-name="Основной_20_шрифт_20_абзаца"><text:span text:style-name="T63">«...» </text:span></text:span><text:span text:style-name="T108">и ПАО «МОЭСК» заключен договор об осуществлении технологического присоединения к электрическим сетям </text:span><text:span text:style-name="Основной_20_шрифт_20_абзаца"><text:span text:style-name="T63">«...» </text:span></text:span><text:span text:style-name="T108">(далее - Договор) и</text:span><text:span text:style-name="T112"> выданы технические условия </text:span><text:span text:style-name="Основной_20_шрифт_20_абзаца"><text:span text:style-name="T63">«...»</text:span></text:span><text:span text:style-name="T112">, являющиеся неотъемлемым приложением к договору.</text:span></text:p>
      <text:p text:style-name="P18">Согласно пункту 1 Договора сетевая организация принимает на себя обязательства по осуществлению технологического присоединения энергопринимающих устройств заявителя: Комплекса объектов на земельном участке, в том числе по обеспечению готовности объектов электросетевого хозяйства (включая их проектирование, строительство, реконструкцию) к присоединению энергопринимающих устройств, урегулированию отношений с третьими лицами в случае необходимости строительства (модернизации) такими лицами принадлежащих им объектов электросетевого хозяйства (энергопринимающих устройств, объектов электроэнергетики).</text:p>
      <text:p text:style-name="P19"><text:span text:style-name="T99">Согласно подпункту «б» пункта 16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</text:span><text:span text:style-name="Основной_20_шрифт_20_абзаца2"><text:span text:style-name="T100">(далее - Правила технологического присоединения), </text:span></text:span><text:span text:style-name="Основной_20_шрифт_20_абзаца2"><text:span text:style-name="T101">срок осуществления мероприятий по технологическому присоединению составляет 6 месяцев, для</text:span></text:span><text:span text:style-name="Основной_20_шрифт_20_абзаца2"><text:span text:style-name="T102"> заявителей - физическх лиц в целях технологического присоединения энергопринимающих устройств, </text:span></text:span><text:soft-page-break/><text:span text:style-name="Основной_20_шрифт_20_абзаца2"><text:span text:style-name="T102">максимальная мощность которых составляет до 15 кВт включительно (с учетом ранее присоединенных в данной точке присоединения энергопринимающих устройств), которые используются для бытовых и иных нужд, не связанных с осуществлением предпринимательской деятельности, и электроснабжение которых предусматривается по одному источнику, <text:s/>технологическое присоединение осуществляется к электрическим сетям, уровень напряжения которых составляет до 20 кВ включительно, и если расстояние от существующих электрических сетей необходимого класса напряжения до границ участка заявителя, на котором расположены присоединяемые энергопринимающие устройства, составляет не более 300 метров в городах и поселках городского типа и не более 500 метров в сельской <text:s text:c="30"/>местности.</text:span></text:span></text:p>
      <text:p text:style-name="P67">Исходя из пункта 5 Договора срок выполнения мероприятий по технологическому присоединению составляет 6 месяцев со дня заключения указанного Договора.</text:p>
      <text:p text:style-name="P68">Согласно техническому заданию № МКС/120/20/330 от 09.11.2011, выполняемому ПАО «МОЭСК» в рамках осуществления т<text:span text:style-name="Основной_20_шрифт_20_абзаца2"><text:span text:style-name="T134">ехнологического присоединения Объекта, ПАО «МОЭСК»</text:span></text:span> необходимо построить новую БРТП в пос. Толстопальцево, Советская ул., д. 29 взамен ТП 20727 с переключением существующих абонентов по стороне напряжения 0,4 кВ и с переводом КЛ 10кВ ТП 20721А, Б - на новую БРТП, а также проложить ПКЛ и РКЛ.</text:p>
      <text:p text:style-name="P69"><text:span text:style-name="T135">Согласно пункту 7.1 технических условий </text:span><text:span text:style-name="Основной_20_шрифт_20_абзаца"><text:span text:style-name="T70">«...» </text:span></text:span><text:span text:style-name="T135">1 точка - существующая опора ВЛ - 0,4 кВ, отходящий от РУ - 0,4 кВ 26698 (фидер № 3) (на напряжение 0,4 кВ от опоры <text:s/>№ 8) - 15 кВт</text:span><text:span text:style-name="T96">.</text:span></text:p>
      <text:p text:style-name="P70"><text:span text:style-name="T103">В соответствии с пунктом 16.3 Правил технологического присоединения обязательства сторон по выполнению мероприятий по технологическому присоединению в случае заключения договора с лицами, указанными в пункте <text:s/>14 Правил технологического присоединения, распределяются следующим образом: </text:span><text:span text:style-name="T136">заявитель исполняет указанные обязательства в пределах границ участка, на котором расположены присоединяемые энергопринимающие устройства заявителя; сетевая организация исполняет указанные обязательства (в том числе в части урегулирования отношений с иными лицами) до границ участка, на котором расположены присоединяемые энергопринимающие устройства заявителя.</text:span></text:p>
      <text:p text:style-name="P20"><text:span text:style-name="Основной_20_шрифт_20_абзаца2"><text:span text:style-name="T97">Согласно акту осмотра (обследования) электроустановки <text:s text:c="34"/>№ МКС/111.20/АЭПУ/1307 от 25.07.2016, составленному ПАО «МОЭСК», технические условия </text:span></text:span><text:span text:style-name="Основной_20_шрифт_20_абзаца"><text:span text:style-name="T71">«...» </text:span></text:span><text:span text:style-name="Основной_20_шрифт_20_абзаца2"><text:span text:style-name="T97">выполнены, ТЗ № МКС/120/20/330 ПАО «МОЭСК» не выполнено.</text:span></text:span></text:p>
      <text:p text:style-name="P68">Согласно письменным пояснениям ПАО «МОЭСК», представленным в адрес Московского УФАС России (вх. № 9457 от 06.03.2016), ТП 26698 входит в схему электроснабжения п. Толстопальцево и включена от РТП 18145. Допустимая максимальная мощность РТП 18145 в пос. Толстопальцево <text:soft-page-break/>превышена, в связи с чем ПАО «МОЭСК» осуществляются мероприятия по ее реконструкции, одновременно с реконструкцией питающих кабельных линий, путем проектирования и строительства БРТП в п. Толстопальцево. Технолоническое присоединение <text:s/>энергопринимающих устройств <text:span text:style-name="Основной_20_шрифт_20_абзаца"><text:span text:style-name="T49">«...» </text:span></text:span>к иным источникам, в том числе принадлежащим другим сетевым организациям, не представляется возможным, ввиду их отсутствия.</text:p>
      <text:p text:style-name="P52">Также согласно письменным пояснениям ПАО «МОЭСК» указанное обстоятельство не было учтено при формировании технических условий. <text:span text:style-name="T104">Нарушение сроков реализации договора об осуществлении технологического присоединения энергопринимающих устройств </text:span><text:span text:style-name="Основной_20_шрифт_20_абзаца"><text:span text:style-name="T72">«...» </text:span></text:span><text:span text:style-name="T104">вызвано некорректным формированием технического решения на технологическое присоединение заявителя.</text:span></text:p>
      <text:p text:style-name="P53"><text:span text:style-name="T104">Согласно списку ответственных лиц, утвержденному приказом МКС – филиала ПАО «МОЭСК» от 21.10.2014 № 2011, персональную ответственность за формирование и согласование предложения по техническим условиям, а также представление материалов, обосновывающих техническое решение РЭР по заявкам на технологическое присоединение на территории 20 РЭР УКС ЗАО несет </text:span><text:span text:style-name="T105">г</text:span><text:span text:style-name="T106">лавн</text:span><text:span text:style-name="T105">ый</text:span><text:span text:style-name="T106"> инженер 20 ремонтно-эксплуатационного района </text:span><text:span text:style-name="T105">у</text:span><text:span text:style-name="T106">правления кабельных сетей Западного округа ПАО «МОЭСК».</text:span></text:p>
      <text:p text:style-name="P54"><text:span text:style-name="T113">В соответствии с пунктом 3 Правил технологического присоединения, с</text:span><text:span text:style-name="T109">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Правил технологического присоединения и наличии технической возможности технологического присоединения.</text:span></text:p>
      <text:p text:style-name="P66"><text:span text:style-name="Основной_20_шрифт_20_абзаца2"><text:span text:style-name="T2"><text:tab/>ПАО «МОЭСК» не представило документов, свидетельствующих о невозможности исполнения мероприятий по технологическому присоединению О</text:span></text:span><text:span text:style-name="Основной_20_шрифт_20_абзаца2"><text:span text:style-name="T13">бьекта </text:span></text:span><text:span text:style-name="Основной_20_шрифт_20_абзаца"><text:span text:style-name="T16">«...» </text:span></text:span><text:span text:style-name="Основной_20_шрифт_20_абзаца"><text:span text:style-name="T84">в срок, установленный </text:span></text:span><text:span text:style-name="Основной_20_шрифт_20_абзаца"><text:span text:style-name="T15">пунктом 16 Правил технологического присоединения и пунктом 5 </text:span></text:span><text:span text:style-name="Strong_20_Emphasis"><text:span text:style-name="T17">Договора</text:span></text:span><text:span text:style-name="Основной_20_шрифт_20_абзаца"><text:span text:style-name="T15">.</text:span></text:span></text:p>
      <text:p text:style-name="P55">Документов, подтверждающих исполнение ПАО «МОЭСК» мероприятий по технологическому присоединению Обьекта <text:span text:style-name="Основной_20_шрифт_20_абзаца"><text:span text:style-name="T50">«...» </text:span></text:span>в срок, установленный пунктом 5 Договора и пунктом 16 Правил технологического присоединения, в адрес Московского УФАС России не представлено.</text:p>
      <text:p text:style-name="P56"><text:span text:style-name="T114"><text:tab/><text:tab/></text:span><text:span text:style-name="T120">Место совершения административного правонарушения - город Москва.</text:span></text:p>
      <text:p text:style-name="P11"><text:span text:style-name="Основной_20_шрифт_20_абзаца"><text:span text:style-name="T65"><text:tab/></text:span></text:span><text:span text:style-name="Основной_20_шрифт_20_абзаца"><text:span text:style-name="T68">Время совершения административного правонарушения - 29.12.2016, </text:span></text:span><text:span text:style-name="Основной_20_шрифт_20_абзаца"><text:span text:style-name="T66">день, следующий за последним днем окончания установленного срока для исполнения мероприятий по технологическому присоединению энергопринимающих устройств Объекта</text:span></text:span><text:span text:style-name="Основной_20_шрифт_20_абзаца"><text:span text:style-name="T67">.</text:span></text:span></text:p>
      <text:p text:style-name="P57"><text:span text:style-name="T130">В соответствии </text:span><text:span text:style-name="T131">с частью 1 </text:span><text:span text:style-name="T130">статьи 2.1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span text:style-name="T131">КоАП РФ</text:span><text:span text:style-name="T130"> или законами субъектов Российской Федерации об административных правонарушениях установлена административная ответственность</text:span><text:span text:style-name="T139">.</text:span></text:p>
      <text:p text:style-name="P59"><text:soft-page-break/><text:span text:style-name="T119">Согласно статье 2.4 КоАП РФ </text:span><text:span text:style-name="T111">административной</text:span><text:span text:style-name="T138">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60"><text:span text:style-name="Основной_20_шрифт_20_абзаца1"><text:span text:style-name="T59">Согласно пункту 2.1.20 Должностной инструкции </text:span></text:span><text:span text:style-name="Основной_20_шрифт_20_абзаца"><text:span text:style-name="T56">г</text:span></text:span><text:span text:style-name="Основной_20_шрифт_20_абзаца"><text:span text:style-name="T64">лавно</text:span></text:span><text:span text:style-name="Основной_20_шрифт_20_абзаца"><text:span text:style-name="T56">го</text:span></text:span><text:span text:style-name="Основной_20_шрифт_20_абзаца"><text:span text:style-name="T64"> инженер</text:span></text:span><text:span text:style-name="Основной_20_шрифт_20_абзаца"><text:span text:style-name="T56">а </text:span></text:span><text:span text:style-name="Основной_20_шрифт_20_абзаца"><text:span text:style-name="T64">ремонтно-эксплуатационного района ПАО «МОЭСК»</text:span></text:span><text:span text:style-name="Основной_20_шрифт_20_абзаца1"><text:span text:style-name="T59"> (далее - Должностная инструкция) </text:span></text:span><text:span text:style-name="Основной_20_шрифт_20_абзаца"><text:span text:style-name="T56">г</text:span></text:span><text:span text:style-name="Основной_20_шрифт_20_абзаца"><text:span text:style-name="T64">лавны</text:span></text:span><text:span text:style-name="Основной_20_шрифт_20_абзаца"><text:span text:style-name="T56">й</text:span></text:span><text:span text:style-name="Основной_20_шрифт_20_абзаца"><text:span text:style-name="T64"> инженер</text:span></text:span><text:span text:style-name="Основной_20_шрифт_20_абзаца"><text:span text:style-name="T56"> </text:span></text:span><text:span text:style-name="Основной_20_шрифт_20_абзаца"><text:span text:style-name="T64">ремонтно-эксплуатационного района</text:span></text:span><text:span text:style-name="Основной_20_шрифт_20_абзаца1"><text:span text:style-name="T59"> разрабатывает совместно с УКС округа и совместно с Управлением перспективного развития (УПР) технические задания и технические условия для присоединения новых потребителей и визирует их.</text:span></text:span></text:p>
      <text:p text:style-name="P61"><text:span text:style-name="Основной_20_шрифт_20_абзаца1"><text:span text:style-name="T73">Согласно приказу</text:span></text:span><text:span text:style-name="Strong_20_Emphasis"><text:span text:style-name="T53"> </text:span></text:span><text:span text:style-name="Основной_20_шрифт_20_абзаца1"><text:span text:style-name="T73">от 01.06.2014 </text:span></text:span><text:span text:style-name="Основной_20_шрифт_20_абзаца"><text:span text:style-name="T51">«...» </text:span></text:span><text:span text:style-name="Strong_20_Emphasis"><text:span text:style-name="T53">на должность </text:span></text:span><text:span text:style-name="Основной_20_шрифт_20_абзаца"><text:span text:style-name="T56">г</text:span></text:span><text:span text:style-name="Основной_20_шрифт_20_абзаца"><text:span text:style-name="T64">лавно</text:span></text:span><text:span text:style-name="Основной_20_шрифт_20_абзаца"><text:span text:style-name="T56">го</text:span></text:span><text:span text:style-name="Основной_20_шрифт_20_абзаца"><text:span text:style-name="T64"> инженер</text:span></text:span><text:span text:style-name="Основной_20_шрифт_20_абзаца"><text:span text:style-name="T56">а</text:span></text:span><text:span text:style-name="Основной_20_шрифт_20_абзаца"><text:span text:style-name="T64"> 20 ремонтно-эксплуатационного района </text:span></text:span><text:span text:style-name="Основной_20_шрифт_20_абзаца"><text:span text:style-name="T56">у</text:span></text:span><text:span text:style-name="Основной_20_шрифт_20_абзаца"><text:span text:style-name="T64">правления кабельных сетей Западного округа ПАО «МОЭСК»</text:span></text:span><text:span text:style-name="Основной_20_шрифт_20_абзаца1"><text:span text:style-name="T59"> </text:span></text:span><text:span text:style-name="Strong_20_Emphasis"><text:span text:style-name="T53">с </text:span></text:span><text:span text:style-name="Основной_20_шрифт_20_абзаца1"><text:span text:style-name="T73">01.06.2014 </text:span></text:span><text:span text:style-name="Strong_20_Emphasis"><text:span text:style-name="T58">назначен</text:span></text:span><text:span text:style-name="Основной_20_шрифт_20_абзаца1"><text:span text:style-name="T51"> </text:span></text:span><text:span text:style-name="Основной_20_шрифт_20_абзаца"><text:span text:style-name="T51">«...»</text:span></text:span><text:span text:style-name="Strong_20_Emphasis"><text:span text:style-name="T53">.</text:span></text:span></text:p>
      <text:p text:style-name="P33"><text:span text:style-name="Основной_20_шрифт_20_абзаца"><text:span text:style-name="T43">Так, из материалов следует, что</text:span></text:span><text:span text:style-name="Strong_20_Emphasis"><text:span text:style-name="T79"> </text:span></text:span><text:span text:style-name="Основной_20_шрифт_20_абзаца"><text:span text:style-name="T22">«...»</text:span></text:span><text:span text:style-name="Основной_20_шрифт_20_абзаца"><text:span text:style-name="T43">, являясь </text:span></text:span><text:span text:style-name="Основной_20_шрифт_20_абзаца"><text:span text:style-name="T20">г</text:span></text:span><text:span text:style-name="Основной_20_шрифт_20_абзаца"><text:span text:style-name="T29">лавны</text:span></text:span><text:span text:style-name="Основной_20_шрифт_20_абзаца"><text:span text:style-name="T20">м</text:span></text:span><text:span text:style-name="Основной_20_шрифт_20_абзаца"><text:span text:style-name="T29"> инженеро</text:span></text:span><text:span text:style-name="Основной_20_шрифт_20_абзаца"><text:span text:style-name="T20">м</text:span></text:span><text:span text:style-name="Основной_20_шрифт_20_абзаца"><text:span text:style-name="T29"> 20 ремонтно-эксплуатационного района </text:span></text:span><text:span text:style-name="Основной_20_шрифт_20_абзаца"><text:span text:style-name="T20">у</text:span></text:span><text:span text:style-name="Основной_20_шрифт_20_абзаца"><text:span text:style-name="T29">правления кабельных сетей Западного округа ПАО «МОЭСК»</text:span></text:span><text:span text:style-name="Основной_20_шрифт_20_абзаца1"><text:span text:style-name="T21">,</text:span></text:span><text:span text:style-name="Основной_20_шрифт_20_абзаца"><text:span text:style-name="T43"> свои должностные обязанности исполнял ненадлежащим образом, а именно при наличии возможности </text:span></text:span><text:span text:style-name="T133">не предпринял всех зависящих от него мер по недопущению со стороны </text:span><text:span text:style-name="Основной_20_шрифт_20_абзаца"><text:span text:style-name="T23">ПАО «МОЭСК»</text:span></text:span><text:span text:style-name="T133"> нарушения </text:span><text:span text:style-name="Основной_20_шрифт_20_абзаца"><text:span text:style-name="T23">Правил технологического присоединения</text:span></text:span><text:span text:style-name="T133">.</text:span></text:p>
      <text:p text:style-name="P34"><text:span text:style-name="Основной_20_шрифт_20_абзаца1"><text:span text:style-name="T21">Ненадлежащее исполнение </text:span></text:span><text:span text:style-name="Основной_20_шрифт_20_абзаца"><text:span text:style-name="T22">«...» </text:span></text:span><text:span text:style-name="Основной_20_шрифт_20_абзаца1"><text:span text:style-name="T21">своих должностных обязанностей</text:span></text:span><text:span text:style-name="Основной_20_шрифт_20_абзаца"><text:span text:style-name="T27"> </text:span></text:span><text:span text:style-name="Основной_20_шрифт_20_абзаца2"><text:span text:style-name="T24">привело к </text:span></text:span><text:span text:style-name="Основной_20_шрифт_20_абзаца1"><text:span text:style-name="T25">неисполнению обязанности по технологическому присоединению Объекта</text:span></text:span><text:span text:style-name="Основной_20_шрифт_20_абзаца1"><text:span text:style-name="T30">, </text:span></text:span><text:span text:style-name="Основной_20_шрифт_20_абзаца1"><text:span text:style-name="T26">в срок</text:span></text:span><text:span text:style-name="Основной_20_шрифт_20_абзаца1"><text:span text:style-name="T23">, установленный Правилами технологического присоединения.</text:span></text:span></text:p>
      <text:p text:style-name="P11"><text:span text:style-name="Основной_20_шрифт_20_абзаца1"><text:span text:style-name="T69"><text:tab/>Согласно части 1 статьи 9.21 КоАП РФ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</text:span></text:span></text:p>
      <text:p text:style-name="P71"><text:span text:style-name="Основной_20_шрифт_20_абзаца1"><text:span text:style-name="T44">Субъект административного правонарушения:</text:span></text:span><text:span text:style-name="Основной_20_шрифт_20_абзаца1"><text:span text:style-name="T45"> </text:span></text:span><text:span text:style-name="Основной_20_шрифт_20_абзаца"><text:span text:style-name="T45">«...»</text:span></text:span><text:span text:style-name="Strong_20_Emphasis"><text:span text:style-name="T46">.</text:span></text:span></text:p>
      <text:p text:style-name="P71"><text:span text:style-name="Strong_20_Emphasis"><text:span text:style-name="T46">Факт совершения административного правонарушения </text:span></text:span><text:span text:style-name="Основной_20_шрифт_20_абзаца"><text:span text:style-name="T45">«...»</text:span></text:span><text:span text:style-name="Strong_20_Emphasis"><text:span text:style-name="T46"> подтверждается протоколом № 4-9.21-1612/77-17, а также другими материалами дела.</text:span></text:span></text:p>
      <text:p text:style-name="P71"><text:span text:style-name="Strong_20_Emphasis"><text:span text:style-name="T46">Срок давности привлечения </text:span></text:span><text:span text:style-name="Основной_20_шрифт_20_абзаца"><text:span text:style-name="T45">«...» </text:span></text:span><text:span text:style-name="Strong_20_Emphasis"><text:span text:style-name="T46">к административной ответственности, установленный частью 1 статьи 4.5 КоАП РФ, на момент вынесения настоящего </text:span></text:span><text:soft-page-break/><text:span text:style-name="Strong_20_Emphasis"><text:span text:style-name="T46">постановления не истек.</text:span></text:span></text:p>
      <text:p text:style-name="P35"><text:span text:style-name="Strong_20_Emphasis"><text:span text:style-name="T47">В соответствии с частью 1 статьи 1.7 КоАП РФ лицо, совершившее административное правонарушение, подлежит ответственности на основании </text:span></text:span><text:span text:style-name="Strong_20_Emphasis"><text:span text:style-name="T47">закона, действовавшего во время совершения административного </text:span></text:span><text:span text:style-name="Strong_20_Emphasis"><text:span text:style-name="T47">правонарушения.</text:span></text:span></text:p>
      <text:p text:style-name="P58"><text:span text:style-name="Основной_20_шрифт_20_абзаца1"><text:span text:style-name="T5">Таким образом, ответственным за </text:span></text:span><text:span text:style-name="Основной_20_шрифт_20_абзаца"><text:span text:style-name="T31">нарушение </text:span></text:span><text:span text:style-name="Основной_20_шрифт_20_абзаца"><text:span text:style-name="T6">П</text:span></text:span><text:span text:style-name="Strong_20_Emphasis"><text:span text:style-name="T3">АО «МОЭСК»</text:span></text:span><text:span text:style-name="Основной_20_шрифт_20_абзаца"><text:span text:style-name="T7"> части 1 <text:s/></text:span></text:span><text:span text:style-name="Основной_20_шрифт_20_абзаца"><text:span text:style-name="T9">статьи 9.21 </text:span></text:span><text:span text:style-name="Основной_20_шрифт_20_абзаца1"><text:span text:style-name="T9">КоАП РФ </text:span></text:span><text:span text:style-name="Основной_20_шрифт_20_абзаца1"><text:span text:style-name="T5">является</text:span></text:span><text:span text:style-name="Основной_20_шрифт_20_абзаца1"><text:span text:style-name="T11"> </text:span></text:span><text:span text:style-name="Основной_20_шрифт_20_абзаца"><text:span text:style-name="T10">«...»</text:span></text:span><text:span text:style-name="Strong_20_Emphasis"><text:span text:style-name="T18">.</text:span></text:span></text:p>
      <text:p text:style-name="P72"><text:span text:style-name="Strong_20_Emphasis"><text:span text:style-name="T48">Субъективная сторона: вина должностного лица в совершении административного правонарушения в результате ненадлежащего исполнения своих должностных обязанностей.</text:span></text:span></text:p>
      <text:p text:style-name="P62"><text:span text:style-name="Основной_20_шрифт_20_абзаца1"><text:span text:style-name="T12">Виновные действия</text:span></text:span><text:span text:style-name="Основной_20_шрифт_20_абзаца1"><text:span text:style-name="T34"> </text:span></text:span><text:span text:style-name="Основной_20_шрифт_20_абзаца"><text:span text:style-name="T32">«...» </text:span></text:span><text:span text:style-name="Основной_20_шрифт_20_абзаца1"><text:span text:style-name="T35">заключаются</text:span></text:span><text:span text:style-name="Основной_20_шрифт_20_абзаца1"><text:span text:style-name="T42"> в ненадлежащем исполнении своих должностных обязанностей, что привело </text:span></text:span><text:span text:style-name="Основной_20_шрифт_20_абзаца2"><text:span text:style-name="T36">к </text:span></text:span><text:span text:style-name="Основной_20_шрифт_20_абзаца1"><text:span text:style-name="T37">неисполнению </text:span></text:span><text:span text:style-name="Основной_20_шрифт_20_абзаца"><text:span text:style-name="T41">ПАО «МОЭСК»</text:span></text:span><text:span text:style-name="Основной_20_шрифт_20_абзаца1"><text:span text:style-name="T37"> обязанности по технологическому присоединению Объекта</text:span></text:span><text:span text:style-name="Основной_20_шрифт_20_абзаца1"><text:span text:style-name="T8">, </text:span></text:span><text:span text:style-name="Основной_20_шрифт_20_абзаца1"><text:span text:style-name="T38">в срок</text:span></text:span><text:span text:style-name="Основной_20_шрифт_20_абзаца1"><text:span text:style-name="T39">, установленный Правилами технологического присоединения.</text:span></text:span></text:p>
      <text:p text:style-name="P36"><text:span text:style-name="Основной_20_шрифт_20_абзаца2"><text:span text:style-name="T92">Согласно части 2 статьи 4.1 КоАП РФ </text:span></text:span><text:span text:style-name="Основной_20_шрифт_20_абзаца2"><text:span text:style-name="T137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63"><text:span text:style-name="Основной_20_шрифт_20_абзаца1"><text:span text:style-name="T140">Обстоятельств отягчающих и смягчающих административную ответственность за совершенное административное правонарушение не установлено</text:span></text:span><text:span text:style-name="Основной_20_шрифт_20_абзаца1"><text:span text:style-name="T141">.</text:span></text:span></text:p>
      <text:p text:style-name="P36"><text:span text:style-name="T92">Таким образом, сумма штрафа в соответствии с частью 1 статьи 9.21 </text:span><text:span text:style-name="T91">КоАП РФ </text:span><text:span text:style-name="T92">составляет 10 000 (Десять тысяч) рублей.</text:span></text:p>
      <text:p text:style-name="P25"><text:span text:style-name="Font_20_Style24"><text:span text:style-name="T117">Руководствуясь частью 3 статьи 4.1, статьей 9.21</text:span></text:span><text:span text:style-name="Основной_20_шрифт_20_абзаца1"><text:span text:style-name="T118">,</text:span></text:span><text:span text:style-name="Font_20_Style24"><text:span text:style-name="T117"> статьями 23.48, 29.9 </text:span></text:span><text:span text:style-name="Font_20_Style24"><text:span text:style-name="T118">КоАП РФ</text:span></text:span><text:span text:style-name="Font_20_Style24"><text:span text:style-name="T117">, <text:s text:c="95"/></text:span></text:span></text:p>
      <text:p text:style-name="P30"><text:span text:style-name="Font_20_Style24"><text:span text:style-name="T110"/></text:span></text:p>
      <text:p text:style-name="P26"/>
      <text:p text:style-name="P26"><text:s/>ПОСТАНОВИЛ:</text:p>
      <text:p text:style-name="P37"><text:span text:style-name="Основной_20_шрифт_20_абзаца1"><text:span text:style-name="T122"/></text:span></text:p>
      <text:p text:style-name="P37"><text:span text:style-name="Основной_20_шрифт_20_абзаца1"><text:span text:style-name="T122">Признать </text:span></text:span><text:span text:style-name="Основной_20_шрифт_20_абзаца"><text:span text:style-name="T62">главного инженера 20 ремонтно-эксплуатационного района управления кабельных сетей Западного округа ПАО «МОЭСК»</text:span></text:span><text:span text:style-name="Основной_20_шрифт_20_абзаца"><text:span text:style-name="T63"> «...» </text:span></text:span><text:span text:style-name="Основной_20_шрифт_20_абзаца1"><text:span text:style-name="T122">виновным в совершении административного правонарушения, ответственность за которое предусмотрена частью 1 статьи 9.21 КоАП РФ</text:span></text:span><text:span text:style-name="Основной_20_шрифт_20_абзаца1"><text:span text:style-name="T123">, и назначить административное наказание в соответствии с данной нормой </text:span></text:span><text:span text:style-name="Основной_20_шрифт_20_абзаца1"><text:span text:style-name="T122">в размере 10</text:span></text:span><text:span text:style-name="Основной_20_шрифт_20_абзаца1"><text:span text:style-name="T124"> 000 (Десять тысяч) </text:span></text:span><text:span text:style-name="Основной_20_шрифт_20_абзаца1"><text:span text:style-name="T122">рублей.</text:span></text:span></text:p>
      <text:p text:style-name="P42">В соответствии с частью 1 статьи 32.2 КоАП <text:span text:style-name="T125">РФ</text:span>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<text:span text:style-name="T125">РФ</text:span>. </text:p>
      <text:p text:style-name="P39">Согласно части 5 статьи 32.2 КоАП <text:span text:style-name="T125">РФ </text:span><text:span text:style-name="T115">п</text:span><text:span text:style-name="T116">ри отсутствии документа, свидетельствующего об уплате административного штрафа</text:span><text:span text:style-name="T126">, </text:span><text:span text:style-name="T116">по истечении срока, </text:span><text:soft-page-break/><text:span text:style-name="T116">указанного в части 1 статьи </text:span><text:span text:style-name="T126">32.2 КоАП </text:span><text:span text:style-name="T125">РФ</text:span><text:span text:style-name="T126">, с</text:span><text:span text:style-name="T116">удья, орган, должностное лицо, вынесшие постановление, направляют в течение трех суток постановление о наложении административного штрафа с отметкой о его неуплате судебному приставу-исполнителю для исполнения в порядке, предусмотренном федеральным законодательством. Кроме</text:span><text:span text:style-name="T126"> того, </text:span><text:span text:style-name="T116">должностное лицо федерального органа исполнительной власти, структурного подразделения или территориального органа,иного государственного органа, рассмотревших дело об административном правонарушении</text:span><text:span text:style-name="T126">, либо уполномоченное лицо </text:span><text:span text:style-name="T116">коллегиального</text:span><text:span text:style-name="T126"> органа, </text:span><text:span text:style-name="T116">рассмотревшего дело об административном правонарушении</text:span><text:span text:style-name="T126">, </text:span><text:span text:style-name="T116">составляет протокол об административном правонарушении, предусмотренном частью 1 статьи 20.25 статьи КоАП </text:span><text:span text:style-name="T115">РФ</text:span><text:span text:style-name="T116"> в отношении лица, не уплатившего административный штраф.</text:span></text:p>
      <text:p text:style-name="P42">В соответствии с частью 5 статьи 3.5 КоАП <text:span text:style-name="T125">РФ</text:span> сумма административного штрафа подлежит зачислению в бюджет в полном объеме.</text:p>
      <text:p text:style-name="P43">Сумма административного штрафа должна быть перечислена в федеральный бюджет через банк или иную кредитную организацию на счет федерального казначейства по следующим реквизитам: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Получатель:</text:p>
          </table:table-cell>
          <table:table-cell table:style-name="Таблица1.A1" office:value-type="string">
            <text:p text:style-name="P15">ИНН 7706096339 КПП 770101001</text:p>
            <text:p text:style-name="P9">УФК по г. Москве (для Московского <text:span text:style-name="T142">УФАС России, л/с 04731324890)</text:span></text:p>
          </table:table-cell>
        </table:table-row>
        <table:table-row table:style-name="Таблица1.1">
          <table:table-cell table:style-name="Таблица1.A1" office:value-type="string">
            <text:p text:style-name="P21">Банк получателя: <text:s/></text:p>
          </table:table-cell>
          <table:table-cell table:style-name="Таблица1.A1" office:value-type="string">
            <text:p text:style-name="P15">ГУ Банка России по ЦФО</text:p>
            <text:p text:style-name="P8">р/с 40101810045250010041</text:p>
            <text:p text:style-name="P8">БИК 044525000 </text:p>
            <text:p text:style-name="P8">ОКТМО 45375000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Назначение платежа:</text:p>
          </table:table-cell>
          <table:table-cell table:style-name="Таблица1.A1" office:value-type="string">
            <text:p text:style-name="P15">КБК 161 1 16 02010 01 6000 140</text:p>
            <text:p text:style-name="P15">Административный штраф, зачисляемый в</text:p>
            <text:p text:style-name="P13">Федеральный бюджет по Постановлению <text:s text:c="12"/>№ <text:span text:style-name="T121">4-9.21-1612/77-17</text:span></text:p>
          </table:table-cell>
        </table:table-row>
      </table:table>
      <text:p text:style-name="P42"><text:s text:c="4"/><text:tab/></text:p>
      <text:p text:style-name="P40"><text:span text:style-name="Font_20_Style24"><text:span text:style-name="T93">Согласно части 1 статьи 20.25 КоАП </text:span></text:span><text:span text:style-name="Font_20_Style24"><text:span text:style-name="T94">РФ</text:span></text:span><text:span text:style-name="Font_20_Style24"><text:span text:style-name="T93"> неуплата административного штрафа в срок <text:s/>влечет <text:s/>наложение административного штрафа в двукратном размере суммы неуплаченного штрафа.</text:span></text:span></text:p>
      <text:p text:style-name="P14"><text:tab/>В соответствии с частью 3 статьи 30.1 и частью 1 статьи 30.3 <text:s text:c="19"/>КоАП <text:span text:style-name="T125">РФ </text:span>постановление по делу об административном <text:s/>правонарушении может быть обжаловано в суд в течение 10 суток со дня вручения или получения копии постановления.</text:p>
      <text:p text:style-name="P12"><text:span text:style-name="T127"><text:tab/>Согласно части 1 статьи 31.1 КоАП </text:span><text:span text:style-name="T125">РФ</text:span><text:span text:style-name="T127"> постановление по делу об административном правонарушении вступает в законную силу после истечения </text:span><text:soft-page-break/><text:span text:style-name="T127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74"><text:span text:style-name="apple-style-spa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/>
    <style:font-face style:name="Times New Roman CYR" svg:font-family="'Times New Roman CYR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845B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apple-style-span" style:family="text" style:parent-style-name="Основной_20_шрифт_20_абзаца1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Font_20_Style24" style:display-name="Font Style24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Пр-65974(1) 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Пр-65974(1) <text:s/></text:p></draw:text-box></draw:frame><draw:frame draw:style-name="Mfr2" draw:name="SpdBarcode" text:anchor-type="paragraph" svg:x="0cm" svg:width="3.6cm" svg:height="0.78cm" draw:z-index="7"><draw:image xlink:href="Pictures/10000201000000780000001A97845B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3:43:01.06</meta:creation-date>
    <meta:generator>OpenOffice.org/3.4.1$Win32 OpenOffice.org_project/341m1$Build-9593</meta:generator>
    <dc:date>2017-12-18T18:22:07.58</dc:date>
    <meta:print-date>2017-12-18T10:47:27.44</meta:print-date>
    <meta:document-statistic meta:table-count="1" meta:image-count="1" meta:object-count="0" meta:page-count="7" meta:paragraph-count="68" meta:word-count="1749" meta:character-count="14792"/>
    <meta:editing-duration>PT4M49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