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11170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language="ru" fo:country="RU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</style:style>
    <style:style style:name="P1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.101cm" fo:margin-bottom="0.199cm" fo:line-height="100%" fo:text-align="center" style:justify-single-word="false" fo:text-indent="-0.63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3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034cm" fo:margin-right="0cm" fo:margin-top="0cm" fo:margin-bottom="0.101cm" fo:line-height="100%" fo:text-align="justify" style:justify-single-word="false" fo:text-indent="1.489cm" style:auto-text-indent="false">
        <style:tab-stops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26" style:family="paragraph" style:parent-style-name="Text_20_body">
      <style:paragraph-properties fo:margin-top="0cm" fo:margin-bottom="0cm" fo:line-height="100%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489cm" style:auto-text-indent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28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489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0.6cm" fo:text-align="justify" style:justify-single-word="false" fo:hyphenation-ladder-count="no-limit" fo:text-indent="1.508cm" style:auto-text-indent="false" style:text-autospace="non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4pt" fo:letter-spacing="normal" fo:font-style="normal" style:letter-kerning="tru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style:text-underline-style="none" fo:font-weight="normal" style:font-weight-asian="normal" style:font-weight-complex="normal"/>
    </style:style>
    <style:style style:name="T28" style:family="text">
      <style:text-properties style:use-window-font-color="true" style:font-name="Times New Roman" fo:font-size="14pt" style:font-size-asian="14pt" style:font-size-complex="14pt"/>
    </style:style>
    <style:style style:name="T29" style:family="text">
      <style:text-properties fo:background-color="transparent"/>
    </style:style>
    <style:style style:name="T30" style:family="text">
      <style:text-properties fo:background-color="#ffffff"/>
    </style:style>
    <style:style style:name="T31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font-name="serif" fo:font-size="14.25pt"/>
    </style:style>
    <style:style style:name="T40" style:family="text">
      <style:text-properties fo:language="ru" fo:country="RU"/>
    </style:style>
    <style:style style:name="T41" style:family="text">
      <style:text-properties fo:language="en" fo:country="US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cb3fcd-96dc-4b67-a458-8062a180e226" text:name="BossProviderVariable"/>
      </text:user-field-decls>
      <text:p text:style-name="P19"/>
      <text:p text:style-name="P14">ПРЕДПИСАНИЕ №<text:span text:style-name="T29"> 223ФЗ-1019/17</text:span></text:p>
      <text:p text:style-name="P14">о совершении действий, направленных на устранение нарушений порядка проведения торгов</text:p>
      <text:p text:style-name="P15">13.12.2017 <text:s text:c="105"/>Москва</text:p>
      <text:p text:style-name="P27">Комиссия Федеральной антимонопольной службы по контролю в сфере закупок в составе:</text:p>
      <text:p text:style-name="P7"><text:span text:style-name="T29">ведущего заседание Комиссии - </text:span><text:span text:style-name="T41">&lt;...&gt;</text:span></text:p>
      <text:p text:style-name="P8">членов комиссии:</text:p>
      <text:p text:style-name="P30"><text:span text:style-name="Основной_20_шрифт_20_абзаца"><text:span text:style-name="T22">&lt;...&gt;</text:span></text:span></text:p>
      <text:p text:style-name="P18"><text:span text:style-name="T24">на основании решения от 13.12.2017 № 223ФЗ-1019/17, принятого Комиссией ФАС России по итогам рассмотрения жалобы </text:span><text:span text:style-name="Основной_20_шрифт_20_абзаца"><text:span text:style-name="T5">ООО «ТД «Руст-95» <text:s text:c="29"/>(далее - Заявитель) 16.10.2017 № 582 ДП (вх. 156759/17 от 16.10.2017), на действия (бездействие) заказчика ПАО «АНК «Башнефть» (далее - Заказчик), оператора электронной площадки ЗАО «ТЭК-Торг» (далее — Оператор, ЭТП) при проведении запроса цен в электронной форме на право заключения договора на поставку регулирующих и отсечных клапанов (извещение № 31705562847)</text:span></text:span><text:span text:style-name="T25"> (далее — Запрос цен)</text:span><text:span text:style-name="T24"> руководствуясь </text:span><text:span text:style-name="T39">частью 20 статьи 18.1, пунктом 3.1 части 1 статьи 23 Федерального закона от 26.07.2006 № 135-ФЗ </text:span><text:span text:style-name="T39">«О защите конкуренции»,</text:span></text:p>
      <text:list xml:id="list111959941413767940" text:style-name="L1">
        <text:list-header>
          <text:p text:style-name="P20">ПРЕДПИСЫВАЕТ:</text:p>
        </text:list-header>
        <text:list-item>
          <text:p text:style-name="P22">Заказчику отменить протоколы составленные в ходе проведения Запроса цен (при наличии);</text:p>
        </text:list-item>
        <text:list-item>
          <text:p text:style-name="P21"><text:span text:style-name="T32">Заказчику сообщить Оператору </text:span><text:span text:style-name="T26">электронной площадки о необходимости </text:span><text:span text:style-name="T33">обеспечить возможность подачи заявки на участие в Запросе цен Заявителю и уведомить Заявителя об указанной возможности. </text:span></text:p>
        </text:list-item>
        <text:list-item>
          <text:p text:style-name="P29"><text:span text:style-name="T35">Заказчику </text:span><text:span text:style-name="T13">продолжить проведение Запроса цен в соответствии с </text:span><text:span text:style-name="Основной_20_шрифт_20_абзаца"><text:span text:style-name="T17">требованиями Федерального закона от 18.07.2011 № 223-ФЗ <text:s text:c="29"/>«О закупках товаров, работ, услуг отдельными видами юридических лиц», </text:span></text:span><text:span text:style-name="Основной_20_шрифт_20_абзаца"><text:span text:style-name="T19"><text:s/></text:span></text:span><text:span text:style-name="Основной_20_шрифт_20_абзаца"><text:span text:style-name="T14">Положения компании о закупках товаров, работ, услуг № П2-08 Р-0019, утвержденным Решением Совета директоров ПАО «НК «Роснефть»</text:span></text:span><text:span text:style-name="Основной_20_шрифт_20_абзаца"><text:span text:style-name="T19">(Протокол от </text:span></text:span><text:span text:style-name="Основной_20_шрифт_20_абзаца"><text:span text:style-name="T14">26.05.2015 № 230</text:span></text:span><text:span text:style-name="Основной_20_шрифт_20_абзаца"><text:span text:style-name="T19">)</text:span></text:span><text:span text:style-name="Основной_20_шрифт_20_абзаца"><text:span text:style-name="T16">, д</text:span></text:span><text:span text:style-name="Основной_20_шрифт_20_абзаца"><text:span text:style-name="T15">окументации о проведении Запроса цен. </text:span></text:span></text:p>
        </text:list-item>
        <text:list-item>
          <text:p text:style-name="P28"><text:span text:style-name="T18">Заказчику </text:span><text:span text:style-name="T36">в срок до 29.12</text:span><text:span text:style-name="T38">.2017</text:span><text:span text:style-name="T36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38">по</text:span><text:span text:style-name="T36"> электронной почте </text:span><text:span text:style-name="T37">dstelmakh</text:span><text:a xlink:type="simple" xlink:href="mailto:galich@fas.gov.ru"><text:span text:style-name="T34">@fas.gov.ru</text:span></text:a><text:span text:style-name="T37">. </text:span><text:span text:style-name="T33"><text:s/></text:span></text:p>
          <text:list>
            <text:list-item>
              <text:list>
                <text:list-header>
                  <text:p text:style-name="P23"><text:s text:c="10"/>Предписание может быть обжаловано в течение трех месяцев со дня его выдачи.</text:p>
                  <text:p text:style-name="P24"><text:span text:style-name="T33"><text:s text:c="12"/>Примечание. За н</text:span><text:span text:style-name="T26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</text:span><text:soft-page-break/><text:span text:style-name="T26">об устранении наруше</text:span><text:span text:style-name="T28">ний законодательства Российской </text:span><text:span text:style-name="T26">Федерации в сфере закупок товаров, работ, услуг отдельными видами юридических лиц </text:span><text:span text:style-name="T33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24"><text:span text:style-name="Основной_20_шрифт_20_абзаца"><text:span text:style-name="T12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10"/>
      <text:p text:style-name="P2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serif" svg:font-family="serif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11170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60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6065(1) </text:p></draw:text-box></draw:frame><draw:frame draw:style-name="Mfr2" draw:name="SpdBarcode" text:anchor-type="paragraph" svg:x="0cm" svg:width="3.6cm" svg:height="0.78cm" draw:z-index="2"><draw:image xlink:href="Pictures/10000201000000780000001A0811170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8:04:47.80</meta:creation-date>
    <meta:generator>OpenOffice.org/3.4.1$Win32 OpenOffice.org_project/341m1$Build-9593</meta:generator>
    <dc:date>2017-12-19T10:08:32.04</dc:date>
    <meta:document-statistic meta:table-count="0" meta:image-count="1" meta:object-count="0" meta:page-count="2" meta:paragraph-count="19" meta:word-count="330" meta:character-count="2795"/>
    <meta:user-defined meta:name="Поле 1"/>
    <meta:user-defined meta:name="Поле 2"/>
    <meta:user-defined meta:name="Поле 3"/>
    <meta:user-defined meta:name="Поле 4"/>
  </office:meta>
</office:document-meta>
</file>