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571B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1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1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9.876cm" fo:margin-right="0cm" fo:margin-top="0cm" fo:margin-bottom="0cm" fo:line-height="100%" fo:text-indent="0cm" style:auto-text-indent="false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4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2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489cm" style:auto-text-indent="false">
        <style:tab-stops/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0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9" style:family="text">
      <style:text-properties fo:font-variant="normal" fo:text-transform="none" style:text-line-through-style="none" style:text-position="0% 100%" style:font-name="Times New Roman" fo:font-size="14pt" fo:letter-spacing="normal" fo:font-style="normal" style:letter-kerning="tru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style:font-name-asian="Times New Roman3" style:font-style-asian="normal" style:font-name-complex="Times New Roman3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38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9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40" style:family="text">
      <style:text-properties style:use-window-font-color="true" style:text-underline-style="none"/>
    </style:style>
    <style:style style:name="T41" style:family="text">
      <style:text-properties style:use-window-font-color="true" style:text-underline-style="none" style:font-weight-asian="bold" style:font-weight-complex="bold"/>
    </style:style>
    <style:style style:name="T42" style:family="text">
      <style:text-properties style:use-window-font-color="true" style:text-underline-style="none" fo:font-weight="normal" style:font-weight-asian="normal" style:font-weight-complex="normal"/>
    </style:style>
    <style:style style:name="T43" style:family="text">
      <style:text-properties style:use-window-font-color="true" fo:language="ru" fo:country="RU" style:text-underline-style="none"/>
    </style:style>
    <style:style style:name="T44" style:family="text">
      <style:text-properties style:use-window-font-color="true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5" style:family="text">
      <style:text-properties style:use-window-font-color="true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style:use-window-font-color="true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47" style:family="text">
      <style:text-properties style:font-weight-asian="bold" style:font-weight-complex="bold"/>
    </style:style>
    <style:style style:name="T48" style:family="text">
      <style:text-properties fo:background-color="transparent"/>
    </style:style>
    <style:style style:name="T49" style:family="text">
      <style:text-properties fo:background-color="#ffffff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style:font-name-asian="Segoe Print" style:font-name-complex="Segoe Print"/>
    </style:style>
    <style:style style:name="T52" style:family="text">
      <style:text-properties fo:language="ru" fo:country="RU"/>
    </style:style>
    <style:style style:name="T53" style:family="text">
      <style:text-properties fo:language="ru" fo:country="RU" style:font-name-asian="Segoe Print" style:font-name-complex="Segoe Print"/>
    </style:style>
    <style:style style:name="T5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fo:color="#000000" style:font-name="Times New Roman" fo:font-size="14pt" fo:font-weight="normal" fo:background-color="#ffffff" style:font-size-asian="14pt" style:font-size-complex="14pt"/>
    </style:style>
    <style:style style:name="T56" style:family="text"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fo:color="#000000" style:font-name="Times New Roman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59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0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61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62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fo:font-style="normal" style:text-underline-style="none" style:font-style-asian="normal" style:font-style-complex="normal"/>
    </style:style>
    <style:style style:name="T66" style:family="text">
      <style:text-properties fo:color="#000000" style:font-name-asian="Times New Roman3" style:font-name-complex="Times New Roman3"/>
    </style:style>
    <style:style style:name="T67" style:family="text">
      <style:text-properties fo:color="#000000" fo:font-size="14pt" fo:background-color="#ffffff" style:font-size-asian="14pt" style:font-size-complex="14pt"/>
    </style:style>
    <style:style style:name="T68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69" style:family="text">
      <style:text-properties fo:color="#000000" style:font-name="Times New Roman CYR" fo:font-size="14pt" fo:font-weight="normal" fo:background-color="#ffffff" style:font-size-asian="14pt" style:font-weight-asian="normal" style:font-size-complex="14pt" style:font-weight-complex="normal"/>
    </style:style>
    <style:style style:name="T70" style:family="text">
      <style:text-properties fo:color="#000000" fo:background-color="#ffffff"/>
    </style:style>
    <style:style style:name="T7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2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73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74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5e3a13-0740-4c6e-95e7-2e0438c431e2" text:name="BossProviderVariable"/>
      </text:user-field-decls>
      <text:p text:style-name="P42"/>
      <text:p text:style-name="P30"/>
      <text:p text:style-name="P31">РЕШЕНИЕ № 223ФЗ-1019/17</text:p>
      <text:p text:style-name="P32"><text:span text:style-name="T47">по результатам рассмотрения жалобы ООО «ТД «Руст-95» </text:span><text:span text:style-name="T41"><text:s/></text:span><text:span text:style-name="T4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6"/>
      <text:p text:style-name="P26">13.12.2017 <text:s text:c="105"/>Москва</text:p>
      <text:p text:style-name="P7"/>
      <text:p text:style-name="P7">Комиссия Федеральной антимонопольной службы по контролю в сфере закупок в составе:</text:p>
      <text:p text:style-name="P22"><text:span text:style-name="T48">ведущего заседание Комиссии - </text:span><text:span text:style-name="T74">&lt;...&gt;</text:span></text:p>
      <text:p text:style-name="P23">членов комиссии:</text:p>
      <text:p text:style-name="P52"><text:span text:style-name="Основной_20_шрифт_20_абзаца"><text:span text:style-name="T33">&lt;...&gt;</text:span></text:span></text:p>
      <text:p text:style-name="P34">при участии представителей:</text:p>
      <text:p text:style-name="P44"><text:span text:style-name="T51">&lt;...&gt;</text:span></text:p>
      <text:p text:style-name="P36"><text:span text:style-name="T35">рассмотрев жалобу </text:span><text:span text:style-name="T38">ООО «ТД «Руст-95» от 16.10.2017 № 582 ДП , на действия (бездействие) заказчика ПАО «АНК «Башнефть»</text:span><text:span text:style-name="T39">, оператора электронной площадки ЗАО «ТЭК-Торг» </text:span><text:span text:style-name="T38">при проведении запроса цен в электронной форме на право заключения договора на поставку регулирующих и отсечных клапанов</text:span><text:span text:style-name="T39"> </text:span><text:span text:style-name="T38">(извещение № 31705562847),</text:span><text:span text:style-name="T35"> </text:span><text:span text:style-name="T36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37"/>
      <text:p text:style-name="P38">У С Т А Н О В И Л А:</text:p>
      <text:p text:style-name="P10">В ФАС России поступила жалоба <text:span text:style-name="T40">ООО «ТД «Руст-95» <text:s text:c="29"/>(далее - Заявитель) 16.10.2017 № 582 ДП (вх. 156759/17 от 16.10.2017), на действия (бездействие) заказчика </text:span><text:span text:style-name="T43">ПАО «АНК «Башнефть»</text:span><text:span text:style-name="T40"> </text:span><text:span text:style-name="T43">(далее - Заказчик), оператора электронной площадки ЗАО «ТЭК-Торг» (далее — Оператор, ЭТП) при проведении запроса цен в электронной форме на право заключения договора на поставку регулирующих и отсечных клапанов </text:span><text:span text:style-name="T40">(извещение <text:s text:c="24"/>№ 31705562847)</text:span> (далее — <text:s/>Запрос котировок, Жалоба).</text:p>
      <text:p text:style-name="P1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9"><text:span text:style-name="T51">Закупочная деятельность Заказчика на момент </text:span><text:span text:style-name="T53">проведения </text:span><text:span text:style-name="T51">Запроса цен регламентировалась Положением компании о закупках товаров, работ, услуг <text:s text:c="17"/>№ П2-08 Р-0019, утвержденным Решением Совета директоров <text:s text:c="36"/>ОАО «НК «Роснефть» от 26.05.2015 № 230 (далее – Положение о закупке).</text:span></text:p>
      <text:p text:style-name="P14"><text:span text:style-name="T54">Вопросы, связанные с информационно-техническим обеспечением проведения Оператором ЭТП закупок Заказчиком товаров, работ, услуг и торгов <text:s text:c="37"/>с использованием электронной площадки, имеющей адрес в сети «Интернет»: </text:span><text:span text:style-name="T60">https://</text:span><text:span text:style-name="T61">rn</text:span><text:span text:style-name="T60">.</text:span><text:span text:style-name="T61">tektorg</text:span><text:span text:style-name="T60">.ru/</text:span><text:span text:style-name="T54">, регулируются Регламентом работы на элект</text:span><text:span text:style-name="T57">ронной торговой площадке ЗАО «ТЭК-Торг» в Секции «Закупочные процедуры ПАО «НК «Роснефть»</text:span><text:span text:style-name="T54">, утвержденным Советом директоров ЗАО «ТЭК-Торг», протокол от </text:span><text:span text:style-name="T54">01.08.2017 № 14 (далее – Регламент).</text:span></text:p>
      <text:p text:style-name="P17"><text:span text:style-name="Основной_20_шрифт_20_абзаца"><text:span text:style-name="T65">В соответствии с частью 5 статьи 4 Закона о закупках при закупке </text:span></text:span><text:span text:style-name="Основной_20_шрифт_20_абзаца"><text:span text:style-name="T62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8"><text:span text:style-name="Основной_20_шрифт_20_абзаца"><text:span text:style-name="T71">29.11.2017 в ЕИС размещено извещение и документация о проведении Запроса цен (далее – Извещение, Документация). </text:span></text:span></text:p>
      <text:p text:style-name="P15"><text:span text:style-name="Основной_20_шрифт_20_абзаца"><text:span text:style-name="T73">Из Жалобы следует, что права и законные интересы Заявителя нарушены действиями Оператора, не обеспечившего надежность функционирования программных и технических средств, используемых при проведении Аукциона, а именно в период подачи заявок </text:span></text:span><text:span text:style-name="Основной_20_шрифт_20_абзаца"><text:span text:style-name="T63">на участие в Запросе цен 07.11.2017 в системе ЭТП отсутствовала возможность загрузки электронных файлов заявки, в связи с чем у Заявителя отсутствовала возможность подачи заявки на участие в Запросе цен.</text:span></text:span></text:p>
      <text:p text:style-name="P19"><text:span text:style-name="Основной_20_шрифт_20_абзаца"><text:span text:style-name="T72">Рассмотрев представленные материалы и выслушав пояснения представителя Оператор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6"><text:span text:style-name="Основной_20_шрифт_20_абзаца"><text:span text:style-name="T63">В соответствии с пунктом 8.1.2 Регламента установлено, что Оператор обязан обеспечить непрерывность проведения процедур в электронной 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ли.</text:span></text:span></text:p>
      <text:p text:style-name="P20"><text:soft-page-break/><text:span text:style-name="T56">Согласно пункту 7 Информационной карты Документации </text:span><text:span text:style-name="Основной_20_шрифт_20_абзаца"><text:span text:style-name="T63">для участия в Запросе цен участник подает заявку на сайте Оператор электронной площадки </text:span></text:span><text:span text:style-name="Основной_20_шрифт_20_абзаца"><text:span text:style-name="T64">rn.tektorg.ru </text:span></text:span><text:span text:style-name="Основной_20_шрифт_20_абзаца"><text:span text:style-name="T63">в соответствии с Регламентом, при этом </text:span></text:span><text:span text:style-name="T56">дата и время окончания подачи заявок на участие в Запросе </text:span><text:span text:style-name="T58">цен</text:span><text:span text:style-name="T56"> — 07.11.2017 в 09:00 (московское время). </text:span></text:p>
      <text:p text:style-name="P8">Пунктом 6.5.3 Регламента установлено: «Формирование и размещение заявки на участие в Процедуре доступно Участнику в срок, указанный Организатором в извещении о Процедуре, как дата и время окончания приема заявок. При условии соблюдения требований, указанный в п 6.5.5 Регламента».</text:p>
      <text:p text:style-name="P8">В соответствии с пунктом 6.5.5 Регламента: «Заявка на участие в Процедуре не принимается ЭТП в случае если:</text:p>
      <text:list xml:id="list1294069779251744374" text:style-name="L1">
        <text:list-item>
          <text:p text:style-name="P51">Заявка не подписана ЭП Пользователя Участника;</text:p>
        </text:list-item>
        <text:list-item>
          <text:p text:style-name="P51">Заявка направлена после окончания срока подачи заявок;</text:p>
        </text:list-item>
        <text:list-item>
          <text:p text:style-name="P51">на субсчете №1, №2 Лицевого счета Участника отсутствуют денежные средства (для обеспечения обязательств Участника перед Оператором и для обеспечения заявки на участие в закупки, если такого требование установлено Документацией);</text:p>
        </text:list-item>
        <text:list-item>
          <text:p text:style-name="P51">к заявке не приложена скан копия банковской гарантии (если такое требование установлено в Документации);</text:p>
        </text:list-item>
        <text:list-item>
          <text:p text:style-name="P51">Участником не произведена оплата услуг Оператора согласно Тарифному плану.</text:p>
        </text:list-item>
      </text:list>
      <text:p text:style-name="P8">На заседании Комиссии ФАС России представитель Заявителя представил графические изображения процесса попытки загрузки электронных файлов заявки на участие в Запросе цен и сообщил, что Заявителем соблюдены все правила подачи заявки на участие в закупке, при этом <text:span text:style-name="T66">07.11.2017</text:span> начиная с 06:00 до 09:00 (московское время) отсутствовала возможность загрузки электронных файлов для подачи заявки на участие в Запросе цен.</text:p>
      <text:p text:style-name="P8">Вместе с тем, представителем Оператора на заседании Комиссии ФАС России не представлено доказательств, однозначно свидетельствующих о наличии технических неполадок средств связи и оборудования Заявителя или свидетельствующих о нарушении требований пункта 6.5.5 Регламента, что повлекло невозможность подачи заявки на участие в Запросе цен.</text:p>
      <text:p text:style-name="P9"><text:span text:style-name="Основной_20_шрифт_20_абзаца"><text:span text:style-name="T24">Учитывая изложенное, Комиссии ФАС России не представляется возможным сделать вывод, что Оператором надлежащим образом обеспечена непрерывность проведения Запроса цен, надежность функционирования программных и технических средств, используемых для проведения Запроса цен.</text:span></text:span></text:p>
      <text:p text:style-name="P12"><text:span text:style-name="Strong_20_Emphasis"><text:span text:style-name="T55">Исходя из системного толкования Закона о закупках, в том числе, статей 3, 4 Закона о закупках, ответственность за нарушение порядка проведения закупки товаров, работ, услуг несет Заказчик.</text:span></text:span></text:p>
      <text:p text:style-name="P21"><text:span text:style-name="Основной_20_шрифт_20_абзаца"><text:span text:style-name="T17">Таким образом, вышеуказанные действия Заказчика </text:span></text:span><text:span text:style-name="Основной_20_шрифт_20_абзаца"><text:span text:style-name="T19">наруша</text:span></text:span><text:span text:style-name="Основной_20_шрифт_20_абзаца"><text:span text:style-name="T18">ю</text:span></text:span><text:span text:style-name="Основной_20_шрифт_20_абзаца"><text:span text:style-name="T19">т </text:span></text:span><text:soft-page-break/><text:span text:style-name="Основной_20_шрифт_20_абзаца"><text:span text:style-name="T18">требования </text:span></text:span><text:span text:style-name="Основной_20_шрифт_20_абзаца"><text:span text:style-name="T19">част</text:span></text:span><text:span text:style-name="Основной_20_шрифт_20_абзаца"><text:span text:style-name="T18">и</text:span></text:span><text:span text:style-name="Основной_20_шрифт_20_абзаца"><text:span text:style-name="T19"> 1 статьи 2 Закона о закупках.</text:span></text:span></text:p>
      <text:p text:style-name="P13"><text:span text:style-name="Основной_20_шрифт_20_абзаца"><text:span text:style-name="T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0"><text:span text:style-name="Основной_20_шрифт_20_абзаца"><text:span text:style-name="T8"/></text:span></text:p>
      <text:p text:style-name="P28"><text:span text:style-name="Основной_20_шрифт_20_абзаца"><text:span text:style-name="T27">Р Е Ш И Л А</text:span></text:span><text:span text:style-name="Основной_20_шрифт_20_абзаца"><text:span text:style-name="T28">:</text:span></text:span></text:p>
      <text:list xml:id="list3781422591353000601" text:style-name="L2">
        <text:list-item>
          <text:list>
            <text:list-item>
              <text:p text:style-name="P45"><text:span text:style-name="T67"><text:s/>Признать жалобу </text:span><text:span text:style-name="T68"><text:s/></text:span><text:span text:style-name="T44">ООО «ТД «Руст-95» 16.10.2017 № 582 ДП на действия (бездействие) заказчика </text:span><text:span text:style-name="T45">ПАО «АНК «Башнефть»</text:span><text:span text:style-name="T46">, оператора электронной площадки ЗАО «ТЭК-Торг» при проведении запроса цен в электронной форме на право заключения договора на поставку регулирующих и отсечных клапанов (извещение № 31705562847)</text:span><text:span text:style-name="T69"> </text:span><text:span text:style-name="T67">обоснованной.</text:span></text:p>
            </text:list-item>
            <text:list-item>
              <text:p text:style-name="P46"><text:span text:style-name="Основной_20_шрифт_20_абзаца"><text:span text:style-name="T29"><text:s/>Признать в действиях ПАО «АНК «Башнефть» нарушение <text:s/></text:span></text:span><text:span text:style-name="Основной_20_шрифт_20_абзаца"><text:span text:style-name="T30">части 1 статьи 2</text:span></text:span><text:span text:style-name="Основной_20_шрифт_20_абзаца"><text:span text:style-name="T31"> </text:span></text:span><text:span text:style-name="Основной_20_шрифт_20_абзаца"><text:span text:style-name="T30">Федерального закона от 18.07.2011 № 223-ФЗ «О закупках товаров, работ, услуг отдельными видами юридических лиц».</text:span></text:span></text:p>
            </text:list-item>
            <text:list-item>
              <text:p text:style-name="P47"><text:span text:style-name="T70"><text:s/>Выдать обязательное для исполнения предписание </text:span><text:span text:style-name="Основной_20_шрифт_20_абзаца"><text:span text:style-name="T32">на устранение выявленных нарушений в соответствии с принятым решением от 13.12.2017 <text:s text:c="12"/>№ 223ФЗ-1019/17.</text:span></text:span></text:p>
            </text:list-item>
          </text:list>
        </text:list-item>
      </text:list>
      <text:p text:style-name="P35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  <text:p text:style-name="P41"><text:span text:style-name="Основной_20_шрифт_20_абзаца"><text:span text:style-name="T59"/></text:span></text:p>
      <text:p text:style-name="P5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E571B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60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36064(1) </text:p></draw:text-box></draw:frame><draw:frame draw:style-name="Mfr2" draw:name="SpdBarcode" text:anchor-type="paragraph" svg:x="0cm" svg:width="3.6cm" svg:height="0.78cm" draw:z-index="4"><draw:image xlink:href="Pictures/10000201000000780000001A5E571B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8:03:15.33</meta:creation-date>
    <meta:generator>OpenOffice.org/3.4.1$Win32 OpenOffice.org_project/341m1$Build-9593</meta:generator>
    <dc:date>2017-12-19T10:09:19.28</dc:date>
    <meta:document-statistic meta:table-count="0" meta:image-count="1" meta:object-count="0" meta:page-count="4" meta:paragraph-count="43" meta:word-count="1091" meta:character-count="8306"/>
    <meta:user-defined meta:name="Поле 1"/>
    <meta:user-defined meta:name="Поле 2"/>
    <meta:user-defined meta:name="Поле 3"/>
    <meta:user-defined meta:name="Поле 4"/>
  </office:meta>
</office:document-meta>
</file>