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8431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9.5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917cm" fo:margin-right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9pt"/>
    </style:style>
    <style:style style:name="P14" style:family="paragraph" style:parent-style-name="Text_20_body">
      <style:paragraph-properties fo:margin-top="0cm" fo:margin-bottom="0cm"/>
      <style:text-properties fo:color="#000000" fo:font-size="14pt"/>
    </style:style>
    <style:style style:name="P15" style:family="paragraph" style:parent-style-name="Text_20_body">
      <style:paragraph-properties fo:margin-left="0cm" fo:margin-right="0cm" style:line-height-at-least="0.6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style:line-height-at-least="0.6cm" fo:text-align="center" style:justify-single-word="false" fo:text-indent="1.27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language="en" fo:country="US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26" style:family="paragraph" style:parent-style-name="Text_20_body" style:list-style-name="L2">
      <style:paragraph-properties fo:text-align="justify" style:justify-single-word="false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language="en" fo:country="US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style:line-height-at-least="0.6cm" fo:text-align="justify" style:justify-single-word="false" fo:text-indent="1.27cm" style:auto-text-indent="false"/>
      <style:text-properties fo:color="#000000" fo:font-size="14pt" fo:language="en" fo:country="US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1" style:family="paragraph" style:parent-style-name="Text_20_body">
      <style:paragraph-properties fo:margin-top="0cm" fo:margin-bottom="0cm"/>
    </style:style>
    <style:style style:name="T1" style:family="text">
      <style:text-properties fo:font-size="9pt"/>
    </style:style>
    <style:style style:name="T2" style:family="text">
      <style:text-properties fo:font-size="9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font-weight="normal"/>
    </style:style>
    <style:style style:name="T10" style:family="text">
      <style:text-properties fo:color="#000000" fo:font-size="14pt" fo:font-weight="normal" style:font-weight-asian="normal" style:font-weight-complex="normal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style:font-name="serif" fo:font-size="14pt"/>
    </style:style>
    <style:style style:name="T13" style:family="text">
      <style:text-properties fo:color="#000000" style:font-name="Times New Roman" fo:font-size="14pt" fo:letter-spacing="normal" fo:language="en" fo:country="US" style:font-name-asian="TimesNewRomanPSMT" style:font-size-asian="14pt" style:font-name-complex="TimesNewRomanPSMT" style:font-size-complex="14pt"/>
    </style:style>
    <style:style style:name="T14" style:family="text">
      <style:text-properties fo:color="#000000" style:font-name="Times New Roman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NewRomanPSMT" fo:font-size="14pt" fo:letter-spacing="normal" fo:language="en" fo:country="US" style:font-name-asian="TimesNewRomanPSMT" style:font-size-asian="14pt" style:font-name-complex="TimesNewRomanPSMT" style:font-size-complex="14pt"/>
    </style:style>
    <style:style style:name="T16" style:family="text">
      <style:text-properties fo:color="#000000" style:font-name="TimesNewRomanPSMT" fo:font-size="14pt" fo:letter-spacing="normal" fo:language="ru" fo:country="RU" style:font-name-asian="TimesNewRomanPSMT" style:font-size-asian="14pt" style:font-name-complex="TimesNewRomanPSM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style:font-name="TimesNewRomanPSMT1" fo:font-size="14pt"/>
    </style:style>
    <style:style style:name="T20" style:family="text">
      <style:text-properties fo:font-variant="normal" fo:text-transform="none" fo:color="#000000" fo:font-size="14pt" fo:font-style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5" style:family="text">
      <style:text-properties style:text-position="33% 80%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599fc0-cb5e-41ad-9dfe-26db4c839aa2" text:name="BossProviderVariable"/>
      </text:user-field-decls>
      <text:p text:style-name="P30">ОПРЕДЕЛЕНИЕ</text:p>
      <text:p text:style-name="P11">ОБ ИСПРАВЛЕНИИ ОПИСКИ, ОПЕЧАТКИ ИЛИ АРИФМЕТИЧЕСКОЙ ОШИБКИ</text:p>
      <text:p text:style-name="P5"> </text:p>
      <text:p text:style-name="P4"><text:span text:style-name="T26">11</text:span> декабря 2017 г.                                                                                     <text:s text:c="6"/>г. Москва</text:p>
      <text:p text:style-name="P15"><text:span text:style-name="T3">Комиссия Федеральной антимонопольной службы по рассмотрению<text:line-break/>дела № </text:span><text:span text:style-name="T19">1-00-85/00-11-17</text:span> <text:span text:style-name="T3">о нарушении антимонопольного законодательства (далее – Комиссия) в составе:</text:span></text:p>
      <text:p text:style-name="P15"><text:span text:style-name="T11">&lt;...&gt;</text:span><text:span text:style-name="T8">,</text:span></text:p>
      <text:p text:style-name="P16">УСТАНОВИЛА:</text:p>
      <text:p text:style-name="P17">1. 02.08.2017 Председателем Комиссии ФАС России по рассмотрению дела № 1-00-85/00-11-17 вынесено определение о назначении дела № 1-00-85/00-11-17 о нарушении антимонопольного законодательства к рассмотрению (исх. от 14.08.2017 № АГ/55646/17) (далее - Определение от 02.08.2017).</text:p>
      <text:p text:style-name="P19"><text:span text:style-name="T3">При изготовлении Определения от 02.08.2017 допущена следующая описка: в абзаце 1 на странице 1 и абзаце 1 на странице 2 Определения от 02.08.2017 ошибочно указано «</text:span><text:span text:style-name="T8">выразившегося в фактическом неисполнении А</text:span><text:span text:style-name="T12">дминистрацией города Симферополя Республики Крым</text:span><text:span text:style-name="T7"> </text:span><text:span text:style-name="T8">(место нахождения: </text:span><text:span text:style-name="Strong_20_Emphasis"><text:span text:style-name="T9">295000, Республика Крым, г. Симферополь, ул. Горького, д. 15) предупреждения ФАС России </text:span></text:span><text:span text:style-name="T8">о прекращении действий (бездействия), которые содержат признаки нарушения антимонопольного законодательства № ИА/39862/17 от 14.06.2017, в соответствии с которым А</text:span><text:span text:style-name="T12">дминистрации города Симферополя Республики Крым</text:span><text:span text:style-name="T7"> </text:span><text:span text:style-name="T8">было необходимо осуществить нормативное правовое и методическое обеспечение самостоятельного выбора общеобразовательными учреждениями систем электронного учёта успеваемости на территории города Симферополя Республики Крым и</text:span><text:span text:style-name="T7"> </text:span><text:span text:style-name="T8">отменить Постановление № 100 от 31.01.2017 «Об утверждении порядка функционирования информационно-образовательной системы «Электронная школа» в 2017 году» (далее - Постановление № 100), которое приводит или может привести к необоснованному ограничению круга хозяйствующих субъектов на рынке систем </text:span><text:span text:style-name="Emphasis"><text:span text:style-name="T20">электронного</text:span></text:span><text:span text:style-name="T7"> </text:span><text:span text:style-name="T8">учёта успеваемости</text:span><text:span text:style-name="T7"> </text:span><text:span text:style-name="T8">и необоснованному препятствованию осуществления деятельности хозяйствующими субъектами на указанном товарном рынке</text:span><text:span text:style-name="T3">»;</text:span></text:p>
      <text:p text:style-name="P17">2. 25.09.2017 Комиссией ФАС России по рассмотрению дела № 1-00-85/00-11-17 вынесено определение об отложении рассмотрения дела № 1-00-85/00-11-17 (исх. от 27.09.2017 № АГ/67379/17) (далее - Определение от 25.09.2017).</text:p>
      <text:p text:style-name="P19"><text:span text:style-name="T3">При изготовлении Определения от 25.09.2017 допущена следующая описка: в абзаце 1 на странице 1 и абзаце 1 на странице 2 Определения от 25.09.2017 ошибочно указано «</text:span><text:span text:style-name="T8">выразившегося в фактическом неисполнении </text:span><text:soft-page-break/><text:span text:style-name="T8">А</text:span><text:span text:style-name="T12">дминистрацией города Симферополя Республики Крым</text:span><text:span text:style-name="T7"> </text:span><text:span text:style-name="T8">(место нахождения: </text:span><text:span text:style-name="Strong_20_Emphasis"><text:span text:style-name="T10">295000, Республика Крым, г. Симферополь, ул. Горького, д. 15) предупреждения ФАС России</text:span></text:span><text:span text:style-name="Strong_20_Emphasis"><text:span text:style-name="T8"> </text:span></text:span><text:span text:style-name="T8">о прекращении действий (бездействия), которые содержат признаки нарушения антимонопольного законодательства № ИА/39862/17 от 14.06.2017, в соответствии с которым А</text:span><text:span text:style-name="T12">дминистрации города Симферополя Республики Крым</text:span><text:span text:style-name="T7"> </text:span><text:span text:style-name="T8">было необходимо осуществить нормативное правовое и методическое обеспечение самостоятельного выбора общеобразовательными учреждениями систем электронного учёта успеваемости на территории города Симферополя Республики Крым и</text:span><text:span text:style-name="T7"> </text:span><text:span text:style-name="T8">отменить Постановление № 100 от </text:span><text:span text:style-name="T8">31.01.2017 «Об утверждении порядка функционирования информационно-образовательной системы «Электронная школа» в 2017 году»</text:span><text:span text:style-name="T3">.</text:span></text:p>
      <text:p text:style-name="P17">3. 26.10.2017 Комиссией ФАС России по рассмотрению дела № 1-00-85/00-11-17 вынесено определение об отложении рассмотрения дела № 1-00-85/00-11-17 (исх. от 31.10.2017 № АГ/77127/17) (далее - Определение от 26.10.2017).</text:p>
      <text:p text:style-name="P19"><text:span text:style-name="T3">При изготовлении Определения от 26.10.2017 была допущена следующая описка: в абзаце 1 на странице 1 и абзаце 1 на странице 2 Определения от 26.10.2017 ошибочно указано «</text:span><text:span text:style-name="T8">выразившимся в фактическом неисполнении А</text:span><text:span text:style-name="T12">дминистрацией города Симферополя Республики Крым</text:span><text:span text:style-name="T7"> </text:span><text:span text:style-name="T8">(место нахождения: </text:span><text:span text:style-name="Strong_20_Emphasis"><text:span text:style-name="T10">295000, Республика Крым, г. Симферополь, ул. Горького, д. 15) предупреждения ФАС России</text:span></text:span><text:span text:style-name="Strong_20_Emphasis"><text:span text:style-name="T8"> </text:span></text:span><text:span text:style-name="T8">о прекращении действий (бездействия), которые содержат признаки нарушения антимонопольного законодательства № ИА/39862/17 от 14.06.2017, в соответствии с которым А</text:span><text:span text:style-name="T12">дминистрации города Симферополя Республики Крым</text:span><text:span text:style-name="T7"> </text:span><text:span text:style-name="T8">было необходимо осуществить нормативное правовое и методическое обеспечение самостоятельного выбора общеобразовательными учреждениями систем электронного учёта успеваемости на территории города Симферополя Республики Крым и</text:span><text:span text:style-name="T7"> </text:span><text:span text:style-name="T8">отменить Постановление № 100 от 31.01.2017 «Об утверждении порядка функционирования информационно-образовательной системы «Электронная школа» в 2017 году»</text:span><text:span text:style-name="T3">.</text:span></text:p>
      <text:list xml:id="list31724709" text:style-name="L1">
        <text:list-item>
          <text:list>
            <text:list-item>
              <text:list>
                <text:list-item>
                  <text:p text:style-name="P27"><text:span text:style-name="T3">03.11.2017 Комиссией ФАС России по рассмотрению дела № 1-00-85/00-11-17 вынесено определение о </text:span><text:span text:style-name="T5">продлении срока</text:span><text:span text:style-name="T3"> рассмотрения дела № 1-00-85/00-11-17 (исх. от </text:span><text:span text:style-name="T5">03.11.2017</text:span><text:span text:style-name="T3"> № АГ/771</text:span><text:span text:style-name="T5">36</text:span><text:span text:style-name="T3">/17) (далее - Определение от </text:span><text:span text:style-name="T5">03.11.2017</text:span><text:span text:style-name="T3">).</text:span></text:p>
                </text:list-item>
              </text:list>
            </text:list-item>
          </text:list>
        </text:list-item>
      </text:list>
      <text:p text:style-name="P21"><text:span text:style-name="T3">При изготовлении Определения от </text:span><text:span text:style-name="T5">03.11.2017</text:span><text:span text:style-name="T3"> была допущена следующая описка: в абзаце 1 на странице </text:span><text:span text:style-name="T5">1 и абзаце 1 на странице</text:span><text:span text:style-name="T3"> 2 Определения от </text:span><text:span text:style-name="T5">03.11.2017 </text:span><text:span text:style-name="T3">ошибочно указано «</text:span><text:span text:style-name="Основной_20_шрифт_20_абзаца"><text:span text:style-name="T21">рассмотрев после объявления в соответствии с частями 1 и 2 статьи 46 Федерального закона от 26.07.2006 № 135-ФЗ «О защите конкуренции» (далее - Закон о защите конкуренции) перерыва дело № 1-00-85/00-11-17 по признакам нарушения пункта 5 части 1 статьи 15 Закона о защите конкуренции, выразивши</text:span></text:span><text:span text:style-name="Основной_20_шрифт_20_абзаца"><text:span text:style-name="T23">м</text:span></text:span><text:span text:style-name="Основной_20_шрифт_20_абзаца"><text:span text:style-name="T21">ся в фактическом неосуществлении А</text:span></text:span><text:span text:style-name="Основной_20_шрифт_20_абзаца"><text:span text:style-name="T22">дминистрацией города Симферополя Республики Крым</text:span></text:span><text:span text:style-name="Основной_20_шрифт_20_абзаца"><text:span text:style-name="T21"> (место нахождения: 295000, Республика Крым, г. Симферополь, ул. Горького, д. 15) действий по </text:span></text:span><text:soft-page-break/><text:span text:style-name="Основной_20_шрифт_20_абзаца"><text:span text:style-name="T21">нормативному правовому и методическому обеспечению самостоятельного выбора общеобразовательными учреждениями систем электронного учёта успеваемости на территории города Симферополя Республики Крым и отмене Постановления № 100 от 31.01.2017 «Об утверждении порядка функционирования информационно-образовательной системы «Электронная школа» в 2017 году», в отсутствие на заседании Комиссии представителя </text:span></text:span><text:span text:style-name="Основной_20_шрифт_20_абзаца"><text:span text:style-name="T22">Администрации города Симферополя Республики Крым</text:span></text:span><text:span text:style-name="Основной_20_шрифт_20_абзаца"><text:span text:style-name="T21">, уведомленной надлежащим образом о времени и месте рассмотрения дела № 1-00-85/00-11-17,».</text:span></text:span></text:p>
      <text:p text:style-name="P17">В соответствии со статьей 51<text:span text:style-name="T25">1 </text:span>Федерального закона от 26.07.2006 № 135-ФЗ «О защите конкуренции»<text:span text:style-name="T25"> </text:span>Комиссия по рассмотрению дела № 1-10-85/00-11-17 о нарушении антимонопольного законодательства, </text:p>
      <text:p text:style-name="P19"> </text:p>
      <text:p text:style-name="P18">ОПРЕДЕЛИЛА:</text:p>
      <text:p text:style-name="P20"> </text:p>
      <text:p text:style-name="P19"><text:span text:style-name="T3">1. Исправить допущенную описку в абзаце 1 на странице 1 и в абзаце 1 на странице 2 Определения от 02.08.2017, а именно, читать в следующей редакции: «выразившимся в издании Администрацией города Симферополя Республики Крым (место нахождения: 295000, Республика Крым, <text:s text:c="33"/>г. Симферополь, ул. Горького, д. 15) </text:span><text:span text:style-name="T8">Постановления № 100 от 31.01.2017 «Об утверждении порядка функционирования информационно-образовательной системы «Электронная школа» в 2017 году»</text:span><text:span text:style-name="T3">, устанавливающего для общеобразовательных учреждений города Симферополя обязательные требования по использованию в работе информационно-образовательной системы «Электронная школа» и тем самым ограничивающего для данных общеобразовательных учреждений выбор хозяйствующих субъектов, предоставляющих </text:span><text:span text:style-name="T8">системы </text:span><text:span text:style-name="Emphasis"><text:span text:style-name="T20">электронного</text:span></text:span><text:span text:style-name="T7"> </text:span><text:span text:style-name="T8">учёта успеваемости»</text:span><text:span text:style-name="T3">;</text:span></text:p>
      <text:p text:style-name="P19"><text:span text:style-name="T3">2. Исправить допущенную описку в абзаце 1 на странице 1 и в абзаце 1 на странице 2 Определения от 25.09.2017, а именно, читать в следующей редакции: «выразившимся в издании Администрацией города Симферополя Республики Крым (место нахождения: 295000, Республика Крым, <text:s text:c="33"/>г. Симферополь, ул. Горького, д. 15) </text:span><text:span text:style-name="T8">Постановления № 100 от 31.01.2017 «Об утверждении порядка функционирования информационно-образовательной системы «Электронная школа» в 2017 году»</text:span><text:span text:style-name="T3">, устанавливающего для общеобразовательных учреждений города Симферополя обязательные требования по использованию в работе информационно-образовательной системы «Электронная школа» и тем самым ограничивающего для данных общеобразовательных учреждений выбор хозяйствующих субъектов, предоставляющих </text:span><text:span text:style-name="T8">системы </text:span><text:span text:style-name="Emphasis"><text:span text:style-name="T20">электронного</text:span></text:span><text:span text:style-name="T7"> </text:span><text:span text:style-name="T8">учёта успеваемости»</text:span><text:span text:style-name="T3">.</text:span></text:p>
      <text:list xml:id="list31726337" text:style-name="L2">
        <text:list-item>
          <text:list>
            <text:list-item>
              <text:list>
                <text:list-item>
                  <text:p text:style-name="P28"><text:span text:style-name="T3">Исправить допущенную описку в абзаце 1 на странице 1 и в абзаце 1 на странице 2 Определения от 26.10.2017, а именно, читать в следующей редакции: «выразившимся в издании Администрацией города Симферополя </text:span><text:soft-page-break/><text:span text:style-name="T3">Республики Крым (место нахождения: 295000, Республика Крым, <text:s text:c="34"/>г. Симферополь, ул. Горького, д. 15) </text:span><text:span text:style-name="T8">Постановления № 100 от 31.01.2017 «Об утверждении порядка функционирования информационно-образовательной системы «Электронная школа» в 2017 году»</text:span><text:span text:style-name="T3">, устанавливающего для общеобразовательных учреждений города Симферополя обязательные требования по использованию в работе информационно-образовательной системы «Электронная школа» и тем самым ограничивающего для данных общеобразовательных учреждений выбор хозяйствующих субъектов, предоставляющих </text:span><text:span text:style-name="T8">системы </text:span><text:span text:style-name="Emphasis"><text:span text:style-name="T20">электронного</text:span></text:span><text:span text:style-name="T7"> </text:span><text:span text:style-name="T8">учёта успеваемости»</text:span><text:span text:style-name="T3">.</text:span></text:p>
                </text:list-item>
                <text:list-item>
                  <text:p text:style-name="P28"><text:span text:style-name="T3">Исправить допущенную описку в абзаце 1 на странице 1 и в абзаце 1 на странице 2 Определения </text:span><text:span text:style-name="T6">от </text:span><text:span text:style-name="T5">03.11.2017</text:span><text:span text:style-name="T3">, а именно, читать в следующей редакции: «</text:span><text:span text:style-name="Основной_20_шрифт_20_абзаца"><text:span text:style-name="T13">рассмотрев дело № </text:span></text:span><text:span text:style-name="Основной_20_шрифт_20_абзаца"><text:span text:style-name="T15">1-00-8</text:span></text:span><text:span text:style-name="Основной_20_шрифт_20_абзаца"><text:span text:style-name="T16">5</text:span></text:span><text:span text:style-name="Основной_20_шрифт_20_абзаца"><text:span text:style-name="T15">/00-11-17</text:span></text:span><text:span text:style-name="Основной_20_шрифт_20_абзаца"><text:span text:style-name="T13"> по признакам</text:span></text:span><text:span text:style-name="Основной_20_шрифт_20_абзаца"><text:span text:style-name="T14"> </text:span></text:span><text:span text:style-name="Основной_20_шрифт_20_абзаца"><text:span text:style-name="T13">нарушения</text:span></text:span><text:span text:style-name="Основной_20_шрифт_20_абзаца"><text:span text:style-name="T18"> пункта 5 части 1 статьи 15 </text:span></text:span><text:span text:style-name="Основной_20_шрифт_20_абзаца"><text:span text:style-name="T21">Федерального закона от 26.07.2006 № 135-ФЗ «О защите конкуренции» (далее - Закон о защите конкуренции)</text:span></text:span><text:span text:style-name="Основной_20_шрифт_20_абзаца"><text:span text:style-name="T24">,</text:span></text:span><text:span text:style-name="Основной_20_шрифт_20_абзаца"><text:span text:style-name="T17"> выразившимся в издании Администрацией города Симферополя Республики Крым (место нахождения: 295000, Республика Крым, г. Симферополь, ул. Горького, д. 15) </text:span></text:span><text:span text:style-name="T8">Постановления № 100 от 31.01.2017 «Об утверждении порядка функционирования информационно-образовательной системы «Электронная школа» в 2017 году»</text:span><text:span text:style-name="T3">, устанавливающего для общеобразовательных учреждений города Симферополя обязательные требования по использованию в работе информационно-образовательной системы «Электронная школа» и тем самым ограничивающего для данных общеобразовательных учреждений выбор хозяйствующих субъектов, предоставляющих </text:span><text:span text:style-name="T8">системы </text:span><text:span text:style-name="Emphasis"><text:span text:style-name="T20">электронного</text:span></text:span><text:span text:style-name="T8"> учёта успеваемости,»</text:span><text:span text:style-name="T3">.</text:span></text:p>
                  <text:p text:style-name="P26"/>
                </text:list-item>
              </text:list>
            </text:list-item>
          </text:list>
        </text:list-item>
      </text:list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8431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23366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23366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23366(5) </text:p>
      </draw:text-box>
     </draw:frame><draw:frame draw:style-name="Mfr2" draw:name="SpdBarcode" text:anchor-type="paragraph" svg:x="0cm" svg:width="3.6cm" svg:height="0.78cm" draw:z-index="7"><draw:image xlink:href="Pictures/10000201000000780000001A1B84318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5:40:38.02</meta:creation-date>
    <meta:generator>OpenOffice.org/3.3$Win32 OpenOffice.org_project/330m20$Build-9567</meta:generator>
    <dc:date>2017-12-19T11:53:35.28</dc:date>
    <meta:editing-duration>PT4H51M4S</meta:editing-duration>
    <meta:editing-cycles>4</meta:editing-cycles>
    <meta:print-date>2017-12-13T14:06:49.88</meta:print-date>
    <meta:document-statistic meta:table-count="0" meta:image-count="1" meta:object-count="0" meta:page-count="4" meta:paragraph-count="27" meta:word-count="1100" meta:character-count="9318"/>
    <meta:user-defined meta:name="Поле 1"/>
    <meta:user-defined meta:name="Поле 2"/>
    <meta:user-defined meta:name="Поле 3"/>
    <meta:user-defined meta:name="Поле 4"/>
  </office:meta>
</office:document-meta>
</file>