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2021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Times New Roman" style:font-size-complex="14pt" style:language-complex="hi" style:country-complex="IN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Mangal2" style:font-size-complex="14pt" style:language-complex="hi" style:country-complex="IN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Mangal2" style:font-size-complex="14pt" style:language-complex="hi" style:country-complex="IN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Times New Roman" style:font-size-complex="14pt" style:language-complex="hi" style:country-complex="IN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0pt" fo:letter-spacing="-0.004cm" fo:language="ru" fo:country="RU" style:letter-kerning="true" style:font-name-asian="SimSun1" style:font-size-asian="10pt" style:language-asian="hi" style:country-asian="IN" style:font-name-complex="Mangal2" style:font-size-complex="10pt" style:language-complex="hi" style:country-complex="IN"/>
    </style:style>
    <style:style style:name="P11" style:family="paragraph" style:parent-style-name="Normal_20__28_Web_29_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Normal_20__28_Web_29_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vertical-align="auto" style:writing-mode="lr-tb"/>
      <style:text-properties fo:font-size="14pt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08%" fo:text-align="center" style:justify-single-word="false" fo:text-indent="0cm" style:auto-text-indent="false" style:page-number="auto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cm" style:auto-text-indent="false" style:text-autospace="none" style:vertical-align="auto" style:writing-mode="lr-tb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vertical-align="auto" style:writing-mode="lr-tb"/>
      <style:text-properties style:font-name="Times New Roman" fo:font-size="14pt" fo:language="ru" fo:country="RU" fo:font-style="italic" style:font-name-asian="Times New Roman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P17" style:family="paragraph" style:parent-style-name="Normal_20__28_Web_29_">
      <style:paragraph-properties fo:margin-left="0cm" fo:margin-right="0cm" fo:margin-top="0cm" fo:margin-bottom="0cm" fo:line-height="108%" fo:text-align="center" style:justify-single-word="false" fo:text-indent="1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fo:line-height="108%" fo:text-align="justify" style:justify-single-word="false" fo:text-indent="1.087cm" style:auto-text-indent="false" style:text-autospace="none" style:vertical-align="auto" style:writing-mode="lr-tb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9" style:family="paragraph" style:parent-style-name="List_20_Paragraph">
      <style:paragraph-properties fo:margin-left="0cm" fo:margin-right="0cm" fo:margin-top="0cm" fo:margin-bottom="0cm" fo:line-height="108%" fo:text-align="justify" style:justify-single-word="false" fo:text-indent="1.087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0" style:family="paragraph" style:parent-style-name="List_20_Paragraph">
      <style:paragraph-properties fo:margin-left="0cm" fo:margin-right="0cm" fo:margin-top="0cm" fo:margin-bottom="0cm" fo:line-height="108%" fo:text-align="justify" style:justify-single-word="false" fo:text-indent="1.087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115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Mangal2" style:font-size-complex="14pt" style:language-complex="hi" style:country-complex="IN"/>
    </style:style>
    <style:style style:name="P22" style:family="paragraph" style:parent-style-name="Table_20_Contents">
      <style:paragraph-properties fo:margin-top="0cm" fo:margin-bottom="0cm" fo:line-height="105%" fo:text-align="end" style:justify-single-word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Normal_20__28_Web_29_">
      <style:paragraph-properties fo:margin-left="9.024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9.024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fo:line-height="108%" fo:text-align="justify" style:justify-single-word="false" fo:text-indent="1.087cm" style:auto-text-indent="false" style:text-autospace="none" style:vertical-align="auto" style:writing-mode="lr-tb"/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29" style:family="paragraph" style:parent-style-name="Normal_20__28_Web_29_" style:master-page-name="First_20_Page">
      <style:paragraph-properties fo:margin-left="0cm" fo:margin-right="0cm" fo:margin-top="0cm" fo:margin-bottom="0cm" fo:line-height="105%" fo:text-align="center" style:justify-single-word="false" fo:text-indent="0cm" style:auto-text-indent="false" style:page-number="auto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able_20_Contents" style:master-page-name="First_20_Page">
      <style:paragraph-properties fo:margin-top="0cm" fo:margin-bottom="0cm" fo:line-height="105%" style:page-number="auto"/>
      <style:text-properties fo:font-size="14pt" fo:language="en" fo:country="US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etter-spacing="-0.004cm" fo:language="ru" fo:country="RU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fo:letter-spacing="-0.007cm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" fo:font-size="14pt" fo:letter-spacing="-0.007cm" fo:language="ru" fo:country="RU" style:letter-kerning="false" fo:background-color="#ffffff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" style:family="text">
      <style:text-properties fo:color="#000000" style:font-name="Times New Roman" fo:font-size="14pt" fo:letter-spacing="-0.007cm" fo:language="en" fo:country="US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etter-spacing="normal" fo:language="ru" fo:country="RU" style:letter-kerning="true" style:font-name-asian="SimSun1" style:font-size-asian="14pt" style:language-asian="ar" style:country-asian="SA" style:font-name-complex="Times New Roman" style:font-size-complex="14pt" style:language-complex="hi" style:country-complex="IN"/>
    </style:style>
    <style:style style:name="T6" style:family="text">
      <style:text-properties fo:color="#000000" style:font-name="Times New Roman" fo:font-size="14pt" fo:letter-spacing="normal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etter-spacing="normal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font-size="14pt" fo:letter-spacing="normal" fo:language="ru" fo:country="RU" style:letter-kerning="true" style:font-name-asian="SimSun1" style:font-size-asian="14pt" style:language-asian="hi" style:country-asian="IN" style:font-name-complex="Times New Roman" style:font-size-complex="14pt" style:language-complex="hi" style:country-complex="IN"/>
    </style:style>
    <style:style style:name="T11" style:family="text">
      <style:text-properties style:font-name="Times New Roman" fo:font-size="14pt" fo:letter-spacing="normal" fo:language="ru" fo:country="RU" style:letter-kerning="true" style:font-name-asian="SimSun1" style:font-size-asian="14pt" style:language-asian="hi" style:country-asian="IN" style:font-name-complex="Mangal2" style:font-size-complex="14pt" style:language-complex="hi" style:country-complex="IN"/>
    </style:style>
    <style:style style:name="T12" style:family="text">
      <style:text-properties fo:language="ru" fo:country="RU"/>
    </style:style>
    <style:style style:name="T13" style:family="text">
      <style:text-properties fo:letter-spacing="-0.011cm"/>
    </style:style>
    <style:style style:name="T14" style:family="text">
      <style:text-properties fo:letter-spacing="-0.007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16df8-a28b-4567-ac3d-2f23e6e5fc49" text:name="BossProviderVariable"/>
      </text:user-field-decls>
      <text:p text:style-name="P29">ПРЕДПИСАНИЕ</text:p>
      <text:p text:style-name="P11">ПО ДЕЛУ № 1-00-169/00-03-16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>15 <text:span text:style-name="T12">декабря 2017 года</text:span></text:p>
          </table:table-cell>
          <table:table-cell table:style-name="Таблица2.A1" office:value-type="string">
            <text:p text:style-name="P22">г. Москва</text:p>
          </table:table-cell>
        </table:table-row>
      </table:table>
      <text:p text:style-name="P4"/>
      <text:p text:style-name="P14"><text:span text:style-name="Îñíîâíîé_20_øðèôò_20_àáçàöà1"><text:span text:style-name="T2">Комиссия Федеральной антимонопольной службы по рассмотрению дела<text:line-break/>№ </text:span></text:span><text:span text:style-name="Îñíîâíîé_20_øðèôò_20_àáçàöà1"><text:span text:style-name="T3">1-00-169/00-03-16</text:span></text:span><text:span text:style-name="Îñíîâíîé_20_øðèôò_20_àáçàöà1"><text:span text:style-name="T2"> о нарушении антимонопольного законодательства в составе: </text:span></text:span><text:span text:style-name="Îñíîâíîé_20_øðèôò_20_àáçàöà1"><text:span text:style-name="T4">&lt;...&gt;</text:span></text:span><text:span text:style-name="Îñíîâíîé_20_øðèôò_20_àáçàöà1"><text:span text:style-name="T2"> (далее — Комиссия), <text:s/></text:span></text:span><text:span text:style-name="T10">руководствуясь статьёй 23, частью 1 статьи 39, частью 4 статьи 41, статьёй 50 Федерального закона от 26.07.2006 № 135-ФЗ «О защите конкуренции»,<text:line-break/>на основании своего решения от 15</text:span><text:span text:style-name="T11">.</text:span><text:span text:style-name="T10">12.2017 № АР/89023/17 по</text:span><text:span text:style-name="Îñíîâíîé_20_øðèôò_20_àáçàöà1"><text:span text:style-name="T5"> делу<text:line-break/></text:span></text:span><text:span text:style-name="Îñíîâíîé_20_øðèôò_20_àáçàöà1"><text:span text:style-name="T6">№ 1-00-169/00-03-16 </text:span></text:span><text:span text:style-name="Îñíîâíîé_20_øðèôò_20_àáçàöà1"><text:span text:style-name="T5">о</text:span></text:span><text:span text:style-name="Îñíîâíîé_20_øðèôò_20_àáçàöà1"><text:span text:style-name="T6"> нарушени</text:span></text:span><text:span text:style-name="Îñíîâíîé_20_øðèôò_20_àáçàöà1"><text:span text:style-name="T5">и</text:span></text:span><text:span text:style-name="Îñíîâíîé_20_øðèôò_20_àáçàöà1"><text:span text:style-name="T6"> акционерным обществом «Федеральная грузовая компания» </text:span></text:span><text:span text:style-name="Основной_20_шрифт_20_абзаца"><text:span text:style-name="T7">(ОГРН: 1106659010600; ИНН: 6659209750; место нахождения: 620026, Свердловская область, г. Екатеринбург, ул. Куйбышева,<text:line-break/>д. 44) (далее — АО «ФГК»)</text:span></text:span><text:span text:style-name="Îñíîâíîé_20_øðèôò_20_àáçàöà1"><text:span text:style-name="T6"> пункта 1 части 1 статьи 10 Федерального закона<text:line-break/>от 26.07.2006 № 135-ФЗ «О защите конкуренции»</text:span></text:span></text:p>
      <text:p text:style-name="P17">ПРЕДПИСЫВАЕТ:</text:p>
      <text:p text:style-name="P13"/>
      <text:p text:style-name="P19">1. АО «ФГК» в срок не позднее чем с 01.02.2018 прекратить практику предоставления полувагонов в рамках агентских договоров, заключенных между АО «ФГК» (принципал) и ОАО «РЖД» (агент), и иных договоров, предметом которых является оказание услуг по предоставлению грузоотправителям полувагонов, принадлежащих АО «ФГК», для осуществления перевозок грузов железнодорожным транспортом общего пользования (за исключением предоставления полувагонов с использованием конкурентных процедур при заказе перевозки в электронном виде через электронную торговую площадку по перевозке грузов ОАО «РЖД» в порядке, согласованном с ФАС России), которая приводит к дополнительным экономически, технологически и иным образом необоснованным расходам грузоотправителей на перевозку грузов железнодорожным транспортом<text:line-break/>по сравнению с тарифами прейскуранта 10-01.</text:p>
      <text:p text:style-name="P20">2. АО «ФГК» в срок до 01.03.2018 разработать и согласовать с ФАС России методику определения экономически и технологически обоснованной цены при предоставлении полувагонов<text:span text:style-name="T9">.</text:span> <text:bookmark text:name="_GoBack"/>АО «ФГК» не позднее 01.04.2018 привести цены на услуги по предоставлению полувагонов в соответствие с их экономически и технологически обоснованным уровнем на основании вышеуказанной методики в отношении социально значимых грузов (грузов <text:span text:style-name="T1">I</text:span> тарифного класса перевозимых на внутренний рынок).</text:p>
      <text:p text:style-name="P18">3. АО «ФГК» размещать на электронной торговой площадке «Грузовые <text:soft-page-break/>перевозки» по экономически, технологически и иным образом обоснованным ценам, определенным в соответствии с методикой, указанной в пункте 2 настоящего предписания, предложения по предоставлению имеющегося<text:line-break/>в распоряжении парка полувагонов в размере не менее 50% от общего парка полувагонов организации. Порядок контроля исполнения настоящего пункта согласовать с ФАС России не позднее 01.03.2018<text:span text:style-name="T9">.</text:span></text:p>
      <text:p text:style-name="P18"><text:span text:style-name="T14">4. АО «ФГК» в течение трех рабочих дней с момента исполнения настоящего предписания письменно сообщить в ФАС России о его исполнении<text:line-break/></text:span><text:span text:style-name="T13">с приложением соответствующих надлежащим образом оформленных документов.<text:line-break/><text:line-break/><text:line-break/></text:span><text:span text:style-name="T9">Предписание может быть обжаловано в течение трех месяцев со дня его выдачи.</text:span></text:p>
      <text:p text:style-name="P15"/>
      <text:p text:style-name="P15"><text:span text:style-name="T8">Примечание: за невыполнение в установленный срок законного предписания антимонопольного органа статьей 19.5</text:span> <text:span text:style-name="T8">Кодекса Российской Федерации об административных правонарушениях (далее — КоАП РФ) установлена административная ответственность.</text:span>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021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zxx" fo:country="none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Îñíîâíîé_20_øðèôò_20_àáçàöà1" style:display-name="Îñíîâíîé øðèôò àáçàöà1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3544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3590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5908(<text:span text:style-name="MT1">1</text:span>) </text:p>
      </draw:text-box>
     </draw:frame><draw:frame draw:style-name="Mfr2" draw:name="SpdBarcode" text:anchor-type="paragraph" svg:x="0cm" svg:width="3.6cm" svg:height="0.78cm" draw:z-index="3"><draw:image xlink:href="Pictures/10000201000000780000001AC220211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8:01:34.74</meta:creation-date>
    <meta:generator>OpenOffice.org/3.3$Win32 OpenOffice.org_project/330m20$Build-9567</meta:generator>
    <dc:date>2017-12-19T17:34:03.10</dc:date>
    <meta:editing-duration>PT21H26M48S</meta:editing-duration>
    <meta:editing-cycles>3</meta:editing-cycles>
    <meta:print-date>2017-12-18T18:20:23.18</meta:print-date>
    <meta:document-statistic meta:table-count="1" meta:image-count="1" meta:object-count="0" meta:page-count="2" meta:paragraph-count="16" meta:word-count="412" meta:character-count="3270"/>
    <meta:user-defined meta:name="Поле 1"/>
    <meta:user-defined meta:name="Поле 2"/>
    <meta:user-defined meta:name="Поле 3"/>
    <meta:user-defined meta:name="Поле 4"/>
  </office:meta>
</office:document-meta>
</file>