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9FF1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.04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4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05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8d917a-f4bf-460e-adba-36aea063525d" text:name="BossProviderVariable"/>
      </text:user-field-decls>
      <text:p text:style-name="P9"/>
      <text:p text:style-name="P4">РЕШЕНИЕ </text:p>
      <text:p text:style-name="P4">по результатам рассмотрения ходатайства</text:p>
      <text:p text:style-name="P6"> </text:p>
      <text:p text:style-name="P7">ФАС России в соответствии со статьями 27, 33 Федерального закона от 26.07.2006 № 135-ФЗ «О защите конкуренции» рассмотрело ходатайство АО «Национальная компания «Казахстан темир жолы», ГО «Белорусская железная дорога» и ОАО «Российские железные дороги» (далее – Заявители) о согласовании создания АО «Объединенная транспортно-логистическая компания – Евразийский железнодорожный альянс» (далее АО «ОТЛК ЕРА») путем реорганизации АО «Объединенная транспортно-логистическая компания» (место нахождения: 107078, г. Москва, ул. Садовая-Черногрязская, д. 8, стр.7; основной вид деятельности: организация перевозок грузов во внутреннем и международном сообщении) в форме выделения, в результате которого каждый из заявителей приобретет по 33,33% акций АО «ОТЛК ЕРА», <text:span text:style-name="T1">и приняла решение об удовлетворении данного ходатайства.</text:span></text:p>
      <text:p text:style-name="P6"> </text:p>
      <text:p text:style-name="P6"> </text:p>
      <text:p text:style-name="P6"> </text:p>
      <text:p text:style-name="P3">И.Ю. Артемьев</text:p>
      <text:p text:style-name="P3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9FF1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5860(1) </text:p>
      </draw:text-box>
     </draw:frame><draw:frame draw:style-name="Mfr2" draw:name="SpdBarcode" text:anchor-type="paragraph" svg:x="0cm" svg:width="3.6cm" svg:height="0.78cm" draw:z-index="1"><draw:image xlink:href="Pictures/10000201000000780000001AB59FF1A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5T14:30:57.10</meta:creation-date>
    <meta:generator>OpenOffice.org/3.3$Win32 OpenOffice.org_project/330m20$Build-9567</meta:generator>
    <dc:date>2017-12-19T17:36:09.50</dc:date>
    <meta:document-statistic meta:table-count="0" meta:image-count="1" meta:object-count="0" meta:page-count="1" meta:paragraph-count="10" meta:word-count="110" meta:character-count="897"/>
    <meta:user-defined meta:name="Поле 1"/>
    <meta:user-defined meta:name="Поле 2"/>
    <meta:user-defined meta:name="Поле 3"/>
    <meta:user-defined meta:name="Поле 4"/>
  </office:meta>
</office:document-meta>
</file>