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C919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fo:line-height="117%" fo:text-align="justify" style:justify-single-word="false" fo:text-indent="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fo:line-height="117%" fo:text-align="justify" style:justify-single-word="false" fo:text-indent="1cm" style:auto-text-indent="false" style:text-autospace="none" style:vertical-align="auto" style:writing-mode="lr-tb"/>
      <style:text-properties style:font-name="Times New Roman" fo:font-size="14pt" fo:language="ru" fo:country="RU" fo:font-style="italic" style:font-name-asian="Times New Roman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cm" style:auto-text-indent="false" style:text-autospace="none" style:vertical-align="auto" style:writing-mode="lr-tb"/>
      <style:text-properties fo:font-size="12pt" fo:language="ru" fo:country="RU" style:font-size-asian="12pt" style:language-asian="hi" style:country-asian="IN" style:font-name-complex="Times New Roman" style:font-size-complex="12pt" style:language-complex="hi" style:country-complex="IN"/>
    </style:style>
    <style:style style:name="P7" style:family="paragraph" style:parent-style-name="Table_20_Contents">
      <style:paragraph-properties fo:margin-left="0cm" fo:margin-right="0cm" fo:margin-top="0cm" fo:margin-bottom="0cm" fo:line-height="117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Mangal2" style:font-size-complex="14pt" style:language-complex="hi" style:country-complex="IN"/>
    </style:style>
    <style:style style:name="P8" style:family="paragraph" style:parent-style-name="Table_20_Contents">
      <style:paragraph-properties fo:margin-left="0cm" fo:margin-right="0cm" fo:margin-top="0cm" fo:margin-bottom="0cm" fo:line-height="117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Mangal2" style:font-size-complex="14pt" style:language-complex="hi" style:country-complex="IN"/>
    </style:style>
    <style:style style:name="P9" style:family="paragraph" style:parent-style-name="Table_20_Contents">
      <style:paragraph-properties fo:margin-left="0cm" fo:margin-right="0cm" fo:margin-top="0cm" fo:margin-bottom="0cm" fo:line-height="117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Times New Roman" style:font-size-complex="14pt" style:language-complex="hi" style:country-complex="IN"/>
    </style:style>
    <style:style style:name="P10" style:family="paragraph" style:parent-style-name="Table_20_Contents">
      <style:paragraph-properties fo:margin-left="0cm" fo:margin-right="0cm" fo:margin-top="0cm" fo:margin-bottom="0cm" fo:line-height="117%" fo:text-align="justify" style:justify-single-word="false" fo:text-indent="0cm" style:auto-text-indent="false" style:text-autospace="none" style:vertical-align="auto" style:writing-mode="lr-tb"/>
      <style:text-properties style:font-name="Times New Roman" fo:font-size="10pt" fo:letter-spacing="-0.004cm" fo:language="ru" fo:country="RU" style:letter-kerning="true" style:font-name-asian="SimSun1" style:font-size-asian="10pt" style:language-asian="hi" style:country-asian="IN" style:font-name-complex="Mangal2" style:font-size-complex="10pt" style:language-complex="hi" style:country-complex="IN"/>
    </style:style>
    <style:style style:name="P11" style:family="paragraph" style:parent-style-name="Table_20_Contents">
      <style:paragraph-properties fo:margin-left="0cm" fo:margin-right="0cm" fo:margin-top="0cm" fo:margin-bottom="0cm" fo:line-height="117%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etter-spacing="-0.004cm" fo:language="ru" fo:country="RU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vertical-align="auto" style:writing-mode="lr-tb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line-height="102%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line-height="117%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hi" style:country-asian="IN" style:font-name-complex="Times New Roman" style:font-size-complex="14pt" style:language-complex="hi" style:country-complex="IN"/>
    </style:style>
    <style:style style:name="P17" style:family="paragraph" style:parent-style-name="List_20_Paragraph">
      <style:paragraph-properties fo:margin-left="0cm" fo:margin-right="0cm" fo:margin-top="0cm" fo:margin-bottom="0cm" fo:line-height="102%" fo:text-align="justify" style:justify-single-word="false" fo:text-indent="0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etter-spacing="-0.011cm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fo:line-height="102%" fo:text-align="justify" style:justify-single-word="false" fo:text-indent="0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9" style:family="paragraph" style:parent-style-name="Standard" style:master-page-name="">
      <style:paragraph-properties fo:margin-left="0cm" fo:margin-right="0cm" fo:margin-top="0cm" fo:margin-bottom="0cm" fo:line-height="102%" fo:text-align="center" style:justify-single-word="false" fo:text-indent="0cm" style:auto-text-indent="false" style:page-number="auto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fo:line-height="117%" fo:text-align="justify" style:justify-single-word="false" fo:text-indent="1.115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1" style:family="paragraph" style:parent-style-name="List_20_Paragraph">
      <style:paragraph-properties fo:margin-left="0cm" fo:margin-right="0cm" fo:margin-top="0cm" fo:margin-bottom="0cm" fo:line-height="117%" fo:text-align="justify" style:justify-single-word="false" fo:text-indent="1.115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etter-spacing="-0.007cm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fo:line-height="117%" fo:text-align="justify" style:justify-single-word="false" fo:text-indent="1.115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etter-spacing="-0.011cm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3" style:family="paragraph" style:parent-style-name="List_20_Paragraph">
      <style:paragraph-properties fo:margin-left="0cm" fo:margin-right="0cm" fo:margin-top="0cm" fo:margin-bottom="0cm" fo:line-height="102%" fo:text-align="justify" style:justify-single-word="false" fo:text-indent="1.115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etter-spacing="-0.011cm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4" style:family="paragraph" style:parent-style-name="List_20_Paragraph">
      <style:paragraph-properties fo:margin-left="0cm" fo:margin-right="0cm" fo:margin-top="0cm" fo:margin-bottom="0cm" fo:line-height="117%" fo:text-align="justify" style:justify-single-word="false" fo:text-indent="1.115cm" style:auto-text-indent="false" fo:background-color="transparent" style:shadow="none" text:number-lines="false" text:line-number="0" style:text-autospace="none" style:vertical-align="auto" style:writing-mode="lr-tb">
        <style:background-image/>
      </style:paragraph-properties>
      <style:text-properties style:font-name="Times New Roman" fo:font-size="14pt" fo:letter-spacing="-0.014cm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5" style:family="paragraph" style:parent-style-name="List_20_Paragraph">
      <style:paragraph-properties fo:margin-left="0cm" fo:margin-right="0cm" fo:margin-top="0cm" fo:margin-bottom="0cm" fo:line-height="117%" fo:text-align="justify" style:justify-single-word="false" fo:text-indent="1.115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6" style:family="paragraph" style:parent-style-name="Table_20_Contents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9.024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Normal_20__28_Web_29_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/>
      <style:text-properties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115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fo:letter-spacing="-0.007cm" style:letter-kerning="false" style:font-name-asian="Times New Roman" style:font-size-asian="14pt" style:language-asian="ar" style:country-asian="SA" style:font-size-complex="14pt" style:language-complex="ar" style:country-complex="SA"/>
    </style:style>
    <style:style style:name="T3" style:family="text">
      <style:text-properties fo:color="#000000" style:font-name="Times New Roman" fo:font-size="14pt" fo:letter-spacing="-0.007cm" style:letter-kerning="false" fo:background-color="#ffffff" style:font-name-asian="Times New Roman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style:font-name="Times New Roman" fo:font-size="14pt" fo:letter-spacing="-0.007cm" fo:language="en" fo:country="US" style:letter-kerning="false" style:font-name-asian="Times New Roman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style:font-name="Times New Roman" fo:font-size="14pt" fo:letter-spacing="0.004cm" style:letter-kerning="true" style:font-name-asian="SimSun1" style:font-size-asian="14pt" style:language-asian="ar" style:country-asian="SA" style:font-size-complex="14pt"/>
    </style:style>
    <style:style style:name="T6" style:family="text">
      <style:text-properties fo:color="#000000" style:font-name="Times New Roman" fo:font-size="14pt" fo:letter-spacing="-0.011cm" style:letter-kerning="true" style:font-name-asian="SimSun1" style:font-size-asian="14pt" style:language-asian="ar" style:country-asian="SA" style:font-size-complex="14pt"/>
    </style:style>
    <style:style style:name="T7" style:family="text">
      <style:text-properties fo:color="#000000" style:font-name="Times New Roman" fo:font-size="14pt" fo:letter-spacing="-0.011cm" style:letter-kerning="false" style:font-name-asian="Times New Roman" style:font-size-asian="14pt" style:language-asian="ar" style:country-asian="SA" style:font-size-complex="14pt" style:language-complex="ar" style:country-complex="SA"/>
    </style:style>
    <style:style style:name="T8" style:family="text">
      <style:text-properties fo:color="#000000" style:font-name="Times New Roman" fo:font-size="14pt" fo:letter-spacing="-0.011cm" style:letter-kerning="false" style:font-name-asian="Times New Roman" style:font-size-asian="14pt" style:language-asian="ru" style:country-asian="RU" style:font-size-complex="14pt" style:language-complex="ar" style:country-complex="SA"/>
    </style:style>
    <style:style style:name="T9" style:family="text">
      <style:text-properties fo:color="#000000" style:font-name="Times New Roman" fo:font-size="14pt" fo:letter-spacing="-0.014cm" style:letter-kerning="false" style:font-name-asian="Times New Roman" style:font-size-asian="14pt" style:language-asian="ar" style:country-asian="SA" style:font-size-complex="14pt" style:language-complex="ar" style:country-complex="SA"/>
    </style:style>
    <style:style style:name="T10" style:family="text">
      <style:text-properties fo:color="#000000" style:font-name="Times New Roman" fo:font-size="14pt" fo:letter-spacing="-0.014cm" style:letter-kerning="false" style:font-name-asian="Times New Roman" style:font-size-asian="14pt" style:language-asian="ru" style:country-asian="RU" style:font-size-complex="14pt" style:language-complex="ar" style:country-complex="SA"/>
    </style:style>
    <style:style style:name="T11" style:family="text">
      <style:text-properties fo:color="#000000" style:font-name="Times New Roman" fo:font-size="14pt" fo:letter-spacing="-0.014cm" style:letter-kerning="true" style:font-name-asian="SimSun1" style:font-size-asian="14pt" style:language-asian="ar" style:country-asian="SA" style:font-size-complex="1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" fo:font-size="14pt" fo:letter-spacing="-0.011cm" style:letter-kerning="true" style:font-name-asian="SimSun1" style:font-size-asian="14pt" style:font-size-complex="14pt"/>
    </style:style>
    <style:style style:name="T14" style:family="text">
      <style:text-properties style:font-name="Times New Roman" fo:font-size="14pt" fo:letter-spacing="0.004cm" style:letter-kerning="true" style:font-name-asian="SimSun1" style:font-size-asian="14pt" style:font-size-complex="14pt"/>
    </style:style>
    <style:style style:name="T15" style:family="text">
      <style:text-properties style:font-name="Times New Roman" fo:font-size="14pt" fo:letter-spacing="0.004cm" style:letter-kerning="true" style:font-name-asian="SimSun1" style:font-size-asian="14pt" style:font-name-complex="Mangal2" style:font-size-complex="14pt"/>
    </style:style>
    <style:style style:name="T16" style:family="text">
      <style:text-properties style:font-name="Times New Roman" fo:font-size="14pt" fo:letter-spacing="0.004cm" fo:language="en" fo:country="US" style:letter-kerning="true" style:font-name-asian="SimSun1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size="2pt" style:font-size-asian="2pt" style:font-size-complex="2pt"/>
    </style:style>
    <style:style style:name="T19" style:family="text">
      <style:text-properties fo:letter-spacing="-0.011cm"/>
    </style:style>
    <style:style style:name="T20" style:family="text">
      <style:text-properties fo:letter-spacing="-0.011cm" fo:language="en" fo:country="US"/>
    </style:style>
    <style:style style:name="T21" style:family="text">
      <style:text-properties fo:letter-spacing="-0.007cm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11fc5a-e99c-4c9e-96f3-3b0255c6c569" text:name="BossProviderVariable"/>
      </text:user-field-decls>
      <text:p text:style-name="P30">ПРЕДПИСАНИЕ</text:p>
      <text:p text:style-name="P12">ПО ДЕЛУ № 1-00-169/00-03-16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15 <text:span text:style-name="T17">декабря 2017 года</text:span></text:p>
          </table:table-cell>
          <table:table-cell table:style-name="Таблица2.A1" office:value-type="string">
            <text:p text:style-name="P26">г. Москва</text:p>
          </table:table-cell>
        </table:table-row>
      </table:table>
      <text:p text:style-name="P14"/>
      <text:p text:style-name="P6"><text:span text:style-name="Îñíîâíîé_20_øðèôò_20_àáçàöà1"><text:span text:style-name="T2">Комиссия Федеральной антимонопольной службы по рассмотрению дела<text:line-break/>№ </text:span></text:span><text:span text:style-name="Îñíîâíîé_20_øðèôò_20_àáçàöà1"><text:span text:style-name="T3">1-00-169/00-03-16</text:span></text:span><text:span text:style-name="Îñíîâíîé_20_øðèôò_20_àáçàöà1"><text:span text:style-name="T2"> о нарушении антимонопольного законодательства в составе: </text:span></text:span><text:span text:style-name="Îñíîâíîé_20_øðèôò_20_àáçàöà1"><text:span text:style-name="T4">&lt;...&gt;</text:span></text:span><text:span text:style-name="Îñíîâíîé_20_øðèôò_20_àáçàöà1"><text:span text:style-name="T2"> (далее — Комиссия), <text:s/></text:span></text:span><text:span text:style-name="T13">руководствуясь статьёй 23, частью 1 статьи 39, частью 4 статьи 41, статьёй 50 Федерального закона от 26.07.2006 № 135-ФЗ «О защите конкуренции»,<text:line-break/></text:span><text:span text:style-name="T14">на основании своего решения от 15</text:span><text:span text:style-name="T15">.</text:span><text:span text:style-name="T14">12.2017 № АР/</text:span><text:span text:style-name="T16">89023</text:span><text:span text:style-name="T14">/</text:span><text:span text:style-name="T16">17</text:span><text:span text:style-name="T14"> по</text:span><text:span text:style-name="Îñíîâíîé_20_øðèôò_20_àáçàöà1"><text:span text:style-name="T5"> делу</text:span></text:span><text:span text:style-name="Îñíîâíîé_20_øðèôò_20_àáçàöà1"><text:span text:style-name="T6"><text:line-break/></text:span></text:span><text:span text:style-name="Îñíîâíîé_20_øðèôò_20_àáçàöà1"><text:span text:style-name="T9">№ 1-00-169/00-03-16 </text:span></text:span><text:span text:style-name="Îñíîâíîé_20_øðèôò_20_àáçàöà1"><text:span text:style-name="T11">о</text:span></text:span><text:span text:style-name="Îñíîâíîé_20_øðèôò_20_àáçàöà1"><text:span text:style-name="T9"> нарушени</text:span></text:span><text:span text:style-name="Îñíîâíîé_20_øðèôò_20_àáçàöà1"><text:span text:style-name="T11">и </text:span></text:span><text:span text:style-name="Основной_20_шрифт_20_абзаца"><text:span text:style-name="T10">открытым акционерным обществом «Российские</text:span></text:span><text:span text:style-name="Основной_20_шрифт_20_абзаца"><text:span text:style-name="T8"> железные дороги» (ОГРН: 1037739877295; ИНН: 7708503727; место нахождения: 107174, г. Москва, ул. Новая Басманная, д. 2) (далее — ОАО «РЖД»)</text:span></text:span><text:span text:style-name="Îñíîâíîé_20_øðèôò_20_àáçàöà1"><text:span text:style-name="T7"> части 1 статьи 10 Федерального закона от 26.07.2006 № 135-ФЗ «О защите конкуренции»,</text:span></text:span></text:p>
      <text:p text:style-name="P15">ПРЕДПИСЫВАЕТ:</text:p>
      <text:p text:style-name="P19"/>
      <text:p text:style-name="P23">1. ОАО «РЖД» в срок не позднее чем с 01.02.2018 прекратить практику предоставления полувагонов в рамках агентских договоров, заключенных между АО «ФГК» (принципал) и ОАО «РЖД» (агент), и иных договоров, предметом которых является оказание услуг по предоставлению грузоотправителям полувагонов, принадлежащих АО «ФГК», для осуществления перевозок грузов железнодорожным транспортом общего пользования (за исключением предоставления полувагонов с использованием конкурентных процедур при заказе перевозки в электронном виде через электронную торговую площадку по перевозке грузов ОАО «РЖД» в порядке, согласованном с ФАС России), которая приводит к дополнительным экономически, технологически и иным образом <text:s/>необоснованным расходам грузоотправителей на перевозку грузов железнодорожным транспортом по сравнению с тарифами прейскуранта 10-01.</text:p>
      <text:p text:style-name="P18"><text:tab/>2<text:span text:style-name="T1">. </text:span>ОАО «РЖД» обеспечить развитие электронной торговой площадки «Грузовые перевозки» путем осуществления следующих действий:</text:p>
      <text:p text:style-name="P18"><text:tab/>а) в срок до 01.04.2018 осуществить публичное раскрытие информации<text:line-break/>(за исключением информации, содержащей государственную тайну) в режиме реального времени о нахождении порожних полувагонов (доступных для заказа) на железнодорожных путях общего пользования с указанием оператора (-ов) указанного подвижного состава и его (их) контактных данных;</text:p>
      <text:p text:style-name="P17"><text:tab/>б) в срок до 01.02.2018 разработать, согласовать с ФАС России, <text:s/>внедрить<text:line-break/>в работу ОАО «РЖД» и разместить на официальном сайте ОАО «РЖД» внутренний документ ОАО «РЖД», регламентирующий порядок доступа заинтересованных операторов железнодорожного подвижного состава на недискриминационных <text:soft-page-break/>условиях к размещению на электронной торговой площадке «Грузовые перевозки» <text:span text:style-name="T22">предложений по предоставлению полувагонов, обеспечить на недискриминационных</text:span> условиях доступ операторов железнодорожного подвижного состава к размещению на электронной торговой площадке «Грузовые перевозки» предложений<text:line-break/>по предоставлению полувагонов;</text:p>
      <text:p text:style-name="P18"><text:tab/>в) в срок до 01.02.2018 разработать внедрить в работу ОАО «РЖД» внутренний документ ОАО «РЖД», обеспечивающий реализацию системы экономических стимулов для операторов железнодорожного подвижного состава к размещению предложений по предоставлению полувагонов<text:line-break/>на электронной торговой площадке «Грузовые перевозки», по сравнению<text:line-break/>с иными способами подачи заявок на предоставление полувагонов;</text:p>
      <text:p text:style-name="P18"><text:tab/><text:span text:style-name="T21">г) в срок до 01.04.2018 разработать и внедрить в работу ОАО «РЖД» систему учета (регистрации) сделок на предоставление полувагонов и систему автоматизированного расчета индексов цен (ставок) на услуги по предоставлению полувагонов в порядке, согласованном с ФАС России;</text:span></text:p>
      <text:p text:style-name="P18"><text:tab/>д) в срок до 01.07.2018 разработать внутренний документ ОАО «РЖД»,<text:span text:style-name="T18"><text:line-break/></text:span>определяющий правила функционирования и план развития электронной торговой площадки «Грузовые перевозки», а также порядок установления начальных цен на предоставление размещаемых на электронной торговой площадке «Грузовые перевозки» полувагонов.</text:p>
      <text:p text:style-name="P20">3. ОАО «РЖД» обеспечить по согласованию с ФАС России:</text:p>
      <text:p text:style-name="P21"><text:span text:style-name="T19">а) разработку и утверждение методики расчета баланса вагонного парка (полувагонов) на сети ОАО «РЖД», обеспечивающего эффективное функционирование инфраструктуры ОАО «РЖД» в зависимости от пропускных<text:line-break/>и провозных способностей, в том числе в разрезах по полигонам и видам грузов </text:span><text:span text:style-name="T20">—</text:span><text:span text:style-name="T1"><text:line-break/></text:span>в срок до 31.01.2018;</text:p>
      <text:p text:style-name="P24">б) планирование потребности грузоотправителя в парке полувагонов на регулярной основе, руководствуясь методикой, указанной в подпункте «а» настоящего пункта, с целью предупреждения возникновения дефицита полувагонов, в том числе имеющих локальный характер - в срок не позднее, чем с 01.02.2018;</text:p>
      <text:p text:style-name="P22">в) разработку и утверждение правил работы резервного парка полувагонов — в срок до 01.04.2018.</text:p>
      <text:p text:style-name="P25">4. В срок не позднее чем с 01.07.2018 ОАО «РЖД» обеспечить перевозку всех грузов, предъявленных грузоотправителями, в том числе субъектами малого и среднего предпринимательства, при необходимости путем приобретения (формирования) резервного парка полувагонов, в пределах пропускных и провозных способностей инфраструктуры ОАО «РЖД».</text:p>
      <text:p text:style-name="P25">5. ОАО «РЖД» в течение трех рабочих дней с момента исполнения <text:soft-page-break/>настоящего предписания письменно сообщить в ФАС России о его исполнении с приложением соответствующих надлежащим образом оформленных документов.</text:p>
      <text:p text:style-name="P32"/>
      <text:p text:style-name="P4">Предписание может быть обжаловано в течение трёх месяцев со дня его выдачи.</text:p>
      <text:p text:style-name="P4"/>
      <text:p text:style-name="P4"><text:span text:style-name="T12">Примечание: за невыполнение в установленный срок законного предписания антимонопольного органа статьей 19.5</text:span> <text:span text:style-name="T12">Кодекса Российской Федерации об административных правонарушениях (далее – КоАП РФ) установлена административная ответственность.</text:span></text:p>
      <text:p text:style-name="P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C919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zxx" fo:country="none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Îñíîâíîé_20_øðèôò_20_àáçàöà1" style:display-name="Îñíîâíîé øðèôò àáçàöà1" style:family="text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3544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<text:span text:style-name="MT1">-135444(2)</text:span>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35444(<text:span text:style-name="MT1">2</text:span>) </text:p>
      </draw:text-box>
     </draw:frame><draw:frame draw:style-name="Mfr2" draw:name="SpdBarcode" text:anchor-type="paragraph" svg:x="0cm" svg:width="3.6cm" svg:height="0.78cm" draw:z-index="5"><draw:image xlink:href="Pictures/10000201000000780000001A49C9197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8:01:34.74</meta:creation-date>
    <meta:generator>OpenOffice.org/3.3$Win32 OpenOffice.org_project/330m20$Build-9567</meta:generator>
    <dc:date>2017-12-19T17:36:55.67</dc:date>
    <meta:editing-duration>P2DT21H35M2S</meta:editing-duration>
    <meta:editing-cycles>5</meta:editing-cycles>
    <meta:print-date>2017-12-18T18:20:41.53</meta:print-date>
    <meta:document-statistic meta:table-count="1" meta:image-count="1" meta:object-count="0" meta:page-count="3" meta:paragraph-count="26" meta:word-count="682" meta:character-count="5450"/>
    <meta:user-defined meta:name="Поле 1"/>
    <meta:user-defined meta:name="Поле 2"/>
    <meta:user-defined meta:name="Поле 3"/>
    <meta:user-defined meta:name="Поле 4"/>
  </office:meta>
</office:document-meta>
</file>