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3D50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3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fo:color="#000000" style:font-name="Times New Roman1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08cm" style:auto-text-indent="false"/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/>
    </style:style>
    <style:style style:name="P32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1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</style:style>
    <style:style style:name="P34" style:family="paragraph" style:parent-style-name="Text_20_body">
      <style:paragraph-properties fo:margin-left="0cm" fo:margin-right="0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</style:style>
    <style:style style:name="P37" style:family="paragraph" style:parent-style-name="Text_20_body">
      <style:paragraph-properties fo:margin-left="10.407cm" fo:margin-right="0cm" fo:margin-top="0cm" fo:margin-bottom="0cm" fo:line-height="0.499cm" fo:text-align="justify" style:justify-single-word="false" fo:text-indent="0.03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.026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fo:font-weight="bold" style:font-size-asian="10pt" style:font-size-complex="10pt"/>
    </style:style>
    <style:style style:name="T1" style:family="text">
      <style:text-properties fo:language="ru" fo:country="RU" fo:font-style="normal" fo:font-weight="normal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language="ru" fo:country="RU" fo:font-weight="bold" fo:background-color="transparent" style:font-weight-asian="bold" style:font-weight-complex="bold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11" style:family="text">
      <style:text-properties fo:color="#000000" style:font-name="Times New Roman" fo:language="ru" fo:country="RU" fo:font-style="normal" style:font-name-asian="TimesNewRomanPSMT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2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13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4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5" style:family="text">
      <style:text-properties fo:color="#000000" style:font-name="Times New Roman" fo:language="ru" fo:country="RU" fo:font-weight="normal" style:letter-kerning="true" fo:background-color="#ffffff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17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18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19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0" style:family="text">
      <style:text-properties fo:color="#000000" style:font-name="Times New Roman" fo:font-size="13pt" fo:language="ru" fo:country="RU" fo:font-style="normal" fo:font-weight="normal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background-color="transparent"/>
    </style:style>
    <style:style style:name="T24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1" style:font-style-asian="normal" style:font-name-complex="Arial1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NewRomanPSMT" style:language-asian="zh" style:country-asian="CN" style:font-style-asian="normal" style:font-weight-asian="bold" style:font-name-complex="TimesNewRomanPSM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Mangal2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name-asian="Segoe UI" style:language-asian="zh" style:country-asian="CN" style:font-style-asian="italic" style:font-weight-asian="normal" style:font-name-complex="Segoe UI" style:language-complex="hi" style:country-complex="IN" style:font-style-complex="italic" style:font-weight-complex="normal"/>
    </style:style>
    <style:style style:name="T42" style:family="text">
      <style:text-properties fo:font-variant="normal" fo:text-transform="none" fo:color="#000000" style:font-name="Times New Roman" fo:letter-spacing="normal" fo:language="ru" fo:country="RU" fo:font-style="italic" fo:font-weight="normal" style:letter-kerning="true" fo:background-color="transparent" style:font-name-asian="Segoe UI" style:language-asian="zh" style:country-asian="CN" style:font-style-asian="italic" style:font-weight-asian="normal" style:font-name-complex="Segoe UI" style:language-complex="hi" style:country-complex="IN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name-asian="Segoe UI" style:font-name-complex="Segoe UI"/>
    </style:style>
    <style:style style:name="T46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4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name-asian="Segoe UI" style:font-size-asian="13pt" style:font-name-complex="Segoe UI" style:font-size-complex="13pt"/>
    </style:style>
    <style:style style:name="T52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letter-kerning="true" fo:background-color="transparent" style:font-name-asian="Segoe UI" style:font-size-asian="13pt" style:language-asian="zh" style:country-asian="CN" style:font-style-asian="italic" style:font-weight-asian="normal" style:font-name-complex="Segoe UI" style:font-size-complex="13pt" style:language-complex="hi" style:country-complex="IN" style:font-style-complex="italic" style:font-weight-complex="normal"/>
    </style:style>
    <style:style style:name="T53" style:family="text">
      <style:text-properties fo:font-variant="normal" fo:text-transform="none" fo:color="#000000" style:font-name="Times New Roman" fo:font-size="13pt" fo:letter-spacing="normal" fo:font-style="normal" fo:background-color="transparent" style:font-name-asian="Segoe UI" style:font-size-asian="13pt" style:font-name-complex="Segoe UI" style:font-size-complex="13pt"/>
    </style:style>
    <style:style style:name="T54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55" style:family="text">
      <style:text-properties fo:font-variant="normal" fo:text-transform="none" fo:color="#000000" style:font-name="Times New Roman" fo:font-size="13pt" fo:letter-spacing="normal" fo:font-style="italic" fo:background-color="transparent" style:font-name-asian="Segoe UI" style:font-size-asian="13pt" style:font-style-asian="italic" style:font-name-complex="Segoe UI" style:font-size-complex="13pt" style:font-style-complex="italic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58" style:family="text">
      <style:text-properties style:font-name="Times New Roman" fo:font-size="13pt" style:font-size-asian="13pt" style:font-size-complex="13pt"/>
    </style:style>
    <style:style style:name="T59" style:family="text">
      <style:text-properties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60" style:family="text">
      <style:text-properties style:font-name="Times New Roman" fo:font-size="13pt" fo:font-weight="bold" style:font-size-asian="13pt" style:font-size-complex="13pt"/>
    </style:style>
    <style:style style:name="T6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2" style:family="text">
      <style:text-properties style:font-name="Times New Roman" fo:font-style="normal" fo:font-weight="bold" style:font-name-asian="Times New Roman3" style:language-asian="ru" style:country-asian="RU" style:font-style-asian="normal" style:font-weight-asian="bold" style:font-name-complex="Times New Roman3" style:font-style-complex="normal" style:font-weight-complex="bold"/>
    </style:style>
    <style:style style:name="T63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4" style:family="text">
      <style:text-properties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65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66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7" style:family="text">
      <style:text-properties fo:language="en" fo:country="US" fo:font-weight="bold" fo:background-color="transparent" style:font-weight-asian="bold" style:font-weight-complex="bold"/>
    </style:style>
    <style:style style:name="T68" style:family="text">
      <style:text-properties fo:language="en" fo:country="US" fo:font-weight="normal" fo:background-color="transparent" style:font-weight-asian="normal" style:font-weight-complex="normal"/>
    </style:style>
    <style:style style:name="T69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2b2d9-e281-433c-bee6-cfc72bcf09f3" text:name="BossProviderVariable"/>
      </text:user-field-decls>
      <text:p text:style-name="P38"/>
      <text:p text:style-name="P16">О П Р Е Д Е Л Е Н И Е</text:p>
      <text:p text:style-name="P19"><text:span text:style-name="T27">о возбуждении дела № </text:span><text:span text:style-name="T27">3-5-61/00-08-17 </text:span></text:p>
      <text:p text:style-name="P16">по признакам нарушения законодательства</text:p>
      <text:p text:style-name="P16">Российской Федерации о рекламе</text:p>
      <text:p text:style-name="P11">08 декабря 2017 г.                                                                          <text:s text:c="24"/>г. Москва</text:p>
      <text:p text:style-name="P22"><text:span text:style-name="Основной_20_шрифт_20_абзаца"><text:span text:style-name="T12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банка «Тинькофф Банк», распространявшейся </text:span></text:span><text:span text:style-name="INS"><text:span text:style-name="T37"><text:s/>в социальной сети «</text:span></text:span><text:span text:style-name="INS"><text:span text:style-name="T43">Instagram</text:span></text:span><text:span text:style-name="INS"><text:span text:style-name="T37">» в 2017 году</text:span></text:span><text:span text:style-name="Основной_20_шрифт_20_абзаца"><text:span text:style-name="T12">,</text:span></text:span></text:p>
      <text:p text:style-name="P23"><text:span text:style-name="Основной_20_шрифт_20_абзаца"><text:span text:style-name="T17">УСТАНОВИЛ:</text:span></text:span></text:p>
      <text:p text:style-name="P35"><text:span text:style-name="INS"><text:span text:style-name="T46">В ФАС России поступило обращение депутата о факте распространения рекламы банка «Тинькофф Банк» в социальной сети «</text:span></text:span><text:span text:style-name="INS"><text:span text:style-name="T45">Instagram</text:span></text:span><text:span text:style-name="INS"><text:span text:style-name="T46">» в 2017 году.</text:span></text:span></text:p>
      <text:p text:style-name="P36"><text:span text:style-name="INS"><text:span text:style-name="T47">В указанной рекламе </text:span></text:span><text:span text:style-name="INS"><text:span text:style-name="T53">изображена тюремная камера и </text:span></text:span><text:span text:style-name="INS"><text:span text:style-name="T51">четыре </text:span></text:span><text:span text:style-name="INS"><text:span text:style-name="T53">раскладушки. Данное изображение сопровождается следующим текстом: «</text:span></text:span><text:span text:style-name="INS"><text:span text:style-name="T55">Молодым платить не по масти»</text:span></text:span><text:span text:style-name="INS"><text:span text:style-name="T53">. Подпись под изображением: «</text:span></text:span><text:span text:style-name="INS"><text:span text:style-name="T52">Карта в радость, кэшбэк в сладость, господа. Чтобы сделать вашу юность проще, мы отменили плату за обслуживание для всех с 14 до 18 лет. Деньги в пластик, АУЕ! Оформить щас или кекнуть раз</text:span></text:span><text:span text:style-name="INS"><text:span text:style-name="T47">».</text:span></text:span></text:p>
      <text:p text:style-name="P35"><text:span text:style-name="INS"><text:span text:style-name="T32">Согласно части 6 статьи 5 Федерального закона «О рекламе» в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</text:span></text:span></text:p>
      <text:p text:style-name="P35"><text:span text:style-name="INS"><text:span text:style-name="T46">По данным Совета при Президенте Российской Федерации по развитию </text:span></text:span><text:span text:style-name="INS"><text:span text:style-name="T46">гражданского общества и правам человека (далее — СПЧ) неформальное молодежное криминальное движение «АУЕ» держит под контролем детей в 18 регионах России. Несовершеннолетних, в частности, заставляют «сдавать деньги на общак для зоны» и вовлекают в криминальную жизнь.</text:span></text:span></text:p>
      <text:p text:style-name="P36"><text:span text:style-name="INS"><text:span text:style-name="T47">Указанная реклама банка «Тинькофф» обращена к лицам от 14 до 18 лет и носит оскорбительный характер, поскольку причисляет лиц от 14 до 18 лет к неформальному молодежному криминальному движению «АУЕ» и способствует популяризации криминальной организации.</text:span></text:span></text:p>
      <text:p text:style-name="P33"><text:span text:style-name="T58">Таким образом, реклама </text:span><text:span text:style-name="INS"><text:span text:style-name="T47">банка «Тинькофф Банк» </text:span></text:span><text:span text:style-name="T58">содержит признаки нарушения части 6 статьи 5 Федерального закона «О рекламе».</text:span></text:p>
      <text:p text:style-name="P34">В соответствии с частью 7 статьи 38 Федерального закона «О рекламе» рекламодатель несёт ответственность за нарушение требований, установленных частью 6 статьи 5 данного закона.</text:p>
      <text:p text:style-name="P32"><text:span text:style-name="Основной_20_шрифт_20_абзаца"><text:span text:style-name="T6">Рекламодателем рекламы </text:span></text:span><text:span text:style-name="INS"><text:span text:style-name="T39">банка «Тинькофф Банк», распространявшейся в социальной сети «</text:span></text:span><text:span text:style-name="INS"><text:span text:style-name="T44">Instagram</text:span></text:span><text:span text:style-name="INS"><text:span text:style-name="T39">» в 2017 году</text:span></text:span><text:span text:style-name="Основной_20_шрифт_20_абзаца"><text:span text:style-name="T6"> является АО </text:span></text:span><text:span text:style-name="Основной_20_шрифт_20_абзаца"><text:span text:style-name="T33">«Тинькофф Банк»</text:span></text:span><text:span text:style-name="Основной_20_шрифт_20_абзаца"><text:span text:style-name="T6"> (адрес: </text:span></text:span><text:span text:style-name="Основной_20_шрифт_20_абзаца"><text:span text:style-name="T7">123060, г. Москва, проезд Волоколамский 1-Й, д. 10, стр. 1</text:span></text:span><text:span text:style-name="Основной_20_шрифт_20_абзаца"><text:span text:style-name="T6">, ИНН </text:span></text:span><text:span text:style-name="Основной_20_шрифт_20_абзаца"><text:span text:style-name="T7">7710140679 </text:span></text:span><text:span text:style-name="Основной_20_шрифт_20_абзаца"><text:span text:style-name="T6">, ОГРН </text:span></text:span><text:span text:style-name="Основной_20_шрифт_20_абзаца"><text:span text:style-name="T7">1027739642281 , КПП 773401001</text:span></text:span><text:span text:style-name="Основной_20_шрифт_20_абзаца"><text:span text:style-name="T6">).</text:span></text:span></text:p>
      <text:p text:style-name="P25">На основании части 6 статьи 5, пункта 2 части 1 статьи 33, частей 1, 2 статьи 36 <text:soft-page-break/>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0"/>
      <text:p text:style-name="P10">ОПРЕДЕЛИЛ:</text:p>
      <text:p text:style-name="P26">1. Возбудить производство по делу <text:span text:style-name="T26">№ </text:span><text:span text:style-name="T29">3-5-61/00-08-17 </text:span>по признакам нарушения законодательства Российской Федерации о рекламе.</text:p>
      <text:p text:style-name="P27">2. Признать лицами, участвующими в деле:</text:p>
      <text:p text:style-name="P20"><text:tab/>лица, в действиях которых содержатся признаки нарушения законодательства о рекламе:</text:p>
      <text:p text:style-name="P31"><text:span text:style-name="Основной_20_шрифт_20_абзаца"><text:span text:style-name="T11">АО </text:span></text:span><text:span text:style-name="Основной_20_шрифт_20_абзаца"><text:span text:style-name="T35">«Тинькофф Банк»</text:span></text:span><text:span text:style-name="Основной_20_шрифт_20_абзаца"><text:span text:style-name="T11"> </text:span></text:span><text:span text:style-name="Основной_20_шрифт_20_абзаца"><text:span text:style-name="T8">(адрес: </text:span></text:span><text:span text:style-name="Основной_20_шрифт_20_абзаца"><text:span text:style-name="T7">123060, г. Москва, проезд Волоколамский 1-Й, д. 10, стр. 1</text:span></text:span><text:span text:style-name="Основной_20_шрифт_20_абзаца"><text:span text:style-name="T8">, ИНН </text:span></text:span><text:span text:style-name="Основной_20_шрифт_20_абзаца"><text:span text:style-name="T7">7710140679 </text:span></text:span><text:span text:style-name="Основной_20_шрифт_20_абзаца"><text:span text:style-name="T8">, ОГРН </text:span></text:span><text:span text:style-name="Основной_20_шрифт_20_абзаца"><text:span text:style-name="T7">1027739642281 , КПП 773401001</text:span></text:span><text:span text:style-name="Основной_20_шрифт_20_абзаца"><text:span text:style-name="T8">).</text:span></text:span></text:p>
      <text:p text:style-name="P28">3. Назначить дело <text:span text:style-name="T26">№</text:span><text:span text:style-name="T30"> 3-5-61/00-08-17 </text:span><text:s/>к рассмотрению на <text:span text:style-name="T28">« </text:span><text:span text:style-name="T2">13</text:span><text:span text:style-name="T28"> » февраля 2018 года в « </text:span><text:span text:style-name="T67">14</text:span><text:span text:style-name="T28"> » часов « 00 » </text:span>минут по адресу: <text:span text:style-name="T21">г. Москва, ул. Садовая-Кудринская, д. 11, каб. 413, т. 8(499) 755-23-23 (вн. 474)</text:span>.</text:p>
      <text:p text:style-name="P28"><text:span text:style-name="T56">4. </text:span><text:span text:style-name="Основной_20_шрифт_20_абзаца"><text:span text:style-name="T6">АО </text:span></text:span><text:span text:style-name="Основной_20_шрифт_20_абзаца"><text:span text:style-name="T33">«Тинькофф Банк»</text:span></text:span><text:span text:style-name="T62"> </text:span><text:span text:style-name="T56"><text:s/>надлежит в срок до </text:span><text:span text:style-name="T3">06</text:span><text:span text:style-name="T68"> ф</text:span><text:span text:style-name="T3">евраля</text:span><text:span text:style-name="T69"> 2018 года</text:span><text:span text:style-name="T56"> представить в ФАС России следующие документы и материалы:</text:span></text:p>
      <text:p text:style-name="P5"><text:span text:style-name="T18">копии учредительных документов </text:span><text:span text:style-name="Основной_20_шрифт_20_абзаца"><text:span text:style-name="T6">АО </text:span></text:span><text:span text:style-name="Основной_20_шрифт_20_абзаца"><text:span text:style-name="T33">«Тинькофф Банк»</text:span></text:span><text:span text:style-name="Основной_20_шрифт_20_абзаца"><text:span text:style-name="T9"> </text:span></text:span><text:span text:style-name="T18">(</text:span><text:span text:style-name="T10">устав, свидетельство о постановке на налоговый учет, свидетельство ЕГРЮЛ и иные) с последующими изменениями</text:span><text:span text:style-name="T18">;</text:span></text:p>
      <text:p text:style-name="P6"><text:span text:style-name="Основной_20_шрифт_20_абзаца"><text:span text:style-name="T63">копии документов, подтверждающих полномочия генерального директора;</text:span></text:span></text:p>
      <text:p text:style-name="P29"><text:span text:style-name="Основной_20_шрифт_20_абзаца"><text:span text:style-name="T13">копии (образцы, макеты, записи на </text:span></text:span><text:span text:style-name="Основной_20_шрифт_20_абзаца"><text:span text:style-name="T19">CD</text:span></text:span><text:span text:style-name="Основной_20_шрифт_20_абзаца"><text:span text:style-name="T13">- дисках и пр.) рекламы банка «</text:span></text:span><text:span text:style-name="Основной_20_шрифт_20_абзаца"><text:span text:style-name="T33">Тинькофф Банк</text:span></text:span><text:span text:style-name="Основной_20_шрифт_20_абзаца"><text:span text:style-name="T13">» с текстом </text:span></text:span><text:span text:style-name="INS"><text:span text:style-name="T40">«</text:span></text:span><text:span text:style-name="INS"><text:span text:style-name="T41">Молодым платить не по масти»</text:span></text:span><text:span text:style-name="Основной_20_шрифт_20_абзаца"><text:span text:style-name="T13">, </text:span></text:span><text:span text:style-name="Основной_20_шрифт_20_абзаца"><text:span text:style-name="T12">распространявшейся </text:span></text:span><text:span text:style-name="INS"><text:span text:style-name="T37"><text:s/>в социальной сети «</text:span></text:span><text:span text:style-name="INS"><text:span text:style-name="T43">Instagram</text:span></text:span><text:span text:style-name="INS"><text:span text:style-name="T37">» в 2017 году</text:span></text:span><text:span text:style-name="Основной_20_шрифт_20_абзаца"><text:span text:style-name="T14">;</text:span></text:span></text:p>
      <text:p text:style-name="P4"><text:span text:style-name="Основной_20_шрифт_20_абзаца"><text:span text:style-name="T64">копии договоров, платежных поручений и иных финансовых документов, на основании которых </text:span></text:span><text:span text:style-name="Основной_20_шрифт_20_абзаца"><text:span text:style-name="T65"><text:s/></text:span></text:span><text:span text:style-name="Основной_20_шрифт_20_абзаца"><text:span text:style-name="T16">в социальной сети «</text:span></text:span><text:span text:style-name="INS"><text:span text:style-name="T43">Instagram</text:span></text:span><text:span text:style-name="INS"><text:span text:style-name="T37">» в 2017 году распространялась </text:span></text:span><text:span text:style-name="Основной_20_шрифт_20_абзаца"><text:span text:style-name="T38">реклама банка «</text:span></text:span><text:span text:style-name="Основной_20_шрифт_20_абзаца"><text:span text:style-name="T34">Тинькофф Банк</text:span></text:span><text:span text:style-name="Основной_20_шрифт_20_абзаца"><text:span text:style-name="T38">» с текстом </text:span></text:span><text:span text:style-name="INS"><text:span text:style-name="T37">«</text:span></text:span><text:span text:style-name="INS"><text:span text:style-name="T42">Молодым платить не по масти»</text:span></text:span><text:span text:style-name="Основной_20_шрифт_20_абзаца"><text:span text:style-name="T15">;</text:span></text:span></text:p>
      <text:p text:style-name="P30"><text:span text:style-name="Основной_20_шрифт_20_абзаца"><text:span text:style-name="T59">письменные объяснения <text:s/>по существу предъявляемых претензий.</text:span></text:span></text:p>
      <text:p text:style-name="P8"/>
      <text:p text:style-name="P7"><text:span text:style-name="T58">Все документы должны быть заверены подписью руководителя и печатью </text:span><text:span text:style-name="Основной_20_шрифт_20_абзаца"><text:span text:style-name="T20">АО </text:span></text:span><text:span text:style-name="Основной_20_шрифт_20_абзаца"><text:span text:style-name="T36">«Тинькофф Банк»</text:span></text:span><text:span text:style-name="Основной_20_шрифт_20_абзаца"><text:span text:style-name="T48">.</text:span></text:span></text:p>
      <text:p text:style-name="P7"><text:span text:style-name="Основной_20_шрифт_20_абзаца"><text:span text:style-name="T48"/></text:span></text:p>
      <text:p text:style-name="P15"><text:span text:style-name="T58"><text:tab/>Явка представителей </text:span><text:span text:style-name="Основной_20_шрифт_20_абзаца"><text:span text:style-name="T49">АО </text:span></text:span><text:span text:style-name="Основной_20_шрифт_20_абзаца"><text:span text:style-name="T36">«Тинькофф Банк»</text:span></text:span><text:span text:style-name="Emphasis"><text:span text:style-name="T50"> </text:span></text:span><text:span text:style-name="T58">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60">обязательна</text:span><text:span text:style-name="T58"> (для представителей организаций – подлинная доверенность на представление интересов организации по делу </text:span><text:span text:style-name="T60">№ </text:span><text:span text:style-name="T61"><text:s/>3-5-61/00-08-17</text:span><text:span text:style-name="T54">)</text:span><text:span text:style-name="T60">.</text:span></text:p>
      <text:p text:style-name="P17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7"/>
      <text:p text:style-name="P17"/>
      <text:p text:style-name="P18"><text:span text:style-name="T23">Председатель комиссии             <text:s text:c="19"/>                                        <text:s text:c="2"/>     </text:span><text:span text:style-name="T22"> А.Б. Кашеваров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43D50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43D50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6:11:12.16</meta:creation-date>
    <meta:generator>OpenOffice.org/3.4.1$Win32 OpenOffice.org_project/341m1$Build-9593</meta:generator>
    <dc:date>2017-12-20T10:23:05.09</dc:date>
    <meta:document-statistic meta:table-count="0" meta:image-count="1" meta:object-count="0" meta:page-count="2" meta:paragraph-count="35" meta:word-count="694" meta:character-count="5181"/>
    <meta:user-defined meta:name="Поле 1"/>
    <meta:user-defined meta:name="Поле 2"/>
    <meta:user-defined meta:name="Поле 3"/>
    <meta:user-defined meta:name="Поле 4"/>
  </office:meta>
</office:document-meta>
</file>