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7D58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/>
    </style:style>
    <style:style style:name="P11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10.107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font-name="TimesNewRomanPSMT" fo:font-size="13pt" fo:font-weight="bold" style:letter-kerning="true" fo:background-color="transparent" style:font-name-asian="TimesNewRomanPSMT2" style:font-size-asian="13pt" style:language-asian="zh" style:country-asian="CN" style:font-name-complex="TimesNewRomanPSMT2" style:font-size-complex="13pt" style:language-complex="hi" style:country-complex="IN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6pt" fo:language="ru" fo:country="RU" fo:font-style="normal" fo:font-weight="normal" fo:background-color="transparent" style:font-size-asian="6pt" style:font-name-complex="Times New Roman" style:font-size-complex="6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3" style:family="paragraph" style:parent-style-name="Text_20_body">
      <style:paragraph-properties fo:margin-top="0cm" fo:margin-bottom="0.31cm"/>
      <style:text-properties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background-color="transparent" style:font-size-asian="13pt" style:font-size-complex="13pt" fo:hyphenate="true" fo:hyphenation-remain-char-count="2" fo:hyphenation-push-char-count="2"/>
    </style:style>
    <style:style style:name="P37" style:family="paragraph" style:parent-style-name="Text_20_body" style:master-page-name="First_20_Page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fo:font-size="13pt" style:font-size-asian="13pt" style:font-size-complex="13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/>
    </style:style>
    <style:style style:name="P39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font-name-asian="TimesNewRomanPSMT2" style:font-size-asian="10pt" style:language-asian="en" style:country-asian="US" style:font-style-asian="normal" style:font-name-complex="TimesNewRomanPSMT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font-name-asian="TimesNewRomanPSMT2" style:font-size-asian="10pt" style:language-asian="en" style:country-asian="US" style:font-style-asian="normal" style:font-name-complex="TimesNewRomanPSMT2" style:font-size-complex="10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style:letter-kerning="true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00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text-blinking="false" fo:background-color="#ffffff" style:font-name-asian="TimesNewRomanPSMT1" style:font-style-asian="normal" style:font-weight-asian="normal" style:font-name-complex="TimesNewRomanPSMT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text-blinking="false" style:font-name-asian="TimesNewRomanPSMT1" style:font-style-asian="normal" style:font-weight-asian="normal" style:font-name-complex="TimesNewRomanPSMT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pt" fo:letter-spacing="normal" style:text-underline-style="none" style:letter-kerning="true" style:text-blinking="false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3pt" fo:letter-spacing="normal" style:text-underline-style="none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fo:letter-spacing="normal" style:font-style-asian="normal" style:font-style-complex="normal"/>
    </style:style>
    <style:style style:name="T27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2" style:font-size-complex="13pt" style:language-complex="hi" style:country-complex="IN" style:font-weight-complex="bold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bold" style:letter-kerning="true" fo:background-color="transparent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fo:letter-spacing="normal" style:font-style-asian="normal" style:font-style-complex="normal"/>
    </style:style>
    <style:style style:name="T45" style:family="text">
      <style:text-properties fo:font-variant="normal" fo:text-transform="none" fo:color="#000000" fo:letter-spacing="normal" fo:font-weight="bold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47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48" style:family="text">
      <style:text-properties fo:font-variant="normal" fo:text-transform="none" style:text-position="0% 100%" fo:font-size="13pt" fo:letter-spacing="normal" style:text-underline-style="none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51" style:family="text">
      <style:text-properties fo:language="en" fo:country="US" fo:font-weight="normal" style:language-asian="en" style:country-asian="US" style:font-weight-asian="normal" style:font-weight-complex="normal"/>
    </style:style>
    <style:style style:name="T52" style:family="text">
      <style:text-properties fo:language="en" fo:country="US" style:font-size-asian="13pt" style:font-size-complex="13pt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font-weight="bold" style:font-weight-asian="bold" style:font-weight-complex="bold"/>
    </style:style>
    <style:style style:name="T55" style:family="text">
      <style:text-properties fo:language="ru" fo:country="RU" fo:font-weight="normal" style:language-asian="en" style:country-asian="US" style:font-weight-asian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language="ru" fo:country="RU"/>
    </style:style>
    <style:style style:name="T60" style:family="text">
      <style:text-properties style:use-window-font-color="true" fo:background-color="transparent"/>
    </style:style>
    <style:style style:name="T61" style:family="text">
      <style:text-properties fo:font-size="13pt" style:font-size-asian="13pt" style:language-asian="en" style:country-asian="US" style:font-weight-asian="normal" style:font-size-complex="13pt" style:font-weight-complex="normal"/>
    </style:style>
    <style:style style:name="T62" style:family="text">
      <style:text-properties fo:font-size="13pt" style:text-underline-style="none" style:font-size-asian="13pt" style:language-asian="en" style:country-asian="US" style:font-weight-asian="normal" style:font-size-complex="13pt" style:font-weight-complex="normal"/>
    </style:style>
    <style:style style:name="T63" style:family="text">
      <style:text-properties style:language-asian="en" style:country-asian="US"/>
    </style:style>
    <style:style style:name="T64" style:family="text">
      <style:text-properties fo:font-weight="normal" style:language-asian="en" style:country-asian="US" style:font-weight-asian="normal" style:font-weight-complex="normal"/>
    </style:style>
    <style:style style:name="T65" style:family="text">
      <style:text-properties style:font-name="Times New Roman" fo:font-size="13pt" style:font-size-asian="13pt" style:language-asian="en" style:country-asian="US" style:font-size-complex="13pt"/>
    </style:style>
    <style:style style:name="T66" style:family="text">
      <style:text-properties fo:background-color="transparent" style:font-size-asian="13pt" style:font-size-complex="13pt"/>
    </style:style>
    <style:style style:name="T67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5e4694-2bd0-4d03-969a-a387cd6ce8cf" text:name="BossProviderVariable"/>
      </text:user-field-decls>
      <text:p text:style-name="P37"><text:span text:style-name="INS"><text:span text:style-name="T7"/></text:span></text:p>
      <text:p text:style-name="P25"/>
      <text:p text:style-name="P26">ОПРЕДЕЛЕНИЕ </text:p>
      <text:p text:style-name="P26">о прекращении производства по делу № 3-24<text:span text:style-name="T49">-</text:span><text:span text:style-name="T53">35</text:span><text:span text:style-name="T49">/</text:span>00-08-17</text:p>
      <text:p text:style-name="P27"><text:span text:style-name="T54">04 декабря </text:span><text:span text:style-name="T56">2017 г. <text:s/>                                        <text:s/>          <text:s text:c="8"/>                                       г.Москва</text:span></text:p>
      <text:p text:style-name="P22">Комиссия ФАС России по рассмотрению дел, возбужденных по признакам нарушения законодательства о рекламе в составе: <text:span text:style-name="T49">&lt;...&gt;</text:span><text:span text:style-name="Основной_20_шрифт_20_абзаца"><text:span text:style-name="T50">,</text:span></text:span></text:p>
      <text:p text:style-name="P38"><text:span text:style-name="T67">в присутствии представителей: </text:span><text:span text:style-name="T52">&lt;...&gt;</text:span><text:span text:style-name="Основной_20_шрифт_20_абзаца"><text:span text:style-name="T34">,</text:span></text:span></text:p>
      <text:p text:style-name="P29">УСТАНОВИЛА:</text:p>
      <text:p text:style-name="P14">Реклама лекарственного п<text:span text:style-name="T58">репарата </text:span><text:span text:style-name="T59">«Амиксин» </text:span><text:span text:style-name="T58">распространялась на телеканалах «Рен-ТВ», «Россия 1», «Пятница» </text:span><text:span text:style-name="T60">в феврале — марте 2016 года.</text:span></text:p>
      <text:p text:style-name="P15">В рекламном ролике сообщается:</text:p>
      <text:p text:style-name="P15">«Амиксин 125 мг — современное средство, чтобы остановить простуду и грипп. Амиксин действует быстро. Только Амиксин активирует четыре вида интерферона и создает мощный ответ вирусной атаке. Всего 6 таблеток на курс. Простуде и гриппу ответ один - Амиксин»</text:p>
      <text:p text:style-name="P15">Согласно регистрационному удостоверению № ЛСР-000175/08 от 24.01.2008 <text:s/>«Амиксин» зарегистрирован в качестве лекарственного препарата.</text:p>
      <text:p text:style-name="P16"><text:span text:style-name="INS"><text:span text:style-name="T29">В рекламе внимание потребителей фиксируется на утверждении «Амиксин </text:span></text:span><text:span text:style-name="INS"><text:span text:style-name="T32">действует быстро</text:span></text:span><text:span text:style-name="INS"><text:span text:style-name="T29">». Данное утверждение гарантирует </text:span></text:span><text:span text:style-name="INS"><text:span text:style-name="T32">быстрое</text:span></text:span><text:span text:style-name="INS"><text:span text:style-name="T29"> положительное влияние лекарственного препарата «Амиксин» на простуду и грипп.</text:span></text:span></text:p>
      <text:p text:style-name="P17"><text:span text:style-name="INS"><text:span text:style-name="T44">Соответственно утверждение «Амиксин </text:span></text:span><text:span text:style-name="INS"><text:span text:style-name="T45">действует быстро</text:span></text:span><text:span text:style-name="INS"><text:span text:style-name="T44">» заверяет потребителей в том, что действие лекарственного препарата «Имодиум» наступит быстро, тем самым гарантируя положительное действие препарата и его эффективность в устранении диареи</text:span></text:span><text:span text:style-name="INS"><text:span text:style-name="T26">.</text:span></text:span></text:p>
      <text:p text:style-name="P18"><text:span text:style-name="INS"><text:span text:style-name="T46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9"><text:span text:style-name="INS"><text:span text:style-name="T29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7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9"><text:span text:style-name="INS"><text:span text:style-name="T47">Таким образом, </text:span></text:span><text:span text:style-name="INS"><text:span text:style-name="T30">в рекламе </text:span></text:span><text:span text:style-name="INS"><text:span text:style-name="T27">лекарственного препарата «</text:span></text:span><text:span text:style-name="INS"><text:span text:style-name="T31">Амиксин</text:span></text:span><text:span text:style-name="INS"><text:span text:style-name="T27">», распространявшейся на телеканалах «Рен-ТВ», «Россия 1», «Пятница» в феврале — марте 2016 года</text:span></text:span><text:span text:style-name="INS"><text:span text:style-name="T30">, усматриваются признаки нарушения </text:span></text:span><text:span text:style-name="INS"><text:span text:style-name="T29">пункта 8 части 1 статьи 24 Федерального закона «О рекламе».</text:span></text:span></text:p>
      <text:p text:style-name="P20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21"><text:span text:style-name="INS"><text:span text:style-name="T20">Рекламодателем указанной рекламы является </text:span></text:span><text:span text:style-name="INS"><text:span text:style-name="T21">ПАО «Отисифарм»</text:span></text:span><text:span text:style-name="INS"><text:span text:style-name="T20"> (адрес: ул. Тестовская, д. 10, г. Москва, 123317, ОГРН 1135047014145</text:span></text:span><text:span text:style-name="INS"><text:span text:style-name="T18">, ИНН 5047149534, КП</text:span></text:span><text:span text:style-name="INS"><text:span text:style-name="T19">П 770301001, дата регистрации: 23.12.2003</text:span></text:span><text:span text:style-name="INS"><text:span text:style-name="T21">)</text:span></text:span></text:p>
      <text:p text:style-name="P8"><text:span text:style-name="T35">В целях </text:span><text:span text:style-name="T36">выяснения мнения Экспертного совета по применению законодательства о рекламе и Экспертного совета по развитию конкуренции в </text:span><text:soft-page-break/><text:span text:style-name="T36">социальной сфере и здравоохранении при ФАС России на предмет наличия в рекламе лекарственного </text:span><text:span text:style-name="T37">препарата «Амиксин</text:span><text:span text:style-name="INS"><text:span text:style-name="T22">»</text:span></text:span><text:span text:style-name="T36"> гарантии </text:span><text:span text:style-name="T37">положительного действия</text:span><text:span text:style-name="T36">, </text:span><text:span text:style-name="T37">безопасности и эффективности </text:span><text:span text:style-name="T35">производство по делу </text:span><text:span text:style-name="T38">№ </text:span><text:span text:style-name="T40">3-</text:span><text:span text:style-name="T39">24</text:span><text:span text:style-name="T40">-</text:span><text:span text:style-name="T39">35</text:span><text:span text:style-name="T40">/00-08-1</text:span><text:span text:style-name="T39">7</text:span><text:span text:style-name="T35"> по признакам нарушения законодательства Российской Федерации о рекламе было приостановлено 29.06.2017 до </text:span><text:span text:style-name="T36">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данному вопросу.</text:span></text:p>
      <text:p text:style-name="P31"><text:span text:style-name="Основной_20_шрифт_20_абзаца"><text:span text:style-name="T33">25 сентября 2017 года было проведено совместное заседание </text:span></text:span><text:span text:style-name="Основной_20_шрифт_20_абзаца"><text:span text:style-name="T41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33">, <text:s/>в рамках которого была дана экспертная оценка рекламе </text:span></text:span><text:span text:style-name="Основной_20_шрифт_20_абзаца"><text:span text:style-name="T42"><text:s/>лекарственного </text:span></text:span><text:span text:style-name="Основной_20_шрифт_20_абзаца"><text:span text:style-name="T43">препарата «Амиксин</text:span></text:span><text:span text:style-name="Основной_20_шрифт_20_абзаца"><text:span text:style-name="T42">»</text:span></text:span></text:p>
      <text:p text:style-name="P32"><text:span text:style-name="Основной_20_шрифт_20_абзаца"><text:span text:style-name="T33">По результатам обсуждения члены Экспертных советов большинством голосов пришли к заключению об отсутствии в рекламе </text:span></text:span><text:span text:style-name="Основной_20_шрифт_20_абзаца"><text:span text:style-name="T42">лекарственного </text:span></text:span><text:span text:style-name="Основной_20_шрифт_20_абзаца"><text:span text:style-name="T43">препарата «Амиксин»</text:span></text:span><text:span text:style-name="INS"><text:span text:style-name="T23"> указания на гарантию его положительного действия и эффективности.</text:span></text:span></text:p>
      <text:p text:style-name="P10"><text:span text:style-name="Основной_20_шрифт_20_абзаца"><text:span text:style-name="T61">С учетом мнения членов </text:span></text:span><text:span text:style-name="Основной_20_шрифт_20_абзаца"><text:span text:style-name="T3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62"> Комиссия ФАС России по рассмотрению дел, возбужденных по признакам нарушения законодательства о рекламе, заключила об </text:span></text:span><text:span text:style-name="Основной_20_шрифт_20_абзаца"><text:span text:style-name="T61">отсутствии признаков нарушения пункта 8 части 1 статьи 24</text:span></text:span><text:span text:style-name="Основной_20_шрифт_20_абзаца"><text:span text:style-name="T62"> </text:span></text:span><text:span text:style-name="Основной_20_шрифт_20_абзаца"><text:span text:style-name="T61">Федерального закона «О </text:span></text:span><text:span text:style-name="Основной_20_шрифт_20_абзаца"><text:span text:style-name="T61">рекламе» в </text:span></text:span><text:span text:style-name="Основной_20_шрифт_20_абзаца"><text:span text:style-name="T48">рекламе </text:span></text:span><text:span text:style-name="Основной_20_шрифт_20_абзаца"><text:span text:style-name="T4">лекарственного </text:span></text:span><text:span text:style-name="Основной_20_шрифт_20_абзаца"><text:span text:style-name="T5">препарата «Амиксин»</text:span></text:span><text:span text:style-name="INS"><text:span text:style-name="T24">, распространявшейся <text:s/>на телеканалах </text:span></text:span><text:span text:style-name="INS"><text:span text:style-name="T25">«Рен-ТВ», «Россия 1», «Пятница»</text:span></text:span><text:span text:style-name="INS"><text:span text:style-name="T24"> в феврале — марте 2016 года.</text:span></text:span></text:p>
      <text:p text:style-name="P23"/>
      <text:p text:style-name="P4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28">ОПРЕДЕЛИЛА:</text:p>
      <text:p text:style-name="P5"><text:span text:style-name="Основной_20_шрифт_20_абзаца"><text:span text:style-name="T63">Прекратить производство по делу </text:span></text:span><text:span text:style-name="Основной_20_шрифт_20_абзаца"><text:span text:style-name="T64">№ 3-24</text:span></text:span><text:span text:style-name="Основной_20_шрифт_20_абзаца"><text:span text:style-name="T51">-</text:span></text:span><text:span text:style-name="Основной_20_шрифт_20_абзаца"><text:span text:style-name="T55">35</text:span></text:span><text:span text:style-name="Основной_20_шрифт_20_абзаца"><text:span text:style-name="T51">/</text:span></text:span><text:span text:style-name="Основной_20_шрифт_20_абзаца"><text:span text:style-name="T64">00-08-17</text:span></text:span><text:span text:style-name="Основной_20_шрифт_20_абзаца"><text:span text:style-name="T63"> по признакам нарушения законодательства Российской Федерации о рекламе в отношении </text:span></text:span><text:span text:style-name="INS"><text:span text:style-name="T11">ПАО «Отисифарм»</text:span></text:span><text:span text:style-name="INS"><text:span text:style-name="T8"> (адрес: ул. Тестовская, д. 10, г. Москва, 123317, ОГРН 1135047014145</text:span></text:span><text:span text:style-name="INS"><text:span text:style-name="T15">, ИНН 5047149534, КП</text:span></text:span><text:span text:style-name="INS"><text:span text:style-name="T17">П 770301001, дата регистрации: 23.12.2003</text:span></text:span><text:span text:style-name="INS"><text:span text:style-name="T11">)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6D7D5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3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3753(1) </text:p></draw:text-box></draw:frame><draw:frame draw:style-name="Mfr2" draw:name="SpdBarcode" text:anchor-type="paragraph" svg:x="0cm" svg:width="3.6cm" svg:height="0.78cm" draw:z-index="2"><draw:image xlink:href="Pictures/10000201000000780000001A6D7D58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47:31.15</meta:creation-date>
    <meta:generator>OpenOffice.org/3.4.1$Win32 OpenOffice.org_project/341m1$Build-9593</meta:generator>
    <dc:date>2017-12-20T10:33:18.17</dc:date>
    <meta:document-statistic meta:table-count="0" meta:image-count="1" meta:object-count="0" meta:page-count="2" meta:paragraph-count="27" meta:word-count="563" meta:character-count="4559"/>
    <meta:user-defined meta:name="Поле 1"/>
    <meta:user-defined meta:name="Поле 2"/>
    <meta:user-defined meta:name="Поле 3"/>
    <meta:user-defined meta:name="Поле 4"/>
  </office:meta>
</office:document-meta>
</file>