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53A8AC.png"/>
  <manifest:file-entry manifest:media-type="image/png" manifest:full-path="Pictures/10000201000000780000001AB60975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start"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paragraph-properties fo:line-height="100%" fo:text-align="justify" style:justify-single-word="false"/>
      <style:text-properties fo:font-size="14pt" style:font-size-asian="14pt" style:font-size-complex="14pt"/>
    </style:style>
    <style:style style:name="P6" style:family="paragraph" style:parent-style-name="Standard">
      <style:text-properties fo:font-size="11pt" style:font-size-asian="11pt" style:font-size-complex="11pt"/>
    </style:style>
    <style:style style:name="P7" style:family="paragraph" style:parent-style-name="Standard">
      <style:text-properties style:font-name="Times New Roman" fo:font-size="14pt" style:font-size-asian="14pt" style:font-size-complex="14pt"/>
    </style:style>
    <style:style style:name="P8"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9"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10" style:family="paragraph" style:parent-style-name="Standard">
      <style:paragraph-properties fo:line-height="100%" fo:text-align="justify" style:justify-single-word="false"/>
      <style:text-properties style:font-name="Times New Roman" fo:font-size="14pt" fo:language="ru" fo:country="RU" fo:background-color="#ffffff" style:font-size-asian="14pt" style:font-size-complex="14pt"/>
    </style:style>
    <style:style style:name="P11" style:family="paragraph" style:parent-style-name="Standard">
      <style:paragraph-properties fo:line-height="100%"/>
      <style:text-properties fo:color="#000000" style:font-name="Times New Roman" fo:font-size="14pt" style:font-size-asian="14pt" style:font-size-complex="14pt"/>
    </style:style>
    <style:style style:name="P12" style:family="paragraph" style:parent-style-name="Standard">
      <style:paragraph-properties fo:line-height="100%" fo:text-align="center" style:justify-single-word="false"/>
      <style:text-properties fo:color="#000000" style:font-name="Times New Roman" fo:font-size="14pt" style:font-size-asian="14pt" style:font-size-complex="14pt"/>
    </style:style>
    <style:style style:name="P13" style:family="paragraph" style:parent-style-name="Standard">
      <style:paragraph-properties fo:line-height="100%" fo:text-align="justify" style:justify-single-word="false"/>
      <style:text-properties fo:color="#000000" style:font-name="Times New Roman" fo:font-size="14pt" style:font-size-asian="14pt" style:font-size-complex="14pt"/>
    </style:style>
    <style:style style:name="P14" style:family="paragraph" style:parent-style-name="Standard">
      <style:paragraph-properties fo:line-height="100%" fo:text-align="justify" style:justify-single-word="false"/>
      <style:text-properties fo:color="#000000" style:font-name="Times New Roman" fo:font-size="14pt" fo:language="ru" fo:country="RU" fo:background-color="#ffffff" style:font-size-asian="14pt" style:font-size-complex="14pt"/>
    </style:style>
    <style:style style:name="P15" style:family="paragraph" style:parent-style-name="Standard">
      <style:paragraph-properties fo:line-height="100%" fo:text-align="justify" style:justify-single-word="false"/>
      <style:text-properties fo:color="#000000" fo:font-size="14pt" style:font-size-asian="14pt" style:font-size-complex="14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margin-left="3.201cm" fo:margin-right="2.619cm" fo:line-height="100%" fo:text-align="center"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3.201cm" fo:margin-right="2.619cm" fo:line-height="100%" fo:text-align="center" style:justify-single-word="false" fo:text-indent="0cm" style:auto-text-indent="false"/>
      <style:text-properties fo:color="#000000" style:font-name="Times New Roman" fo:font-size="14pt" style:font-size-asian="14pt" style:font-size-complex="14pt"/>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1.217cm" style:auto-text-indent="false"/>
    </style:style>
    <style:style style:name="P21" style:family="paragraph" style:parent-style-name="Standard">
      <style:paragraph-properties fo:margin-left="0cm" fo:margin-right="0cm" fo:line-height="100%" fo:text-align="justify" style:justify-single-word="false" fo:text-indent="1.244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01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138cm" style:auto-text-indent="false"/>
    </style:style>
    <style:style style:name="P24" style:family="paragraph" style:parent-style-name="Text_20_body">
      <style:paragraph-properties fo:line-height="106%" fo:text-align="justify" style:justify-single-word="false"/>
      <style:text-properties fo:color="#ff0000" style:font-name="Arial\, sans-serif" fo:font-size="9pt" fo:font-weight="bold"/>
    </style:style>
    <style:style style:name="P25" style:family="paragraph" style:parent-style-name="Standard" style:master-page-name="First_20_Page">
      <style:paragraph-properties style:page-number="auto"/>
    </style:style>
    <style:style style:name="P26" style:family="paragraph" style:parent-style-name="Standard">
      <style:paragraph-properties fo:line-height="100%" fo:text-align="justify" style:justify-single-word="false"/>
    </style:style>
    <style:style style:name="P27"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style:font-name="Times New Roman" fo:font-size="14pt" style:font-size-asian="14pt" style:font-size-complex="14pt"/>
    </style:style>
    <style:style style:name="P28"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style:font-name="Times New Roman" fo:font-size="14pt" fo:language="ru" fo:country="RU" style:font-size-asian="14pt" style:font-size-complex="14pt"/>
    </style:style>
    <style:style style:name="P29"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fo:font-size="14pt" fo:language="ru" fo:country="RU" style:font-size-asian="14pt" style:font-size-complex="14pt"/>
    </style:style>
    <style:style style:name="P30" style:family="paragraph" style:parent-style-name="Table_20_Contents">
      <style:paragraph-properties fo:text-align="start" style:justify-single-word="false"/>
      <style:text-properties fo:font-size="14pt" style:font-size-asian="14pt" style:font-size-complex="14pt"/>
    </style:style>
    <style:style style:name="P31" style:family="paragraph" style:parent-style-name="Footer" style:master-page-name="First_20_Page">
      <style:paragraph-properties fo:text-align="justify" style:justify-single-word="false" style:page-number="auto"/>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ru" fo:country="RU" fo:background-color="transparent" style:font-size-asian="14pt" style:font-size-complex="14pt"/>
    </style:style>
    <style:style style:name="T6" style:family="text">
      <style:text-properties style:font-name="Times New Roman" fo:font-size="14pt" fo:language="en" fo:country="US" fo:background-color="transparent" style:font-size-asian="14pt" style:font-size-complex="14pt"/>
    </style:style>
    <style:style style:name="T7" style:family="text">
      <style:text-properties style:font-name="Times New Roman" fo:language="ru" fo:country="RU"/>
    </style:style>
    <style:style style:name="T8" style:family="text">
      <style:text-properties style:font-name="Times New Roman" fo:language="ru" fo:country="RU" fo:background-color="#ffffff"/>
    </style:style>
    <style:style style:name="T9" style:family="text">
      <style:text-properties style:font-name="Times New Roman" fo:background-color="#ffffff"/>
    </style:style>
    <style:style style:name="T10" style:family="text">
      <style:text-properties style:font-name="Times New Roman" fo:language="en" fo:country="US"/>
    </style:style>
    <style:style style:name="T11" style:family="text">
      <style:text-properties style:font-name="Times New Roman" fo:language="en" fo:country="US" fo:background-color="#ffffff"/>
    </style:style>
    <style:style style:name="T12" style:family="text">
      <style:text-properties fo:color="#000000"/>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language="ru" fo:country="RU" style:font-size-asian="14pt" style:font-size-complex="14pt"/>
    </style:style>
    <style:style style:name="T15" style:family="text">
      <style:text-properties fo:color="#000000" style:font-name="Times New Roman" fo:font-size="14pt" fo:language="ru" fo:country="RU" fo:background-color="transparent" style:font-size-asian="14pt" style:font-size-complex="14pt"/>
    </style:style>
    <style:style style:name="T16" style:family="text">
      <style:text-properties fo:color="#000000" style:font-name="Times New Roman" fo:font-size="14pt" fo:language="ru" fo:country="RU" fo:background-color="#ffffff" style:font-size-asian="14pt" style:font-size-complex="14pt"/>
    </style:style>
    <style:style style:name="T17" style:family="text">
      <style:text-properties fo:color="#000000" style:font-name="Times New Roman" fo:font-size="14pt" fo:language="ru" fo:country="RU" fo:font-style="normal" style:font-size-asian="14pt" style:font-style-asian="normal" style:font-size-complex="14pt" style:font-style-complex="normal"/>
    </style:style>
    <style:style style:name="T18" style:family="text">
      <style:text-properties fo:color="#000000" style:font-name="Times New Roman" fo:font-size="14pt" fo:language="en" fo:country="US" style:font-size-asian="14pt" style:font-size-complex="14pt"/>
    </style:style>
    <style:style style:name="T19" style:family="text">
      <style:text-properties fo:color="#000000" style:font-name="Times New Roman" fo:font-size="14pt" fo:language="en" fo:country="US" fo:background-color="transparent" style:font-size-asian="14pt" style:font-size-complex="14pt"/>
    </style:style>
    <style:style style:name="T20" style:family="text">
      <style:text-properties fo:color="#000000" style:font-name="Times New Roman" fo:font-size="14pt" fo:background-color="#ffffff" style:font-size-asian="14pt" style:font-size-complex="14pt"/>
    </style:style>
    <style:style style:name="T21" style:family="text">
      <style:text-properties fo:color="#000000" style:font-name="Times New Roman" fo:font-size="14pt" style:font-name-asian="TimesNewRomanPSMT" style:font-size-asian="14pt" style:font-name-complex="TimesNewRomanPSMT" style:font-size-complex="14pt"/>
    </style:style>
    <style:style style:name="T22" style:family="text">
      <style:text-properties fo:color="#000000" style:font-name="Times New Roman" fo:font-size="14pt" fo:font-style="normal" style:font-size-asian="14pt" style:font-style-asian="normal" style:font-size-complex="14pt" style:font-style-complex="normal"/>
    </style:style>
    <style:style style:name="T23" style:family="text">
      <style:text-properties fo:color="#000000" fo:font-style="normal" style:font-style-asian="normal" style:font-style-complex="normal"/>
    </style:style>
    <style:style style:name="T24" style:family="text">
      <style:text-properties fo:color="#000000" fo:language="ru" fo:country="RU" fo:font-style="normal" style:font-style-asian="normal" style:font-style-complex="normal"/>
    </style:style>
    <style:style style:name="T25" style:family="text">
      <style:text-properties fo:font-style="normal" style:text-underline-style="none" style:font-style-asian="normal" style:font-style-complex="normal"/>
    </style:style>
    <style:style style:name="T26" style:family="text">
      <style:text-properties fo:font-style="normal" style:font-style-asian="normal" style:font-style-complex="normal"/>
    </style:style>
    <style:style style:name="T27" style:family="text">
      <style:text-properties fo:font-style="italic" style:font-style-asian="italic" style:font-style-complex="italic"/>
    </style:style>
    <style:style style:name="T28"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29"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3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31" style:family="text">
      <style:text-properties fo:font-variant="normal" fo:text-transform="none" fo:color="#000000" style:font-name="Times New Roman" fo:font-size="14pt" fo:letter-spacing="normal" fo:font-style="normal" fo:font-weight="normal" fo:background-color="#ffffff" style:font-name-asian="TimesNewRomanPSMT" style:font-size-asian="14pt" style:font-name-complex="TimesNewRomanPSMT" style:font-size-complex="14pt"/>
    </style:style>
    <style:style style:name="T32"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33" style:family="text">
      <style:text-properties fo:font-variant="normal" fo:text-transform="none" fo:color="#000000" style:font-name="Times New Roman" fo:font-size="14pt" fo:letter-spacing="normal" fo:font-style="normal" fo:font-weight="normal" style:font-name-asian="TimesNewRomanPSMT" style:font-size-asian="14pt" style:font-name-complex="TimesNewRomanPSMT" style:font-size-complex="14pt"/>
    </style:style>
    <style:style style:name="T34"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35" style:family="text">
      <style:text-properties fo:font-variant="normal" fo:text-transform="none" fo:color="#000000" style:font-name="Times New Roman" fo:font-size="14pt" fo:letter-spacing="normal" fo:language="en" fo:country="US" fo:font-style="normal" fo:font-weight="normal" fo:background-color="#ffffff" style:font-size-asian="14pt" style:font-weight-asian="normal" style:font-size-complex="14pt" style:font-weight-complex="normal"/>
    </style:style>
    <style:style style:name="T36"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37"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38" style:family="text">
      <style:text-properties fo:font-variant="normal" fo:text-transform="none" fo:color="#000000" style:font-name="Times New Roman" fo:letter-spacing="normal" fo:language="en" fo:country="US" fo:font-style="normal" fo:font-weight="normal" fo:background-color="#ffffff" style:font-weight-asian="normal" style:font-weight-complex="normal"/>
    </style:style>
    <style:style style:name="T39" style:family="text">
      <style:text-properties fo:font-variant="normal" fo:text-transform="none" fo:color="#000000" style:font-name="Times New Roman" fo:letter-spacing="normal" fo:language="en" fo:country="US" fo:font-style="normal" fo:font-weight="normal" fo:background-color="transparent" style:font-weight-asian="normal" style:font-weight-complex="normal"/>
    </style:style>
    <style:style style:name="T40" style:family="text">
      <style:text-properties fo:font-variant="normal" fo:text-transform="none" style:font-name="Times New Roman" fo:letter-spacing="normal" fo:language="ru" fo:country="RU" fo:font-style="normal" fo:font-weight="normal" fo:background-color="#ffffff" style:font-weight-asian="normal" style:font-weight-complex="normal"/>
    </style:style>
    <style:style style:name="T41" style:family="text">
      <style:text-properties fo:font-size="11pt" style:font-size-asian="11pt" style:font-size-complex="1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start-value="2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пределение о возбуждении дела в отношении ЗАО &quot;Аист&quot;" text:name="Annotation"/>
        <text:user-field-decl office:value-type="string" office:string-value="С.Ю. Вершинин" text:name="PredsedatelIOF"/>
        <text:user-field-decl office:value-type="string" office:string-value="8(499)755-23-23 вн.088-660" text:name="IspolnitelPhone"/>
        <text:user-field-decl office:value-type="string" office:string-value="Есенеев Аслан Муратович" text:name="Ispolnitel"/>
        <text:user-field-decl office:value-type="string" office:string-value="" text:name="BDCTemplate"/>
        <text:user-field-decl office:value-type="string" office:string-value="4bfe564e-db95-41d1-a6f4-a4211b996240" text:name="BossProviderVariable"/>
      </text:user-field-decls>
      <text:p text:style-name="P25"/>
      <table:table table:name="Таблица1" table:style-name="Таблица1">
        <table:table-column table:style-name="Таблица1.A"/>
        <table:table-row table:style-name="Таблица1.1">
          <table:table-cell table:style-name="Таблица1.A1" office:value-type="string">
            <text:p text:style-name="P3"/>
          </table:table-cell>
        </table:table-row>
      </table:table>
      <text:p text:style-name="P12"/>
      <text:p text:style-name="P12">ОПРЕДЕЛЕНИЕ</text:p>
      <text:p text:style-name="P17"><text:span text:style-name="T12">о возбуждении дела об административном правонар</text:span><text:span text:style-name="T23">ушении </text:span><text:span text:style-name="T24">№ 4-19.8-2137/00-06-17 <text:s/></text:span><text:span text:style-name="T23">и</text:span><text:span text:style-name="T12"> проведении административного расследования</text:span></text:p>
      <text:p text:style-name="P18"/>
      <text:p text:style-name="P18"/>
      <text:p text:style-name="P11"><text:span text:style-name="T25">«18»</text:span><text:span text:style-name="T26"> декабря 2017 г. <text:s text:c="2"/></text:span><text:span text:style-name="T27"><text:s text:c="2"/></text:span><text:s text:c="80"/>г. Москва</text:p>
      <text:p text:style-name="P11"/>
      <text:p text:style-name="P11"/>
      <text:p text:style-name="P16"><text:span text:style-name="T13"><text:tab/>Я, </text:span><text:span text:style-name="T14">заместитель </text:span><text:span text:style-name="T13">начальник</text:span><text:span text:style-name="T14">а </text:span><text:span text:style-name="T13">Управления контроля химической промышленности и агропромышленного комплекса ФАС России </text:span><text:span text:style-name="T14">Вершинин Сергей Юрьевич</text:span><text:span text:style-name="T13">, рассмотрев материалы мотивированного требования ФАС России от </text:span><text:span text:style-name="T14">25.10.2017</text:span><text:span text:style-name="T18"> № </text:span><text:span text:style-name="T14">ЦА</text:span><text:span text:style-name="T18">/</text:span><text:span text:style-name="T14">73236</text:span><text:span text:style-name="T18">/1</text:span><text:span text:style-name="T14">7</text:span><text:span text:style-name="T18"> </text:span><text:span text:style-name="T13">о предоставлении информации в отношении </text:span><text:span text:style-name="T14">закрытого акционерного общества</text:span><text:span text:style-name="Strong_20_Emphasis"><text:span text:style-name="T28"> «Аист»</text:span></text:span><text:span text:style-name="T13"> (далее — </text:span><text:span text:style-name="T14">ЗАО</text:span><text:bookmark-start text:name="__DdeLink__14264_338509270"/><text:span text:style-name="T13"> </text:span><text:bookmark-end text:name="__DdeLink__14264_338509270"/><text:span text:style-name="Strong_20_Emphasis"><text:span text:style-name="T28">«Аист»</text:span></text:span><text:span text:style-name="Основной_20_шрифт_20_абзаца"><text:span text:style-name="T20">, Предприятие</text:span></text:span><text:span text:style-name="T13">) (адрес: </text:span><text:span text:style-name="Основной_20_шрифт_20_абзаца"><text:span text:style-name="T31">196084</text:span></text:span><text:span text:style-name="Основной_20_шрифт_20_абзаца"><text:span text:style-name="T32">, г. </text:span></text:span><text:span text:style-name="Основной_20_шрифт_20_абзаца"><text:span text:style-name="T29">Санкт-Петербург</text:span></text:span><text:span text:style-name="Основной_20_шрифт_20_абзаца"><text:span text:style-name="T32">,</text:span></text:span><text:span text:style-name="T13"> </text:span><text:span text:style-name="T14">проспект Лиговский</text:span><text:span text:style-name="T13">, д. </text:span><text:span text:style-name="T14">281</text:span><text:span text:style-name="T13">; ОГРН </text:span><text:span text:style-name="T33">1027804903807</text:span><text:span text:style-name="T13">, ИНН </text:span><text:span text:style-name="T33">7830001596</text:span><text:span text:style-name="T13">, КПП </text:span><text:span text:style-name="T33">781001001</text:span><text:span text:style-name="T13">; д</text:span><text:span text:style-name="T21">ата регистрации до 1 июля 2002 года</text:span><text:span text:style-name="T13"> — </text:span><text:span text:style-name="T21">27.04.1992</text:span><text:span text:style-name="T13">), </text:span><text:span text:style-name="T14">в</text:span><text:span text:style-name="T13"> соответствии с частью 1 статьи 28.1 Кодекса Российской Федерации об административных правонарушениях (далее — КоАП),</text:span></text:p>
      <text:p text:style-name="P13"/>
      <text:p text:style-name="P12">УСТАНОВИЛ:</text:p>
      <text:p text:style-name="P12"/>
      <text:p text:style-name="P15"><text:span text:style-name="T2"><text:tab/>В связи с рассмотрением ФАС России уведомления </text:span><text:span text:style-name="T7">ФКП</text:span><text:span text:style-name="T2"> «</text:span><text:span text:style-name="T7">Пермский пороховой завод</text:span><text:span text:style-name="T2">» от </text:span><text:span text:style-name="T7">13</text:span><text:span text:style-name="T2">.</text:span><text:span text:style-name="T7">10</text:span><text:span text:style-name="T2">.2017 № </text:span><text:span text:style-name="T7">22-02/11910</text:span><text:span text:style-name="T2">, поданного во исполнение пункта 3 статьи 14 Федерального закона от 29.12.2012 г. № 275-ФЗ «О государственном оборонном заказе» (далее — Закон о государственном оборонном заказе) о возможном нарушении части 1 статьи 10 Федерального закона от 26.07.2006 № 135-</text:span><text:soft-page-break/><text:span text:style-name="T2">ФЗ «О защите конкуренции» (далее - Закон о защите конкуренции) со стороны </text:span><text:span text:style-name="Основной_20_шрифт_20_абзаца"><text:span text:style-name="T8">ЗАО</text:span></text:span><text:bookmark-start text:name="__DdeLink__14264_3385092701"/><text:span text:style-name="Основной_20_шрифт_20_абзаца"><text:span text:style-name="T9"> </text:span></text:span><text:bookmark-end text:name="__DdeLink__14264_3385092701"/><text:span text:style-name="Strong_20_Emphasis"><text:span text:style-name="T40">«Аист»</text:span></text:span><text:span text:style-name="T2"> на рынке </text:span><text:span text:style-name="Основной_20_шрифт_20_абзаца"><text:span text:style-name="T7">глицерина дистиллированного м. Д-98 ГОСТ 6824-96</text:span></text:span><text:span text:style-name="Основной_20_шрифт_20_абзаца"><text:span text:style-name="T2"> (далее - Продукция)</text:span></text:span><text:span text:style-name="T2">, а также на основании части 1 статьи 25 Закона о защите конкуренции, ФАС России письмом от </text:span><text:span text:style-name="T7">25.10.2017 </text:span><text:span text:style-name="T10">№ </text:span><text:span text:style-name="T7">ЦА</text:span><text:span text:style-name="T10">/</text:span><text:span text:style-name="T7">73236</text:span><text:span text:style-name="T10">/1</text:span><text:span text:style-name="T7">7</text:span><text:span text:style-name="T2"> направила мотивированное требование в адрес </text:span><text:span text:style-name="Strong_20_Emphasis"><text:span text:style-name="T40">ЗАО</text:span></text:span><text:bookmark-start text:name="__DdeLink__14264_3385092702"/><text:span text:style-name="Strong_20_Emphasis"><text:span text:style-name="T40"> </text:span></text:span><text:bookmark-end text:name="__DdeLink__14264_3385092702"/><text:span text:style-name="Strong_20_Emphasis"><text:span text:style-name="T40">«Аист»</text:span></text:span><text:span text:style-name="T2">, в котором сообщалось о необходимости в срок не позднее </text:span><text:span text:style-name="T7">20</text:span><text:span text:style-name="Основной_20_шрифт_20_абзаца"><text:span text:style-name="T11">.</text:span></text:span><text:span text:style-name="Основной_20_шрифт_20_абзаца"><text:span text:style-name="T8">11</text:span></text:span><text:span text:style-name="Основной_20_шрифт_20_абзаца"><text:span text:style-name="T11">.201</text:span></text:span><text:span text:style-name="Основной_20_шрифт_20_абзаца"><text:span text:style-name="T8">7</text:span></text:span><text:span text:style-name="T2"> представить следующую информацию и документы:</text:span></text:p>
      <text:p text:style-name="P8"><text:span text:style-name="T12"><text:tab/></text:span>1.<text:tab/>перечень всех лиц, входящих в одну группу лиц с Предприятием в соответствии со статьей 9 Закона о защите конкуренции по состоянию на <text:span text:style-name="T1">20.10.2017</text:span>.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p>
      <text:p text:style-name="P22">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p>
      <text:p text:style-name="P22">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p>
      <text:p text:style-name="P22">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p>
      <text:p text:style-name="P22">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p>
      <text:p text:style-name="P22">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p>
      <text:p text:style-name="P22">7.<text:tab/>обоснование размера рентабельности (прибыли), принятого при утверждении цены на Продукцию;</text:p>
      <text:p text:style-name="P22">8.<text:tab/>копии всех расчетно-калькуляционных материалов по формированию цены на Продукцию за последние три года, в том числе:</text:p>
      <text:p text:style-name="P22">- расчет себестоимости (цены) на Продукцию по видам затрат;</text:p>
      <text:p text:style-name="P22">- расшифровка затрат на сырье, материалы, комплектующие изделия;</text:p>
      <text:p text:style-name="P22">- принятые на Предприятии нормативы расхода сырья, материалов и <text:soft-page-break/>энергоресурсов на производство 1 (одной) единицы (массы, объема и пр.) Продукции;</text:p>
      <text:p text:style-name="P22">- сведения о трудоемкости изготовления Продукции;</text:p>
      <text:p text:style-name="P22">- иные документы и сведения;</text:p>
      <text:p text:style-name="P22">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p>
      <text:p text:style-name="P22">-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22">- расчет показателей заработной платы;</text:p>
      <text:p text:style-name="P22">- расчет среднемесячного фонда рабочего времени;</text:p>
      <text:p text:style-name="P22">- расчет планируемой численности основных производственных рабочих;</text:p>
      <text:p text:style-name="P22">- расчет стоимости нормо-часа с необходимыми пояснениями;</text:p>
      <text:p text:style-name="P22">- дополнительные сведения для анализа накладных расходов:</text:p>
      <text:p text:style-name="P22">- расчет базы распределения;</text:p>
      <text:p text:style-name="P22">- расшифровка поэлементного состава статей накладных расходов;</text:p>
      <text:p text:style-name="P22">- удельный вес основной продукции в общем объеме товарной <text:s text:c="22"/>продукции, %;</text:p>
      <text:p text:style-name="P22">- плановая трудоемкость выпуска основной продукции (тыс. н/часов);</text:p>
      <text:p text:style-name="P22">- основная заработная плата производственных рабочих, иные показатели, принятые как база для расчета накладных расходов на продукцию (руб.);</text:p>
      <text:p text:style-name="P22">- данные по накладным расходам в период с 01.01.2015 — <text:span text:style-name="T1">20.10.2017</text:span>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22">- иные документы и сведения;</text:p>
      <text:p text:style-name="P22">10.<text:tab/>копии всех заключений (согласований)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p>
      <text:p text:style-name="P22">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p>
      <text:p text:style-name="P22">12.<text:tab/>сведения о фактических объемах производства и реализации Продукции за последние три года;</text:p>
      <text:p text:style-name="P22">13.<text:tab/>сведения об оборудовании и степени его загрузки, на котором Предприятие осуществляет производство Продукции за последние три года;</text:p>
      <text:p text:style-name="P22">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text:soft-page-break/>потребителями, в том числе с государственными заказчиками (государственные контракты) за последние три года;</text:p>
      <text:p text:style-name="P22">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p>
      <text:p text:style-name="P22">16.<text:tab/>оборотно-сальдовые ведомости по счетам бухгалтерского учета №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Еxcel»);</text:p>
      <text:p text:style-name="P22">17.<text:tab/>план счетов с подробной расшифровкой за период с 01.01.2015 по дату получения запроса;</text:p>
      <text:p text:style-name="P22">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p>
      <text:p text:style-name="P22">19.<text:tab/>копии документов, содержащих сведения о политике ценообразования Предприятия за последние три года;</text:p>
      <text:p text:style-name="P22">20.<text:tab/>копии документов, содержащих сведения о сбытовой политике Предприятия за последние три года;</text:p>
      <text:p text:style-name="P22">21.<text:tab/>заполненные формы статистической отчетности № 5-з «Сведения о затратах на производство и реализацию продукции (работ, услуг)» за последние три года;</text:p>
      <text:p text:style-name="P22">22.<text:tab/>заполненные формы статистической отчетности № БМ «Баланс производственной мощности» за последние три года;</text:p>
      <text:p text:style-name="P22">23.<text:tab/>сведения о механизме ценообразования на Продукцию, с предоставлением информации обо всех факторах формирования цены Продукции на дату получения <text:span text:style-name="T1">з</text:span>апроса;</text:p>
      <text:p text:style-name="P22">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p>
      <text:p text:style-name="P22">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5 - <text:span text:style-name="T1">октябрь </text:span>201<text:span text:style-name="T1">7</text:span> годах;</text:p>
      <text:list xml:id="list2642178226329485740" text:style-name="L1">
        <text:list-item>
          <text:list>
            <text:list-item>
              <text:p text:style-name="P27">перечень федеральных целевых программ, в которых принимает участие Предприятие и их содержание;</text:p>
            </text:list-item>
            <text:list-item>
              <text:p text:style-name="P28"><text:soft-page-break/>копию уведомления Предприятия головным исполнителем во исполнение требований статьи 8 Закона о государственном оборонном заказе о поставках Продукции в рамках государственного оборонного заказа;</text:p>
            </text:list-item>
            <text:list-item>
              <text:p text:style-name="P29"><text:span text:style-name="Основной_20_шрифт_20_абзаца"><text:span text:style-name="T2">контактные данные лица (Ф.И.О., должность, телефон) с которым могут связаться сотрудники антимонопольного органа по данному вопросу.</text:span></text:span></text:p>
            </text:list-item>
          </text:list>
        </text:list-item>
      </text:list>
      <text:p text:style-name="P19"><text:span text:style-name="T4"><text:tab/>Мотивированное требование ФАС России от</text:span><text:span text:style-name="Основной_20_шрифт_20_абзаца"><text:span text:style-name="T14"> 25.10.2017</text:span></text:span><text:span text:style-name="Основной_20_шрифт_20_абзаца"><text:span text:style-name="T18"> № </text:span></text:span><text:span text:style-name="Основной_20_шрифт_20_абзаца"><text:span text:style-name="T14">ЦА</text:span></text:span><text:span text:style-name="Основной_20_шрифт_20_абзаца"><text:span text:style-name="T18">/</text:span></text:span><text:span text:style-name="Основной_20_шрифт_20_абзаца"><text:span text:style-name="T14">73236</text:span></text:span><text:span text:style-name="Основной_20_шрифт_20_абзаца"><text:span text:style-name="T18">/1</text:span></text:span><text:span text:style-name="Основной_20_шрифт_20_абзаца"><text:span text:style-name="T14">7</text:span></text:span><text:span text:style-name="T4"> </text:span><text:span text:style-name="T4">было направлено </text:span><text:span text:style-name="Strong_20_Emphasis"><text:span text:style-name="T28">ЗАО «Аист»</text:span></text:span><text:span text:style-name="T14"> по адресу юридической регистрации</text:span><text:span text:style-name="T4"> (внутрироссийский почтовый идентификатор № 12599316084040).</text:span></text:p>
      <text:p text:style-name="P23"><text:span text:style-name="Основной_20_шрифт_20_абзаца"><text:span text:style-name="T4"><text:tab/>Согласно информации, представленной на официальном сайте ФГУП «Почта России» в разделе «отслеживан</text:span></text:span><text:span text:style-name="Основной_20_шрифт_20_абзаца"><text:span text:style-name="T5">ие почтовых отправлений», по почтовому идентификатору № 12599316084040, мотивированное требование ФАС России от </text:span></text:span><text:span text:style-name="Основной_20_шрифт_20_абзаца"><text:span text:style-name="T15">25.10.2017</text:span></text:span><text:span text:style-name="Основной_20_шрифт_20_абзаца"><text:span text:style-name="T19"> № </text:span></text:span><text:span text:style-name="Основной_20_шрифт_20_абзаца"><text:span text:style-name="T15">ЦА</text:span></text:span><text:span text:style-name="Основной_20_шрифт_20_абзаца"><text:span text:style-name="T19">/</text:span></text:span><text:span text:style-name="Основной_20_шрифт_20_абзаца"><text:span text:style-name="T15">73236</text:span></text:span><text:span text:style-name="Основной_20_шрифт_20_абзаца"><text:span text:style-name="T19">/1</text:span></text:span><text:span text:style-name="Основной_20_шрифт_20_абзаца"><text:span text:style-name="T15">7</text:span></text:span><text:span text:style-name="Основной_20_шрифт_20_абзаца"><text:span text:style-name="T5"> было получено адресатом 21.11</text:span></text:span><text:span text:style-name="Основной_20_шрифт_20_абзаца"><text:span text:style-name="T6">.2017</text:span></text:span><text:span text:style-name="Основной_20_шрифт_20_абзаца"><text:span text:style-name="T5">. <text:tab/></text:span></text:span></text:p>
      <text:p text:style-name="P23"><text:span text:style-name="Основной_20_шрифт_20_абзаца"><text:span text:style-name="T3">В ответ на мотивированное требование ФАС России </text:span></text:span><text:span text:style-name="Основной_20_шрифт_20_абзаца"><text:span text:style-name="T13">от </text:span></text:span><text:span text:style-name="Основной_20_шрифт_20_абзаца"><text:span text:style-name="T15">25.10.2017</text:span></text:span><text:span text:style-name="Основной_20_шрифт_20_абзаца"><text:span text:style-name="T19"> № </text:span></text:span><text:span text:style-name="Основной_20_шрифт_20_абзаца"><text:span text:style-name="T15">ЦА</text:span></text:span><text:span text:style-name="Основной_20_шрифт_20_абзаца"><text:span text:style-name="T19">/</text:span></text:span><text:span text:style-name="Основной_20_шрифт_20_абзаца"><text:span text:style-name="T15">73236</text:span></text:span><text:span text:style-name="Основной_20_шрифт_20_абзаца"><text:span text:style-name="T19">/1</text:span></text:span><text:span text:style-name="Основной_20_шрифт_20_абзаца"><text:span text:style-name="T15">7</text:span></text:span><text:span text:style-name="Основной_20_шрифт_20_абзаца"><text:span text:style-name="T18"> </text:span></text:span><text:span text:style-name="Основной_20_шрифт_20_абзаца"><text:span text:style-name="T13">о представлении информации </text:span></text:span><text:span text:style-name="Основной_20_шрифт_20_абзаца"><text:span text:style-name="T16">ЗАО </text:span></text:span><text:bookmark text:name="__DdeLink__14264_33850927031"/><text:span text:style-name="Strong_20_Emphasis"><text:span text:style-name="T28">«Аист» направило </text:span></text:span><text:span text:style-name="Основной_20_шрифт_20_абзаца"><text:span text:style-name="T3">в антимонопольный орган </text:span></text:span><text:span text:style-name="Основной_20_шрифт_20_абзаца"><text:span text:style-name="T4">ходатайство от 23.11.2017 № 1702/7 (далее — Ходатайство) <text:s/>о продлении срока представления информации. </text:span></text:span></text:p>
      <text:p text:style-name="P23"><text:span text:style-name="Основной_20_шрифт_20_абзаца"><text:span text:style-name="T4">В ответ на Ходатайство ФАС России письмом от 29.11.2017 № ЦА/83189/17 проинформировало ЗАО «Аист» о продлении срока представления информации по указанному мотивированному требованию ФАС России до 08.12.2017 включительно.</text:span></text:span></text:p>
      <text:p text:style-name="P23"><text:span text:style-name="Основной_20_шрифт_20_абзаца"><text:span text:style-name="T3">В ответ на мотивированное требование ФАС России </text:span></text:span><text:span text:style-name="Основной_20_шрифт_20_абзаца"><text:span text:style-name="T13">от </text:span></text:span><text:span text:style-name="Основной_20_шрифт_20_абзаца"><text:span text:style-name="T15">25.10.2017</text:span></text:span><text:span text:style-name="Основной_20_шрифт_20_абзаца"><text:span text:style-name="T19"> № </text:span></text:span><text:span text:style-name="Основной_20_шрифт_20_абзаца"><text:span text:style-name="T15">ЦА</text:span></text:span><text:span text:style-name="Основной_20_шрифт_20_абзаца"><text:span text:style-name="T19">/</text:span></text:span><text:span text:style-name="Основной_20_шрифт_20_абзаца"><text:span text:style-name="T15">73236</text:span></text:span><text:span text:style-name="Основной_20_шрифт_20_абзаца"><text:span text:style-name="T19">/1</text:span></text:span><text:span text:style-name="Основной_20_шрифт_20_абзаца"><text:span text:style-name="T15">7</text:span></text:span><text:span text:style-name="Основной_20_шрифт_20_абзаца"><text:span text:style-name="T18"> </text:span></text:span><text:span text:style-name="Основной_20_шрифт_20_абзаца"><text:span text:style-name="T13">о представлении информации </text:span></text:span><text:span text:style-name="Основной_20_шрифт_20_абзаца"><text:span text:style-name="T16">ЗАО </text:span></text:span><text:bookmark text:name="__DdeLink__14264_3385092703"/><text:span text:style-name="Strong_20_Emphasis"><text:span text:style-name="T28">«Аист» направило </text:span></text:span><text:span text:style-name="Основной_20_шрифт_20_абзаца"><text:span text:style-name="T3">в антимонопольный орган возражение на требование о представлении информации от </text:span></text:span><text:span text:style-name="Основной_20_шрифт_20_абзаца"><text:span text:style-name="T4">29</text:span></text:span><text:span text:style-name="Основной_20_шрифт_20_абзаца"><text:span text:style-name="T3">.</text:span></text:span><text:span text:style-name="Основной_20_шрифт_20_абзаца"><text:span text:style-name="T4">11</text:span></text:span><text:span text:style-name="Основной_20_шрифт_20_абзаца"><text:span text:style-name="T3">.2017 № </text:span></text:span><text:span text:style-name="Основной_20_шрифт_20_абзаца"><text:span text:style-name="T4">1734/7</text:span></text:span><text:span text:style-name="Основной_20_шрифт_20_абзаца"><text:span text:style-name="T3"> (вх. от 22.09.2017 № </text:span></text:span><text:span text:style-name="Основной_20_шрифт_20_абзаца"><text:span text:style-name="T4">184638-ЭП/17</text:span></text:span><text:span text:style-name="Основной_20_шрифт_20_абзаца"><text:span text:style-name="T3">) в котором сообщалось следующее.</text:span></text:span></text:p>
      <text:p text:style-name="P23"><text:span text:style-name="Основной_20_шрифт_20_абзаца"><text:span text:style-name="T4">ФКП «Пермский пороховой завод»</text:span></text:span><text:span text:style-name="Основной_20_шрифт_20_абзаца"><text:span text:style-name="T3"> и </text:span></text:span><text:span text:style-name="Основной_20_шрифт_20_абзаца"><text:span text:style-name="T4">ЗАО</text:span></text:span><text:span text:style-name="Основной_20_шрифт_20_абзаца"><text:span text:style-name="T3"> «</text:span></text:span><text:span text:style-name="Основной_20_шрифт_20_абзаца"><text:span text:style-name="T4">АИСТ</text:span></text:span><text:span text:style-name="Основной_20_шрифт_20_абзаца"><text:span text:style-name="T3">» </text:span></text:span><text:span text:style-name="Основной_20_шрифт_20_абзаца"><text:span text:style-name="T4">в период с августа по ноябрь 2017 сотрудничали по разовым договорам.</text:span></text:span></text:p>
      <text:p text:style-name="P23"><text:span text:style-name="Основной_20_шрифт_20_абзаца"><text:span text:style-name="T4">ЗАО «Аист» является производителем пищевого глицерина марки ПК 94, а глицерин марки Д 98 получается как побочный продукт при дистилляции, объемы которого нестабильны.</text:span></text:span></text:p>
      <text:p text:style-name="P23"><text:span text:style-name="Основной_20_шрифт_20_абзаца"><text:span text:style-name="T4">Договор на поставку дистиллированного глицерина марки Д 98 ГОСТ 6824-96 между ЗАО «Аист» и ФКП «Пермский пороховой завод» не пролонгирован, так как ЗАО «Аист» не имеет возможности производить дистиллированный глицерин Д 98 в тех объемах, которые необходимы ФКП «Пермский пороховой завод».</text:span></text:span></text:p>
      <text:p text:style-name="P23"><text:span text:style-name="Основной_20_шрифт_20_абзаца"><text:span text:style-name="T4">Сотрудничество между ЗАО «Аист» и ФКП «Пермский пороховой завод» было непродолжительным (в течение трех месяцев) и дальнейшее сотрудничество невозможно из-за отсутствия необходимого объема дистиллированного глицерина марки Д 98, ЗАО «Аист» не видит основания для предоставления информации, указанной в требовании.</text:span></text:span></text:p>
      <text:p text:style-name="P20"><text:span text:style-name="Основной_20_шрифт_20_абзаца"><text:span text:style-name="T3">До 14.12.2017<text:tab/>информация, запрошенная </text:span></text:span><text:span text:style-name="Основной_20_шрифт_20_абзаца"><text:span text:style-name="T28">мотивированным </text:span></text:span><text:soft-page-break/><text:span text:style-name="Strong_20_Emphasis"><text:span text:style-name="T28">требованием ФАС России </text:span></text:span><text:span text:style-name="Основной_20_шрифт_20_абзаца"><text:span text:style-name="T28">от </text:span></text:span><text:span text:style-name="Основной_20_шрифт_20_абзаца"><text:span text:style-name="T30">25.10.2017</text:span></text:span><text:span text:style-name="Основной_20_шрифт_20_абзаца"><text:span text:style-name="T34"> № </text:span></text:span><text:span text:style-name="Основной_20_шрифт_20_абзаца"><text:span text:style-name="T30">ЦА</text:span></text:span><text:span text:style-name="Основной_20_шрифт_20_абзаца"><text:span text:style-name="T34">/</text:span></text:span><text:span text:style-name="Основной_20_шрифт_20_абзаца"><text:span text:style-name="T30">73236</text:span></text:span><text:span text:style-name="Основной_20_шрифт_20_абзаца"><text:span text:style-name="T34">/1</text:span></text:span><text:span text:style-name="Основной_20_шрифт_20_абзаца"><text:span text:style-name="T30">7</text:span></text:span><text:span text:style-name="Основной_20_шрифт_20_абзаца"><text:span text:style-name="T35"> </text:span></text:span><text:span text:style-name="Основной_20_шрифт_20_абзаца"><text:span text:style-name="T3">З</text:span></text:span><text:span text:style-name="Основной_20_шрифт_20_абзаца"><text:span text:style-name="T4">АО «Аист»</text:span></text:span><text:span text:style-name="Strong_20_Emphasis"><text:span text:style-name="T28"> </text:span></text:span><text:span text:style-name="Основной_20_шрифт_20_абзаца"><text:span text:style-name="T3">в ФАС России не представлена.</text:span></text:span></text:p>
      <text:p text:style-name="P8"><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5"><text:span text:style-name="T2"><text:tab/>Таким образом, в действиях </text:span><text:span text:style-name="Strong_20_Emphasis"><text:span text:style-name="T36">ЗАО «Аист»</text:span></text:span><text:span text:style-name="T2"> обнаружены признаки нарушения части 1 статьи 25 Закона о защите конкуренции, выразившиеся в непредставлении информации в ФАС России.</text:span></text:p>
      <text:p text:style-name="P8"><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8"><text:tab/>Указанные материалы и данные являются достаточными для возбуждения дела.</text:p>
      <text:p text:style-name="P8"><text:tab/>Руководствуясь статьями 28.1, 28.7 КоАП,</text:p>
      <text:p text:style-name="P8"/>
      <text:p text:style-name="P9">ОПРЕДЕЛИЛ:</text:p>
      <text:p text:style-name="P9"/>
      <text:p text:style-name="P5"><text:span text:style-name="T2"><text:tab/>1. <text:tab/>Возбудить в отношении </text:span><text:span text:style-name="Strong_20_Emphasis"><text:span text:style-name="T36">ЗАО «Аист»</text:span></text:span><text:span text:style-name="T2">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p>
      <text:p text:style-name="P8"><text:tab/>2. <text:tab/>Провести административное расследование.</text:p>
      <text:p text:style-name="P21"><text:span text:style-name="T2"><text:tab/>3. <text:tab/>В соответствии со статьей 26.10 КоАП, </text:span><text:span text:style-name="Strong_20_Emphasis"><text:span text:style-name="T36">ЗАО «Аист»</text:span></text:span><text:span text:style-name="T2"> надлежит в трехдневный срок со дня получения настоящего определения представить в ФАС России информацию и документы, указанные в письме <text:s/>ФАС России </text:span><text:span text:style-name="Основной_20_шрифт_20_абзаца"><text:span text:style-name="T38">от </text:span></text:span><text:span text:style-name="Основной_20_шрифт_20_абзаца"><text:span text:style-name="T37">25.10.2017</text:span></text:span><text:span text:style-name="Основной_20_шрифт_20_абзаца"><text:span text:style-name="T39"> № </text:span></text:span><text:span text:style-name="Основной_20_шрифт_20_абзаца"><text:span text:style-name="T37">ЦА</text:span></text:span><text:span text:style-name="Основной_20_шрифт_20_абзаца"><text:span text:style-name="T39">/</text:span></text:span><text:span text:style-name="Основной_20_шрифт_20_абзаца"><text:span text:style-name="T37">73236</text:span></text:span><text:span text:style-name="Основной_20_шрифт_20_абзаца"><text:span text:style-name="T39">/1</text:span></text:span><text:span text:style-name="Основной_20_шрифт_20_абзаца"><text:span text:style-name="T37">7</text:span></text:span><text:span text:style-name="T2">,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span></text:p>
      <text:p text:style-name="P16"><text:span text:style-name="T3"><text:tab/>4. <text:tab/>Законному представителю </text:span><text:span text:style-name="Strong_20_Emphasis"><text:span text:style-name="T28">ЗАО «Аист»</text:span></text:span><text:span text:style-name="T3"> надлежит явиться </text:span><text:soft-page-break/><text:span text:style-name="T4">10</text:span><text:span text:style-name="T3">.</text:span><text:span text:style-name="T4">01</text:span><text:span text:style-name="T3">.2017 в 14 часов 00 минут по адресу: г. Москва, ул. Садовая-Кудринская, д. 11, кабинет 5</text:span><text:span text:style-name="T4">08</text:span><text:span text:style-name="T3">-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7">4-19.8-2137/00-06-17</text:span><text:span text:style-name="T22"> </text:span><text:span text:style-name="T3">со всеми правами, предусмотренными статьей 25.5 КоАП.</text:span></text:p>
      <text:p text:style-name="P8"><text:tab/>Неявка в указанный срок будет расценена как отказ от подписания протокола.</text:p>
      <text:p text:style-name="P8"><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
      <text:p text:style-name="P16"><text:span text:style-name="T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60975A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4"><draw:text-box fo:min-height="0.041cm"><text:p text:style-name="Frame_20_contents">Идентификатор</text:p></draw:text-box></draw:frame><draw:frame draw:style-name="Mfr1" draw:name="SpdTextFrame" text:anchor-type="paragraph" svg:x="0.499cm" svg:y="28.7cm" svg:width="4.8cm" draw:z-index="10"><draw:text-box fo:min-height="0.041cm"><text:p text:style-name="Frame_20_contents">2017-133553(1)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C453A8AC.png" xlink:type="simple" xlink:show="embed" xlink:actuate="onLoad"/></draw:frame><draw:frame draw:style-name="Mfr1" draw:name="SpdTextFrame1" text:anchor-type="paragraph" svg:x="0.499cm" svg:y="28.7cm" svg:width="4.8cm" draw:z-index="13"><draw:text-box fo:min-height="0.041cm"><text:p text:style-name="Frame_20_contents">2017-133553(1) </text:p></draw:text-box></draw:frame><draw:frame draw:style-name="Mfr2" draw:name="SpdBarcode" text:anchor-type="paragraph" svg:x="0cm" svg:width="3.6cm" svg:height="0.78cm" draw:z-index="14"><draw:image xlink:href="Pictures/10000201000000780000001AB60975A7.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2:10:59.67</meta:creation-date>
    <dc:date>2017-12-20T10:35:37.45</dc:date>
    <meta:editing-duration>PT25M18S</meta:editing-duration>
    <meta:editing-cycles>4</meta:editing-cycles>
    <meta:generator>OpenOffice.org/3.4.1$Win32 OpenOffice.org_project/341m1$Build-9593</meta:generator>
    <meta:print-date>2017-12-18T12:38:37.59</meta:print-date>
    <meta:document-statistic meta:table-count="1" meta:image-count="2" meta:object-count="0" meta:page-count="7" meta:paragraph-count="79" meta:word-count="1865" meta:character-count="14606"/>
    <meta:user-defined meta:name="Поле 1"/>
    <meta:user-defined meta:name="Поле 2"/>
    <meta:user-defined meta:name="Поле 3"/>
    <meta:user-defined meta:name="Поле 4"/>
  </office:meta>
</office:document-meta>
</file>