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589C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590d31-3fad-468a-9edf-8719d7af88da" text:name="BossProviderVariable"/>
      </text:user-field-decls>
      <text:p text:style-name="P13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4.11.2017 № 20-4-4055772-с, и приняла решение согласовать предельные отпускные цены АО «Биннофарм»<text:span text:style-name="T2">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1. Эритропоэтин (МНН - Эритропоэтин), раствор для внутривенного и подкожного введения 500 МЕ/мл, 1 мл – ампулы (5) - пачки картонные, в размере 731,65 руб.</text:p>
      <text:p text:style-name="P12"><text:tab/>2. Эритропоэтин (МНН - Эритропоэтин), раствор для внутривенного и подкожного введения 500 МЕ/мл, 1 мл – ампулы (10) - пачки картонные, в размере 1463,30 руб.</text:p>
      <text:p text:style-name="P12"/>
      <text:p text:style-name="P12"><text:tab/></text:p>
      <text:p text:style-name="P12"/>
      <text:p text:style-name="P5">А.Б. Кашеваров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589C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35560(1) </text:p></draw:text-box></draw:frame><draw:frame draw:style-name="Mfr2" draw:name="SpdBarcode" text:anchor-type="paragraph" svg:x="0cm" svg:width="3.6cm" svg:height="0.78cm" draw:z-index="1"><draw:image xlink:href="Pictures/10000201000000780000001A3E589C0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7M10S</meta:editing-duration>
    <meta:editing-cycles>34</meta:editing-cycles>
    <dc:date>2017-12-20T10:36:07.96</dc:date>
    <meta:document-statistic meta:table-count="0" meta:image-count="1" meta:object-count="0" meta:page-count="1" meta:paragraph-count="13" meta:word-count="146" meta:character-count="1203"/>
    <meta:user-defined meta:name="Поле 1"/>
    <meta:user-defined meta:name="Поле 2"/>
    <meta:user-defined meta:name="Поле 3"/>
    <meta:user-defined meta:name="Поле 4"/>
  </office:meta>
</office:document-meta>
</file>