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386F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" fo:font-size="13.5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" fo:font-size="13.5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style:font-size-asian="14pt" style:font-size-complex="14pt"/>
    </style:style>
    <style:style style:name="P15" style:family="paragraph" style:parent-style-name="Text_20_body">
      <style:paragraph-properties fo:margin-left="9.74cm" fo:margin-right="0cm" fo:margin-top="0cm" fo:margin-bottom="0cm" fo:text-indent="0cm" style:auto-text-indent="false"/>
      <style:text-properties style:font-name="Times New Roman" fo:font-size="13.5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9.74cm" fo:margin-right="0cm" fo:margin-top="0cm" fo:margin-bottom="0cm" fo:text-indent="0cm" style:auto-text-indent="false"/>
      <style:text-properties fo:color="#000000" style:font-name="Times New Roman1" fo:font-size="13.5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74cm" fo:margin-right="0cm" fo:margin-top="0cm" fo:margin-bottom="0cm" fo:text-indent="0cm" style:auto-text-indent="false"/>
      <style:text-properties fo:font-size="13.5pt" style:font-size-asian="14pt" style:font-size-complex="14pt"/>
    </style:style>
    <style:style style:name="P18" style:family="paragraph" style:parent-style-name="Text_20_body">
      <style:paragraph-properties fo:margin-left="9.74cm" fo:margin-right="0cm" fo:margin-top="0cm" fo:margin-bottom="0cm" fo:text-indent="0cm" style:auto-text-indent="false"/>
      <style:text-properties style:font-name="Times New Roman1" fo:font-size="13.5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9.737cm" fo:margin-right="0cm" fo:margin-top="0cm" fo:margin-bottom="0cm" fo:text-align="start" style:justify-single-word="false" fo:text-indent="0cm" style:auto-text-indent="false"/>
      <style:text-properties style:font-name="Times New Roman1" fo:font-size="13.5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9.737cm" fo:margin-right="0cm" fo:margin-top="0cm" fo:margin-bottom="0cm" fo:text-align="start" style:justify-single-word="false" fo:text-indent="0cm" style:auto-text-indent="false"/>
      <style:text-properties style:font-name="Times New Roman" fo:font-size="13.5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cb2a03-a5ef-4eb5-a3d1-f3300b9083ca" text:name="BossProviderVariable"/>
      </text:user-field-decls>
      <text:p text:style-name="P21"><text:span text:style-name="T12">Решение</text:span></text:p>
      <text:p text:style-name="P6">по результатам рассмотрения ходатайства</text:p>
      <text:p text:style-name="P6"/>
      <text:p text:style-name="P12">В соответствии со статьями 27 и 33 Федерального закона от 26.07.2006 <text:s/>№ 135-ФЗ «О защите конкуренции» (далее — Закон о защите конкуренции) Федеральная антимонопольная служба рассмотрела ходатайство от 23.10.2017 № 185/10 <text:s text:c="23"/>(вх. № 161468/17 от 24.10.2017) и дополнительные материалы к нему от 09.11.2017 <text:s text:c="14"/>№ 2141/17/ю (вх. № 172021/17 от 10.11.2017) о предоставлении <text:s/>предварительного согласия <text:span text:style-name="T8">на внесение изменений в соглашение о совместной деятельности</text:span> между <text:span text:style-name="T4">Обществом с ограниченной ответственностью «МЕТРО Кэш энд Керри» </text:span>(место нахождения: 125445, г. Москва, Ленинградское шоссе, д. 71 Г; основной вид деятельности - оптовая и мелкооптовая торговля) и <text:span text:style-name="T4">Обществом с ограниченной ответственностью</text:span><text:span text:style-name="T8"> «Медиа-Маркт-Сатурн»</text:span> (место нахождения: 115230<text:span text:style-name="T8">, г. Москва, 1-й Нагатинский пр-д, д. 10, стр. 1, помещение </text:span><text:span text:style-name="T9">LI-LIV</text:span>; основной вид деятельности - <text:span text:style-name="T8">розничная торговля бытовыми электротоварами, радио- и телеаппаратурой</text:span>) и установила следующее.</text:p>
      <text:p text:style-name="P9"><text:span text:style-name="T4">ООО «МЕТРО Кэш энд Керри» и</text:span><text:span text:style-name="T3"> </text:span><text:span text:style-name="T4">ООО</text:span><text:span text:style-name="T3"> «Медиа-Маркт-Сатурн» планируют </text:span><text:span text:style-name="T3">заключить Дополнительное соглашение № 1 к Договору аренды от 11.08.2017 № 2, <text:s/></text:span><text:span text:style-name="T4">предметом которого является добавление четырех новых торговых центров, в список торговых центров </text:span><text:span text:style-name="T4">ООО «МЕТРО Кэш энд Керри», приведенный в Приложении № 1 к Договору аренды от 11.08.2017 № 2.</text:span></text:p>
      <text:p text:style-name="P10">Указанные торговые центры будут расположены в г. Владикавказ, <text:s text:c="29"/>г. Краснодар, г. Одинцово Московской области и г. Архангельск.</text:p>
      <text:p text:style-name="P9"><text:span text:style-name="T4">При этом, совокупная доля ООО «МЕТРО Кэш энд Керри» и ООО «Медиа-Маркт-Сатурн» </text:span><text:span text:style-name="T5">на рынке розничной торговли бытовыми товарами, а также аудио- и видеоаппаратурой в географических границах Республики Северная Осетия — Алания, Краснодарского края, Московской области и Архангельской области не превышают 35%.</text:span></text:p>
      <text:p text:style-name="P10">Ранее между ООО «МЕТРО Кэш энд Керри» и ООО «Медиа-Маркт-Сатурн» было заключено Соглашение о совместной деятельности, <text:span text:style-name="T11">содержащее положения, предусматривающие отказ его сторон от конкуренции, что потенциально может приводить к последствиям, перечисленным в частях 1 и 4 статьи 11 Закона о защите конкуренции. П</text:span>роект указанного Соглашения был согласован ФАС России с <text:s/>условием, что Соглашение будет реализовано только в тех магазинах ООО «МЕТРО Кэш энд Керри», которые указаны в Приложении № 1 к Договору аренды от 11.08.2017 № 2, заключенному между ООО «МЕТРО Кэш энд Керри» и ООО «Медиа-Маркт-Сатурн», и об одновременной выдаче сторонам Соглашения предписания, предусмотренного пунктом 2 части 1 статьи 23 Закона о защите конкуренции, об осуществлении действий, направленных на обеспечение конкуренции, в случае осуществления указанными лицами заявленных действий.</text:p>
      <text:p text:style-name="P12"><text:span text:style-name="T3">Соглашение о совместной деятельности между </text:span><text:span text:style-name="T4">ООО «МЕТРО Кэш энд Керри»</text:span><text:span text:style-name="T3">, </text:span><text:span text:style-name="T4">ООО</text:span><text:span text:style-name="T3"> «Медиа-Маркт-Сатурн» представляет собой договоренность в письменной форме, содержащуюся в нескольких документах (далее — Соглашение). </text:span></text:p>
      <text:p text:style-name="P12"><text:span text:style-name="T3">В рамках указанного проекта </text:span><text:span text:style-name="T4">ООО «МЕТРО Кэш энд Керри»</text:span><text:span text:style-name="T3"> планирует </text:span><text:soft-page-break/><text:span text:style-name="T3">осуществлять реализацию товаров/услуг </text:span><text:span text:style-name="T4">ООО</text:span><text:span text:style-name="T3"> «Медиа-Маркт-Сатурн» своими силами и от своего лица, но за счет </text:span><text:span text:style-name="T4">ООО</text:span><text:span text:style-name="T3"> «Медиа-Маркт-Сатурн» (включая продажи по заказам через интернет-магазины </text:span><text:span text:style-name="T4">ООО</text:span><text:span text:style-name="T3"> «Медиа-Маркт-Сатурн»), предоставляя для этого </text:span><text:span text:style-name="T4">ООО</text:span><text:span text:style-name="T3"> «Медиа-Маркт-Сатурн» в аренду часть торговых площадей в своих торговых объектах («магазин-в-магазине»).</text:span></text:p>
      <text:p text:style-name="P12">Общие условия сотрудничества <text:span text:style-name="T1">ООО </text:span><text:span text:style-name="T4">«МЕТРО Кэш энд Керри»</text:span> и <text:s text:c="22"/>ООО <text:span text:style-name="T8">«Медиа-Маркт-Сатурн»</text:span> по реализации совместного проекта «магазин-в-магазине» устанавливаются в соответствии с рамочным соглашением № 2 от 11.08.2017 (далее – <text:span text:style-name="T10">Рамочное соглашением</text:span>). </text:p>
      <text:p text:style-name="P12">Согласно Рамочному соглашению отдельные вопросы совместной деятельности дополнительно регулируются договором аренды, заключенным 11.08.2017 между <text:span text:style-name="T1">ООО </text:span><text:span text:style-name="T4">«МЕТРО Кэш энд Керри»</text:span> и ООО <text:span text:style-name="T8">«Медиа-Маркт-Сатурн»</text:span> (далее – <text:span text:style-name="T10">Договор аренды</text:span>), и агентским договором, заключенным 11.08.2017 между <text:span text:style-name="T1">ООО </text:span><text:span text:style-name="T4">«МЕТРО Кэш энд Керри»</text:span> и ООО <text:span text:style-name="T8">«Медиа-Маркт-Сатурн»</text:span> (далее – <text:span text:style-name="T10">Агентский договор</text:span>). </text:p>
      <text:p text:style-name="P12">Предметом Агентского договора является совершение <text:span text:style-name="T1">ООО </text:span><text:span text:style-name="T4">«МЕТРО Кэш энд Керри»</text:span> от своего имени, но за счет ООО <text:span text:style-name="T8">«Медиа-Маркт-Сатурн»</text:span> в торговых центрах на территории Российской Федерации сделок по реализации товаров/услуг ООО <text:span text:style-name="T8">«Медиа-</text:span><text:span text:style-name="T8">Маркт-Сатурн»</text:span> в интересах и по поручению ООО <text:span text:style-name="T8">«Медиа-Маркт-Сатурн»</text:span>, а также оказание иных услуг. </text:p>
      <text:p text:style-name="P12">В частности, <text:span text:style-name="T1">ООО </text:span><text:span text:style-name="T4">«МЕТРО Кэш энд Керри»</text:span> в рамках Агентского договора будет предоставлять в пользу ООО <text:span text:style-name="T8">«Медиа-Маркт-Сатурн»</text:span> услуги кассового обслуживания клиентов магазинов ООО <text:span text:style-name="T8">«Медиа-Маркт-Сатурн»</text:span>. При реализации проекта совместной деятельности клиенты, желающие приобрести товары, предлагаемые в магазинах ООО <text:span text:style-name="T8">«Медиа-Маркт-Сатурн»</text:span>, будут обслуживаться на общих кассах <text:span text:style-name="T1">ООО </text:span><text:span text:style-name="T4">«МЕТРО Кэш энд Керри»</text:span>.</text:p>
      <text:p text:style-name="P12">Договор аренды устанавливает общие условия предоставления <text:span text:style-name="T1">ООО </text:span><text:span text:style-name="T4">«МЕТРО Кэш энд Керри»</text:span> в пользу ООО <text:span text:style-name="T8">«Медиа-Маркт-Сатурн»</text:span> помещений (площадью не менее трехсот сорока квадратных метров) в торговых центрах <text:span text:style-name="T1">ООО </text:span><text:span text:style-name="T4">«МЕТРО Кэш энд Керри»</text:span> в аренду в целях осуществления ими совместной деятельности на рынке бытовой техники и электроники. При этом, в Приложении № 1 к Договору аренды приложен список торговых объектов <text:span text:style-name="T1">ООО </text:span><text:span text:style-name="T4">«МЕТРО Кэш энд Керри», помещения в которых планируется задействовать в данном проекте.</text:span></text:p>
      <text:p text:style-name="P11">К дополнительным материалам к ходатайству о заключении Дополнительного соглашения № 2 к Договору аренды от 11.08.2017 № 2 приложено Дополнительное соглашение № 2 от 07.11.2017 к Договору аренды от 11.08.2017 № 2, в рамках которого ООО «МЕТРО Кэш энд Керри» и ООО «Медиа-Маркт-Сатурн», в целях исполнения пункта 1 предписания ФАС России от 07.11.2017 № АК/76991/17, договорились исключить пункт 4.1.11 из <text:s/>Договора аренды от 11.08.2017 № 2.</text:p>
      <text:p text:style-name="P11">Также к дополнительным материалам к ходатайству о заключении Дополнительного соглашения № 2 к Договору аренды от 11.08.2017 № 2 приложено Дополнительное соглашение № 2 от 07.11.2017 к Агентскому договору от 11.08.2017, в рамках которого ООО «МЕТРО Кэш энд Керри» и ООО «Медиа-Маркт-Сатурн», в целях исполнения пункта 2 предписания ФАС России от 07.11.2017 № АК/76991/17, <text:soft-page-break/>договорились исключить пункт 6.2 из Агентского договора от 11.08.2017.</text:p>
      <text:p text:style-name="P13">Таким образом Соглашение не содержит положения, которые могли бы привести к ограничению конкуренции, либо нарушению норм установленных Законом о защите конкуренции.</text:p>
      <text:p text:style-name="P12"><text:span text:style-name="T11">Учитывая изложенное, руководствуясь пунктом 1 части 2 статьи 33 Закона о защите конкуренции, Федеральная антимонопольная служба принимает решение </text:span>об удовлетворении данного ходатайства при условии, что Соглашение будет реализовано только в тех магазинах ООО <text:span text:style-name="T4">«МЕТРО Кэш энд Керри», которые указаны в Приложении № 1 к Договору аренды от 11.08.2017 № 2 и Приложении № 1 к Дополнительному соглашению № 1 к Договору аренды от 11.08.2017 № 2, заключенных между ООО «МЕТРО Кэш энд Керри» и ООО «Медиа-Маркт-Сатурн».</text:span></text:p>
      <text:p text:style-name="P14"/>
      <text:p text:style-name="P7"/>
      <text:p text:style-name="P7"/>
      <text:p text:style-name="P8">А.Б. Кашеваров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386F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8cm" style:type="center"/>
          <style:tab-stop style:position="17.93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2407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24070(2) </text:p></draw:text-box></draw:frame><draw:frame draw:style-name="Mfr2" draw:name="SpdBarcode" text:anchor-type="paragraph" svg:x="0cm" svg:width="3.6cm" svg:height="0.78cm" draw:z-index="3"><draw:image xlink:href="Pictures/10000201000000780000001A85386F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8:35:24.28</meta:creation-date>
    <meta:generator>OpenOffice.org/3.4.1$Win32 OpenOffice.org_project/341m1$Build-9593</meta:generator>
    <dc:date>2017-12-20T10:41:10.47</dc:date>
    <meta:document-statistic meta:table-count="0" meta:image-count="1" meta:object-count="0" meta:page-count="3" meta:paragraph-count="22" meta:word-count="896" meta:character-count="6706"/>
    <meta:user-defined meta:name="Поле 1"/>
    <meta:user-defined meta:name="Поле 2"/>
    <meta:user-defined meta:name="Поле 3"/>
    <meta:user-defined meta:name="Поле 4"/>
  </office:meta>
</office:document-meta>
</file>