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080C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7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9.7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11" style:family="paragraph" style:parent-style-name="Standard">
      <style:paragraph-properties fo:margin-left="9.79cm" fo:margin-right="0cm" fo:line-height="100%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9.79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style:font-name="Times New Roman1" fo:language="ru" fo:country="RU" fo:font-weight="normal" style:font-weight-asian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20ba1d-737e-40ec-bce0-193cfd8edcbf" text:name="BossProviderVariable"/>
      </text:user-field-decls>
      <text:p text:style-name="P15"/>
      <text:h text:style-name="P4" text:outline-level="1">УВЕДОМЛЕНИЕ</text:h>
      <text:h text:style-name="P5" text:outline-level="1">о времени и месте рассмотрения<text:span text:style-name="T1"> </text:span><text:span text:style-name="T2">дела № 4-19.5-1471/00-07-17</text:span></text:h>
      <text:p text:style-name="P14"><text:span text:style-name="T4"><text:s/></text:span><text:span text:style-name="T3">об административном правонарушении</text:span></text:p>
      <text:h text:style-name="P5" text:outline-level="1"/>
      <text:p text:style-name="P12"><text:span text:style-name="T5">Настоящим ФАС России уведомляет, что рассмотрение дела № </text:span><text:span text:style-name="Основной_20_шрифт_20_абзаца"><text:span text:style-name="T7">4-19.5-1471/00-07-17</text:span></text:span><text:span text:style-name="T5"> об административном правонарушении состоится </text:span><text:span text:style-name="T6">«21» декабря 2017</text:span><text:span text:style-name="T5"> в 14 часов 00 минут по адресу: 125993, г. Москва, ул. Садовая-Кудринская, д. 11, каб. 130.</text:span></text:p>
      <text:p text:style-name="P13">Дополнительно сообщаем, что для прохода в здание необходимо заранее заказать пропуск, позвонив по телефону: 8-(499)755-23-23 (доб. 088-778).</text:p>
      <text:p text:style-name="P13"/>
      <text:p text:style-name="P3">Заместитель начальника </text:p>
      <text:p text:style-name="P3">Правового управления<text:tab/><text:tab/><text:tab/><text:tab/><text:tab/><text:tab/><text:tab/> <text:s text:c="13"/>А.С. Крюков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080C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36388(1) </text:p></draw:text-box></draw:frame><draw:frame draw:style-name="Mfr2" draw:name="SpdBarcode" text:anchor-type="paragraph" svg:x="0cm" svg:width="3.6cm" svg:height="0.78cm" draw:z-index="1"><draw:image xlink:href="Pictures/10000201000000780000001A76080C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13:51:54.84</meta:creation-date>
    <meta:generator>OpenOffice.org/3.4.1$Win32 OpenOffice.org_project/341m1$Build-9593</meta:generator>
    <dc:date>2017-12-20T10:48:14.11</dc:date>
    <meta:document-statistic meta:table-count="0" meta:image-count="1" meta:object-count="0" meta:page-count="1" meta:paragraph-count="8" meta:word-count="68" meta:character-count="565"/>
    <meta:user-defined meta:name="Поле 1"/>
    <meta:user-defined meta:name="Поле 2"/>
    <meta:user-defined meta:name="Поле 3"/>
    <meta:user-defined meta:name="Поле 4"/>
  </office:meta>
</office:document-meta>
</file>