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16DB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NewRomanPSMT" fo:font-size="13pt" fo:font-weight="bold" style:letter-kerning="true" fo:background-color="transparent" style:font-name-asian="TimesNewRomanPSMT2" style:font-size-asian="13pt" style:language-asian="zh" style:country-asian="CN" style:font-name-complex="TimesNewRomanPSMT2" style:font-size-complex="13pt" style:language-complex="hi" style:country-complex="IN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2" style:family="paragraph" style:parent-style-name="Text_20_body">
      <style:paragraph-properties fo:margin-top="0cm" fo:margin-bottom="0.31cm"/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36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41" style:family="paragraph" style:parent-style-name="Text_20_body" style:master-page-name="First_20_Page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font-name-asian="TimesNewRomanPSMT2" style:font-size-asian="10pt" style:language-asian="en" style:country-asian="US" style:font-style-asian="normal" style:font-name-complex="TimesNewRomanPSMT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2" style:font-size-asian="10pt" style:language-asian="en" style:country-asian="US" style:font-style-asian="normal" style:font-name-complex="TimesNewRomanPSMT2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text-blinking="false" fo:background-color="#ffffff" style:font-name-asian="TimesNewRomanPSMT1" style:font-style-asian="normal" style:font-weight-asian="normal" style:font-name-complex="TimesNewRomanPSMT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text-blinking="false" style:font-name-asian="TimesNewRomanPSMT1" style:font-style-asian="normal" style:font-weight-asian="normal" style:font-name-complex="TimesNewRomanPSMT1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29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fo:letter-spacing="normal" style:font-style-asian="normal" style:font-style-complex="normal"/>
    </style:style>
    <style:style style:name="T46" style:family="text">
      <style:text-properties fo:font-variant="normal" fo:text-transform="none" fo:color="#000000" fo:letter-spacing="normal" fo:font-weight="bold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49" style:family="text">
      <style:text-properties fo:font-variant="normal" fo:text-transform="none" style:text-position="0% 100%" fo:font-size="13pt" fo:letter-spacing="normal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ru" fo:country="RU" fo:font-weight="normal" style:language-asian="en" style:country-asian="US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ru" fo:country="RU"/>
    </style:style>
    <style:style style:name="T60" style:family="text">
      <style:text-properties style:use-window-font-color="true" fo:background-color="transparent"/>
    </style:style>
    <style:style style:name="T61" style:family="text">
      <style:text-properties fo:font-size="13pt" style:font-size-asian="13pt" style:language-asian="en" style:country-asian="US" style:font-weight-asian="normal" style:font-size-complex="13pt" style:font-weight-complex="normal"/>
    </style:style>
    <style:style style:name="T62" style:family="text">
      <style:text-properties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63" style:family="text">
      <style:text-properties style:language-asian="en" style:country-asian="US"/>
    </style:style>
    <style:style style:name="T64" style:family="text">
      <style:text-properties fo:font-weight="normal" style:language-asian="en" style:country-asian="US" style:font-weight-asian="normal" style:font-weight-complex="normal"/>
    </style:style>
    <style:style style:name="T65" style:family="text">
      <style:text-properties style:font-name="Times New Roman" fo:font-size="13pt" style:font-size-asian="13pt" style:language-asian="en" style:country-asian="US" style:font-size-complex="13pt"/>
    </style:style>
    <style:style style:name="T66" style:family="text">
      <style:text-properties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d8b46-01f1-40cd-a712-0dc7ec0313dd" text:name="BossProviderVariable"/>
      </text:user-field-decls>
      <text:p text:style-name="P41"/>
      <text:p text:style-name="P24"/>
      <text:p text:style-name="P25">ОПРЕДЕЛЕНИЕ </text:p>
      <text:p text:style-name="P25">о прекращении производства по делу № 3-24<text:span text:style-name="T50">-</text:span><text:span text:style-name="T53">34</text:span><text:span text:style-name="T50">/</text:span>00-08-17</text:p>
      <text:p text:style-name="P26"><text:span text:style-name="T54">04 декабря </text:span><text:span text:style-name="T56">2017 г. <text:s/>                                        <text:s/>          <text:s text:c="8"/>                                       г.Москва</text:span></text:p>
      <text:p text:style-name="P21">Комиссия ФАС России по рассмотрению дел, возбужденных по признакам нарушения законодательства о рекламе в составе: <text:span text:style-name="T50">&lt;...&gt;</text:span><text:span text:style-name="Основной_20_шрифт_20_абзаца"><text:span text:style-name="T51">,</text:span></text:span></text:p>
      <text:p text:style-name="P39">в присутствии представителей: <text:span text:style-name="T50">&lt;...&gt; </text:span></text:p>
      <text:p text:style-name="P39">лиц, в действиях которого содержатся признаки нарушения законодательства о рекламе:</text:p>
      <text:p text:style-name="P8"><text:span text:style-name="INS"><text:span text:style-name="T9">ООО </text:span></text:span><text:span text:style-name="INS"><text:span text:style-name="T10">«Джонсон </text:span></text:span><text:span text:style-name="INS"><text:span text:style-name="T13">&amp; </text:span></text:span><text:span text:style-name="INS"><text:span text:style-name="T10">Джонсон»</text:span></text:span><text:span text:style-name="INS"><text:span text:style-name="T9"> (адрес: ул. Крылатская, д. 17, к. 2, г. Москва, 121614, ОГРН </text:span></text:span><text:span text:style-name="INS"><text:span text:style-name="T16">1027725022940, ИНН 7725216105, КП</text:span></text:span><text:span text:style-name="INS"><text:span text:style-name="T18">П 773101001, дата регистрации: 23.12.2002</text:span></text:span><text:span text:style-name="INS"><text:span text:style-name="T10">) — </text:span></text:span><text:span text:style-name="INS"><text:span text:style-name="T13">&lt;...&gt;</text:span></text:span><text:span text:style-name="Основной_20_шрифт_20_абзаца"><text:span text:style-name="T35">, </text:span></text:span></text:p>
      <text:p text:style-name="P28">УСТАНОВИЛА:</text:p>
      <text:p text:style-name="P13">Реклама лекарственного п<text:span text:style-name="T58">репарата </text:span><text:span text:style-name="T59">«Имодиум» </text:span><text:span text:style-name="T58">распространялась на телеканалах «Пятый канал», «ТВ Центр Москва», «ТВ 3» </text:span><text:span text:style-name="T60">в феврале — июле 2016 года.</text:span></text:p>
      <text:p text:style-name="P14">В рекламном ролике сообщается:</text:p>
      <text:p text:style-name="P14">«... Примите Имодиум. Он тает во рту за 3 секунды. Это первая помощь в остановке диареи. Имодиум быстро и бережно борется с диареей»</text:p>
      <text:p text:style-name="P14">Согласно регистрационному удостоверению П №016140/01 от 03.12.2009 <text:s/>«Имодиум» зарегистрирован в качестве лекарственного препарата.</text:p>
      <text:p text:style-name="P15"><text:span text:style-name="INS"><text:span text:style-name="T31">В рекламе внимание потребителей фиксируется на утверждении «Имодиум </text:span></text:span><text:span text:style-name="INS"><text:span text:style-name="T33">быстро и бережно борется</text:span></text:span><text:span text:style-name="INS"><text:span text:style-name="T31"> с диареей». Данное утверждение гарантирует </text:span></text:span><text:span text:style-name="INS"><text:span text:style-name="T33">быстрое</text:span></text:span><text:span text:style-name="INS"><text:span text:style-name="T31"> положительное влияние лекарственного препарата «Имодиум» на течение болезни и его эффективность в устранении диареи.</text:span></text:span></text:p>
      <text:p text:style-name="P16"><text:span text:style-name="INS"><text:span text:style-name="T45">Соответственно утверждение «Имодиум </text:span></text:span><text:span text:style-name="INS"><text:span text:style-name="T46">быстро и бережно борется</text:span></text:span><text:span text:style-name="INS"><text:span text:style-name="T45"> с диареей» заверяет потребителей в том, что действие лекарственного препарата «Имодиум» наступит быстро, тем самым гарантируя положительное действие препарата и его эффективность в устранении диареи</text:span></text:span><text:span text:style-name="INS"><text:span text:style-name="T28">.</text:span></text:span></text:p>
      <text:p text:style-name="P17"><text:span text:style-name="INS"><text:span text:style-name="T47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8"><text:span text:style-name="INS"><text:span text:style-name="T31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8"><text:span text:style-name="INS"><text:span text:style-name="T48">Таким образом, </text:span></text:span><text:span text:style-name="INS"><text:span text:style-name="T32">в рекламе </text:span></text:span><text:span text:style-name="INS"><text:span text:style-name="T29">лекарственного препарата «Имодиум», распространявшейся на телеканалах «Пятый канал», «ТВ Центр Москва», «ТВ 3» в феврале — июле 2016 года</text:span></text:span><text:span text:style-name="INS"><text:span text:style-name="T32">, усматриваются признаки нарушения </text:span></text:span><text:span text:style-name="INS"><text:span text:style-name="T31">пункта 8 части 1 статьи 24 Федерального закона «О рекламе».</text:span></text:span></text:p>
      <text:p text:style-name="P19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20"><text:soft-page-break/><text:span text:style-name="INS"><text:span text:style-name="T22">Рекламодателем указанной рекламы является ООО </text:span></text:span><text:span text:style-name="INS"><text:span text:style-name="T23">«Джонсон </text:span></text:span><text:span text:style-name="INS"><text:span text:style-name="T25">&amp; </text:span></text:span><text:span text:style-name="INS"><text:span text:style-name="T23">Джонсон»</text:span></text:span><text:span text:style-name="INS"><text:span text:style-name="T22"> (адрес: ул. Крылатская, д. 17, к. 2, г. Москва, 121614, ОГРН </text:span></text:span><text:span text:style-name="INS"><text:span text:style-name="T20">1027725022940, ИНН 7725216105, КП</text:span></text:span><text:span text:style-name="INS"><text:span text:style-name="T21">П 773101001, дата регистрации: 23.12.2002</text:span></text:span><text:span text:style-name="INS"><text:span text:style-name="T23">)</text:span></text:span><text:span text:style-name="INS"><text:span text:style-name="T22">.</text:span></text:span></text:p>
      <text:p text:style-name="P9"><text:span text:style-name="T36">В целях </text:span><text:span text:style-name="T37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на предмет наличия в рекламе лекарственного </text:span><text:span text:style-name="T38">препарата «</text:span><text:span text:style-name="INS"><text:span text:style-name="T24">Имодиум»</text:span></text:span><text:span text:style-name="T37"> гарантии </text:span><text:span text:style-name="T38">положительного действия</text:span><text:span text:style-name="T37">, </text:span><text:span text:style-name="T38">безопасности и эффективности </text:span><text:span text:style-name="T36">производство по делу </text:span><text:span text:style-name="T39">№ </text:span><text:span text:style-name="T41">3-</text:span><text:span text:style-name="T40">24</text:span><text:span text:style-name="T41">-</text:span><text:span text:style-name="T40">34</text:span><text:span text:style-name="T41">/00-08-1</text:span><text:span text:style-name="T40">7</text:span><text:span text:style-name="T36"> по признакам нарушения законодательства Российской Федерации о рекламе было приостановлено 27.06.2017 до </text:span><text:span text:style-name="T37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данному вопросу.</text:span></text:p>
      <text:p text:style-name="P30"><text:span text:style-name="Основной_20_шрифт_20_абзаца"><text:span text:style-name="T34">25 сентября 2017 года было проведено совместное заседание </text:span></text:span><text:span text:style-name="Основной_20_шрифт_20_абзаца"><text:span text:style-name="T42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34">, <text:s/>в рамках которого была дана экспертная оценка рекламе </text:span></text:span><text:span text:style-name="Основной_20_шрифт_20_абзаца"><text:span text:style-name="T43"><text:s/>лекарственного </text:span></text:span><text:span text:style-name="Основной_20_шрифт_20_абзаца"><text:span text:style-name="T44">препарата «</text:span></text:span><text:span text:style-name="Основной_20_шрифт_20_абзаца"><text:span text:style-name="T43">Имодиум»</text:span></text:span></text:p>
      <text:p text:style-name="P31"><text:span text:style-name="Основной_20_шрифт_20_абзаца"><text:span text:style-name="T34">По результатам обсуждения члены Экспертных советов большинством голосов пришли к заключению об отсутствии в рекламе </text:span></text:span><text:span text:style-name="Основной_20_шрифт_20_абзаца"><text:span text:style-name="T43">лекарственного </text:span></text:span><text:span text:style-name="Основной_20_шрифт_20_абзаца"><text:span text:style-name="T44">препарата «Имодиум»</text:span></text:span><text:span text:style-name="INS"><text:span text:style-name="T26"> указания на гарантию его положительного действия и эффективности.</text:span></text:span></text:p>
      <text:p text:style-name="P12"><text:span text:style-name="Основной_20_шрифт_20_абзаца"><text:span text:style-name="T61">С учетом мнения членов </text:span></text:span><text:span text:style-name="Основной_20_шрифт_20_абзаца"><text:span text:style-name="T3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62">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61">отсутствии признаков нарушения пункта 8 части 1 статьи 24</text:span></text:span><text:span text:style-name="Основной_20_шрифт_20_абзаца"><text:span text:style-name="T62"> </text:span></text:span><text:span text:style-name="Основной_20_шрифт_20_абзаца"><text:span text:style-name="T61">Федерального закона «О рекламе» в </text:span></text:span><text:span text:style-name="Основной_20_шрифт_20_абзаца"><text:span text:style-name="T49">рекламе </text:span></text:span><text:span text:style-name="Основной_20_шрифт_20_абзаца"><text:span text:style-name="T4">лекарственного </text:span></text:span><text:span text:style-name="Основной_20_шрифт_20_абзаца"><text:span text:style-name="T5">препарата «Имодиум»</text:span></text:span><text:span text:style-name="INS"><text:span text:style-name="T27">, распространявшейся <text:s/>на телеканалах «Пятый канал», «ТВ Центр Москва», «ТВ 3» в феврале — июле 2016 года.</text:span></text:span></text:p>
      <text:p text:style-name="P22"/>
      <text:p text:style-name="P36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7">ОПРЕДЕЛИЛА:</text:p>
      <text:p text:style-name="P37"><text:span text:style-name="Основной_20_шрифт_20_абзаца"><text:span text:style-name="T63">Прекратить производство по делу </text:span></text:span><text:span text:style-name="Основной_20_шрифт_20_абзаца"><text:span text:style-name="T64">№ 3-24</text:span></text:span><text:span text:style-name="Основной_20_шрифт_20_абзаца"><text:span text:style-name="T52">-</text:span></text:span><text:span text:style-name="Основной_20_шрифт_20_абзаца"><text:span text:style-name="T55">34</text:span></text:span><text:span text:style-name="Основной_20_шрифт_20_абзаца"><text:span text:style-name="T52">/</text:span></text:span><text:span text:style-name="Основной_20_шрифт_20_абзаца"><text:span text:style-name="T64">00-08-17</text:span></text:span><text:span text:style-name="Основной_20_шрифт_20_абзаца"><text:span text:style-name="T63"> по признакам нарушения законодательства Российской Федерации о рекламе в отношении </text:span></text:span><text:span text:style-name="INS"><text:span text:style-name="T8">ООО </text:span></text:span><text:span text:style-name="INS"><text:span text:style-name="T11">«Джонсон </text:span></text:span><text:span text:style-name="INS"><text:span text:style-name="T14">&amp; </text:span></text:span><text:span text:style-name="INS"><text:span text:style-name="T11">Джонсон»</text:span></text:span><text:span text:style-name="INS"><text:span text:style-name="T8"> (адрес: ул. Крылатская, д. 17, к. 2, г. Москва, 121614, ОГРН </text:span></text:span><text:span text:style-name="INS"><text:span text:style-name="T17">1027725022940, ИНН 7725216105, КП</text:span></text:span><text:span text:style-name="INS"><text:span text:style-name="T19">П 773101001, дата регистрации: 23.12.2002</text:span></text:span><text:span text:style-name="INS"><text:span text:style-name="T11">)</text:span></text:span><text:span text:style-name="INS"><text:span text:style-name="T8">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816D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5134(1) </text:p></draw:text-box></draw:frame><draw:frame draw:style-name="Mfr2" draw:name="SpdBarcode" text:anchor-type="paragraph" svg:x="0cm" svg:width="3.6cm" svg:height="0.78cm" draw:z-index="2"><draw:image xlink:href="Pictures/10000201000000780000001A0816D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4:09:56.05</meta:creation-date>
    <meta:generator>OpenOffice.org/3.4.1$Win32 OpenOffice.org_project/341m1$Build-9593</meta:generator>
    <dc:date>2017-12-20T10:49:33.63</dc:date>
    <meta:document-statistic meta:table-count="0" meta:image-count="1" meta:object-count="0" meta:page-count="2" meta:paragraph-count="29" meta:word-count="613" meta:character-count="4814"/>
    <meta:user-defined meta:name="Поле 1"/>
    <meta:user-defined meta:name="Поле 2"/>
    <meta:user-defined meta:name="Поле 3"/>
    <meta:user-defined meta:name="Поле 4"/>
  </office:meta>
</office:document-meta>
</file>