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C47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2" style:family="paragraph" style:parent-style-name="Без_20_интервала">
      <style:paragraph-properties fo:text-align="justify" style:justify-single-word="false"/>
    </style:style>
    <style:style style:name="P23" style:family="paragraph" style:parent-style-name="ConsPlusNormal">
      <style:paragraph-properties fo:text-align="justify" style:justify-single-word="false"/>
    </style:style>
    <style:style style:name="P24" style:family="paragraph" style:parent-style-name="ConsPlusNormal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25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Без_20_интервала" style:master-page-name="First_20_Page">
      <style:paragraph-properties fo:margin-left="0cm" fo:margin-right="-0.026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3.5pt" fo:font-weight="bold" style:font-size-asian="13.5pt" style:font-weight-asian="bold" style:font-size-complex="13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3.5pt" style:font-size-asian="13.5pt" style:font-name-complex="Times New Roman" style:font-size-complex="13.5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size="13.5pt" fo:language="en" fo:country="US" style:font-size-asian="13.5pt" style:font-size-complex="13.5pt"/>
    </style:style>
    <style:style style:name="T8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9" style:family="text">
      <style:text-properties style:font-name="Times New Roman" fo:font-size="13.5pt" fo:language="ru" fo:country="RU" style:font-size-asian="13.5pt" style:font-size-complex="13.5pt"/>
    </style:style>
    <style:style style:name="T10" style:family="text">
      <style:text-properties style:font-name-complex="Times New Roman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7209e3-61a7-41f2-bd53-28ba99a5c2aa" text:name="BossProviderVariable"/>
      </text:user-field-decls>
      <text:p text:style-name="P27"/>
      <text:p text:style-name="P6"/>
      <text:p text:style-name="P10">О П Р Е Д Е Л Е Н И Е</text:p>
      <text:p text:style-name="P14">о возбуждении дела об административном правонарушении</text:p>
      <text:p text:style-name="P14">№ 4-7.32-1237/00-04-17</text:p>
      <text:p text:style-name="P14">и проведении административного расследования</text:p>
      <text:p text:style-name="P13"/>
      <text:p text:style-name="P13">«<text:span text:style-name="T12">18</text:span>» декабря 2017 г.                                                             <text:s text:c="5"/>                      <text:s text:c="2"/>г. Москва</text:p>
      <text:p text:style-name="P13"> </text:p>
      <text:p text:style-name="P22"><text:span text:style-name="Основной_20_шрифт_20_абзаца"><text:span text:style-name="T5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ОО «Атлетик Транс Групп» на действия организатора торгов – Фонда капитального ремонта многоквартирных домов города Москвы, оператор электронной площадки – <text:s/>АО «Единая электронная торговая площадка» при проведении аукциона на  выполнение работ по капитальному ремонту общего имущества в многоквартирном(ых) доме(ах) САО г. Москвы по адресу: Коровинское шоссе 7 к. 1 (№ КР-000516-17), и принятое по  результатам рассмотрения указанной жалобы решение ФАС России от 03.04.2017 №  Т-42/17<text:line-break/>в отношении АО «Единая электронная торговая площадка» (115114, г. Москва,<text:line-break/>ул. Кожевническая, д. 14, стр. 5; ОГРН 1097746299353; ИНН 7707704692; КПП 772501001; дата регистрации в качестве юридического лица – 19.05.2009),</text:span></text:span></text:p>
      <text:p text:style-name="P11"/>
      <text:p text:style-name="P10">У С Т А Н О В И Л:</text:p>
      <text:p text:style-name="P15"> </text:p>
      <text:p text:style-name="P8"><text:span text:style-name="Основной_20_шрифт_20_абзаца"><text:span text:style-name="T6"><text:tab/>В Федеральную антимонопольную службу 24.03.2017 (вх. № 43247/17<text:line-break/>от 24.03.2017 поступила жалоба ООО</text:span></text:span><text:span text:style-name="Основной_20_шрифт_20_абзаца"><text:span text:style-name="T7"> </text:span></text:span><text:span text:style-name="Основной_20_шрифт_20_абзаца"><text:span text:style-name="T6">«Атлетик Транс Групп» (далее - Заявитель) на действия организатора торгов – Фонда капитального ремонта многоквартирных домов города Москвы, оператора электронной площадки – </text:span></text:span><text:span text:style-name="Основной_20_шрифт_20_абзаца"><text:span text:style-name="T5">АО «Единая электронная торговая площадка» </text:span></text:span><text:span text:style-name="Основной_20_шрифт_20_абзаца"><text:span text:style-name="T6">(АО «ЕЭТП») при проведении аукциона<text:line-break/>на выполнение работ по капитальному ремонту общего имущества<text:line-break/>в многоквартирном(ых) доме(ах) САО г. Москвы по адресу: Коровинское шоссе 7 к. 1 (№ КР-000516-17), (далее – Аукцион, Жалоба). </text:span></text:span></text:p>
      <text:p text:style-name="P8"><text:span text:style-name="Основной_20_шрифт_20_абзаца"><text:span text:style-name="T6"><text:tab/></text:span></text:span><text:span text:style-name="T6">Жалоба была принята к рассмотрению ФАС России в порядке, установленном статьей 18.1 Федерального закона от 26.07.2006 № 135-ФЗ<text:line-break/></text:span><text:span text:style-name="T6">«О защите конкуренции».</text:span></text:p>
      <text:p text:style-name="P15"><text:tab/>В ходе рассмотрения Жалобы Комиссией ФАС России по рассмотрению жалоб на нарушение процедуры торгов и порядка заключения договоров № 4 (далее – Комиссия ФАС России) было установлено следующее.</text:p>
      <text:p text:style-name="P9"><text:span text:style-name="T2"><text:s text:c="8"/></text:span><text:span text:style-name="T4">09.02.2017 на официальном сайте Департамента капитального ремонта города Москвы в информационно-телекоммуникационной сети «Интернет»<text:line-break/>по адресу www.dkr.mos.ru, а также на сайте </text:span><text:span text:style-name="Основной_20_шрифт_20_абзаца"><text:span text:style-name="T4">АО «ЕЭТП»</text:span></text:span><text:span text:style-name="T4">, расположенном<text:line-break/>в информационно-телекоммуникационной сети «Интернет» по адресу www.roseltorg.ru (далее — сайт </text:span><text:span text:style-name="Основной_20_шрифт_20_абзаца"><text:span text:style-name="T4">АО «ЕЭТП»</text:span></text:span><text:span text:style-name="T4">) </text:span><text:span text:style-name="Основной_20_шрифт_20_абзаца"><text:span text:style-name="T4">Фондом капитального ремонта многоквартирных домов города Москвы</text:span></text:span><text:span text:style-name="T4"> было опубликовано извещение<text:line-break/></text:span><text:soft-page-break/><text:span text:style-name="T4">о проведении Аукциона, согласно которому дата и время окончания подачи заявок на участие в Аукционе – 13.03.2017 в 10:00; дата завершения срока рассмотрения заявок на участие в Аукционе – 17.03.2017; дата проведения Аукциона – 20.03.2017.</text:span></text:p>
      <text:p text:style-name="P20"><text:span text:style-name="T11">Согласно Жалобе 17.03.2017 в личный кабинет Заявителя на сайте<text:line-break/></text:span><text:span text:style-name="Основной_20_шрифт_20_абзаца"><text:span text:style-name="T11">АО «ЕЭТП»</text:span></text:span><text:span text:style-name="T11">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</text:span><text:span text:style-name="Основной_20_шрифт_20_абзаца"><text:span text:style-name="T11">АО «ЕЭТП»</text:span></text:span><text:span text:style-name="T11"> для участия в Аукционе, однако во вкладках личного кабинета «процедуры с моим участием» или «актуальные процедуры»,<text:line-break/>в которых отображается информация о торгах, к участию в которых допущен Заявитель, информация об Аукционе отсутствовала. Обратившись<text:line-break/>к </text:span><text:span text:style-name="Основной_20_шрифт_20_абзаца"><text:span text:style-name="T11">АО «ЕЭТП»</text:span></text:span><text:span text:style-name="T11">, технической поддержкой </text:span><text:span text:style-name="Основной_20_шрифт_20_абзаца"><text:span text:style-name="T11">АО «ЕЭТП»</text:span></text:span><text:span text:style-name="T11">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<text:line-break/>в личном кабинете Заявителя, а именно были изменены адрес<text:line-break/>и КПП Заявителя.</text:span></text:p>
      <text:p text:style-name="P20"><text:span text:style-name="T11">Согласно пояснениям представителя </text:span><text:span text:style-name="Основной_20_шрифт_20_абзаца"><text:span text:style-name="T11">АО «ЕЭТП»</text:span></text:span><text:span text:style-name="T11"> в ходе рассмотрения Жалобы Комиссией ФАС России при проверке </text:span><text:span text:style-name="Основной_20_шрифт_20_абзаца"><text:span text:style-name="T11">АО «ЕЭТП»</text:span></text:span><text:span text:style-name="T11"> 20.03.2017 информации о Заявителе было выявлено несоответствие информации, указанной<text:line-break/>в личном кабинете Заявителя на сайте </text:span><text:span text:style-name="Основной_20_шрифт_20_абзаца"><text:span text:style-name="T11">АО «ЕЭТП»</text:span></text:span><text:span text:style-name="T11"><text:line-break/>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</text:span><text:span text:style-name="Основной_20_шрифт_20_абзаца"><text:span text:style-name="T11">АО «ЕЭТП»</text:span></text:span><text:span text:style-name="T11"> Департаментом капитального ремонта города Москвы, а именно было выявлено несоответствие адреса Заявителя, указанного в Реестре квалифицированных подрядных организаций и адреса, указанного<text:line-break/>в личном кабинете Заявителя на сайте </text:span><text:span text:style-name="Основной_20_шрифт_20_абзаца"><text:span text:style-name="T11">АО «ЕЭТП»</text:span></text:span><text:span text:style-name="T11">, в результате чего в личном кабинете Заявителя на сайте </text:span><text:span text:style-name="Основной_20_шрифт_20_абзаца"><text:span text:style-name="T11">АО «ЕЭТП» </text:span></text:span><text:span text:style-name="T11">не отображалась информация<text:line-break/>об Аукционе, и, как следствие, Заявитель не мог принять в нем участие.</text:span></text:p>
      <text:p text:style-name="P21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<text:line-break/>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<text:soft-page-break/>участнику электронного аукциона, подавшему заявку, ее получение с указанием присвоенного заявке порядкового номера.</text:p>
      <text:p text:style-name="P21">Согласно пункту 159 Положения на основании результатов рассмотрения 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<text:line-break/>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21">В соответствии с информацией, представленной представителем<text:line-break/>АО «ЕЭТП» на рассмотрении Жалобы Комиссией ФАС России, заявка на участие<text:line-break/>в Аукционе была подана Заявителем 10.03.2017 в 11:02.</text:p>
      <text:p text:style-name="P21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Коровинское шоссе 7<text:line-break/>к. 1 от 17.03.2017 № КР-000516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<text:line-break/>САО г. Москвы по адресу: Коровинское шоссе 7 к. 1, и был допущен к участию<text:line-break/>в Аукционе.</text:p>
      <text:p text:style-name="P21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21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ось<text:line-break/>АО «ЕЭТП» при проведении Аукциона, при замене электронной подписи<text:line-break/>(за исключением случаев изменения наименования участника закупки, и/или ИНН и/или ОГРН) пользователя участнику закупки не требуется проходить повторную аккредитацию.</text:p>
      <text:p text:style-name="P21">В ходе рассмотрения Жалобы Комиссией ФАС России было установлено,<text:line-break/>что согласно выписке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www.egrul.nalog.ru, 16.03.2017 были изменены сведения об адресе и КПП Заявителя.</text:p>
      <text:p text:style-name="P21">Согласно истории изменений профиля Заявителя на сайте АО «ЕЭТП» 17.03.2017 Заявителем на сайте АО «ЕЭТП» были изменены адрес и КПП Заявителя, содержащиеся в личном кабинете Заявителя на сайте АО «ЕЭТП».</text:p>
      <text:p text:style-name="P21">Таким образом, принимая во внимание положения пункта 69 Положения, пункта 7.4.5 Регламента, Комиссия ФАС России пришла к выводу,<text:line-break/><text:soft-page-break/>что внесение изменений в информацию об адресе и КПП Заявителя в личном кабинете Заявителя на сайте АО «ЕЭТП» 17.03.2017 не могло являться основанием для закрытия Заявителю доступа к участию в Аукционе 20.03.2017.</text:p>
      <text:p text:style-name="P16"><text:tab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.</text:p>
      <text:p text:style-name="P15"><text:tab/>Учитывая изложенное, АО «ЕЭТП» в нарушение пункта 191 Положения<text:line-break/>не обеспечило доступ допущенному участнику Аукциона (ООО «Атлетик Транс Групп») к участию в  Аукционе.</text:p>
      <text:p text:style-name="P8"><text:span text:style-name="Основной_20_шрифт_20_абзаца"><text:span text:style-name="T6"><text:tab/>По результатам рассмотрения Жалобы Комиссией ФАС России было принято решение от 03.04.2017 № Т-42/17 о признании Жалобы обоснованной (далее – Решение).</text:span></text:span></text:p>
      <text:p text:style-name="P23"><text:span text:style-name="Основной_20_шрифт_20_абзаца"><text:span text:style-name="T6"><text:tab/>Решение Фондом капитального ремонта многоквартирных домов города Москвы, АО «ЕЭТП» в судебном порядке обжаловано не было.</text:span></text:span></text:p>
      <text:p text:style-name="P23"><text:span text:style-name="Основной_20_шрифт_20_абзаца"><text:span text:style-name="T8"><text:tab/></text:span></text:span><text:span text:style-name="T6">Ответственность за на</text:span><text:span text:style-name="Основной_20_шрифт_20_абзаца"><text:span text:style-name="T5">рушение установленных законодательством Российской Федерации процедуры и порядка организации и проведения обязательных в соответствии с законодательством Российской Федерации торгов </text:span></text:span><text:span text:style-name="Основной_20_шрифт_20_абзаца"><text:span text:style-name="T8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7"><text:span text:style-name="Основной_20_шрифт_20_абзаца"><text:span text:style-name="T8"><text:s text:c="9"/>В соответствии с частью 10 статьи 7.32.4 КоАП нарушение </text:span></text:span><text:span text:style-name="Основной_20_шрифт_20_абзаца"><text:span text:style-name="T6">установленных законодательством Российской Федерации процедуры и порядка организации 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9 статьи 7.32.4 КоАП и статьями 7.29-7.32 и 7.32.3 КоАП.</text:span></text:span></text:p>
      <text:p text:style-name="P24"><text:s text:c="9"/>Указанные материалы и данные являются достаточными для возбуждения дела.</text:p>
      <text:p text:style-name="P15"><text:s text:c="9"/>Руководствуясь статьями 28.1, 28.7 КоАП</text:p>
      <text:p text:style-name="P12"/>
      <text:p text:style-name="P12">О П Р Е Д Е Л И Л:</text:p>
      <text:p text:style-name="P15"><text:tab/>1. Возбудить в отношении АО «ЕЭТП» дело № 4-7.32-1237/00-04-17<text:line-break/>об административном правонарушении по признакам нарушения пункта 191 Положения, выразившегося в необеспечении доступа допущенному участнику Аукциона к участию в Аукционе, ответственность за которое предусмотрена частью 10 статьи 7.32.4 КоАП.</text:p>
      <text:p text:style-name="P15"><text:tab/>2. Провести административное расследование.</text:p>
      <text:p text:style-name="P15"><text:tab/>3. В соответствии со статьей 26.10 КоАП АО «ЕЭТП» надлежит<text:line-break/>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<text:tab/>– копию отчета о финансовых результатах за 2016 год, а также за прошедшие отчетные периоды 2017 года;</text:p>
      <text:p text:style-name="P15"><text:soft-page-break/><text:tab/>– копию третьей страницы паспорта единоличного исполнительного органа АО «ЕЭТП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p>
      <text:p text:style-name="P15"><text:tab/>– письменные пояснения по существу рассматриваемого дела.</text:p>
      <text:p text:style-name="P8"><text:span text:style-name="Основной_20_шрифт_20_абзаца"><text:span text:style-name="T6"><text:tab/>4. Законному представителю АО «ЕЭТП» <text:s/>явиться «15» </text:span></text:span><text:span text:style-name="Основной_20_шрифт_20_абзаца"><text:span text:style-name="T9">января</text:span></text:span><text:span text:style-name="Основной_20_шрифт_20_абзаца"><text:span text:style-name="T6"> 2018 г.<text:line-break/>в «11» час. «30» мин. по адресу: 123995, г. Москва, ул. Садовая-Кудринская,<text:line-break/>д. 11, этаж 2, каб. № 255, 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37/00-04-17,<text:line-break/>со всеми правами, предусмотренными статьей 25.5 КоАП.</text:span></text:span></text:p>
      <text:p text:style-name="P15"><text:tab/>Неявка в указанный срок будет расценена как отказ от подписания протокола. <text:s text:c="2"/></text:p>
      <text:p text:style-name="P15"><text:s text:c="9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8"><text:span text:style-name="T6"><text:s text:c="9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C47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8128(1) </text:p></draw:text-box></draw:frame><draw:frame draw:style-name="Mfr2" draw:name="SpdBarcode" text:anchor-type="paragraph" svg:x="0cm" svg:width="3.6cm" svg:height="0.78cm" draw:z-index="5"><draw:image xlink:href="Pictures/10000201000000780000001A4C3C47A8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2:31.18</meta:creation-date>
    <meta:generator>OpenOffice.org/3.4.1$Win32 OpenOffice.org_project/341m1$Build-9593</meta:generator>
    <dc:date>2017-12-20T10:53:57.48</dc:date>
    <meta:print-date>2017-12-18T11:40:56.97</meta:print-date>
    <meta:document-statistic meta:table-count="0" meta:image-count="1" meta:object-count="0" meta:page-count="5" meta:paragraph-count="47" meta:word-count="1552" meta:character-count="11952"/>
    <meta:user-defined meta:name="Поле 1"/>
    <meta:user-defined meta:name="Поле 2"/>
    <meta:user-defined meta:name="Поле 3"/>
    <meta:user-defined meta:name="Поле 4"/>
  </office:meta>
</office:document-meta>
</file>