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08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NewRomanPSMT" fo:font-size="13pt" fo:font-weight="bold" style:letter-kerning="true" fo:background-color="transparent" style:font-name-asian="TimesNewRomanPSMT1" style:font-size-asian="13pt" style:language-asian="zh" style:country-asian="CN" style:font-name-complex="TimesNewRomanPSMT1" style:font-size-complex="13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font-name-complex="Times New Roman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4" style:family="paragraph" style:parent-style-name="Text_20_body">
      <style:paragraph-properties fo:margin-top="0cm" fo:margin-bottom="0.31cm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38" style:family="paragraph" style:parent-style-name="Text_20_body" style:master-page-name="First_20_Page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39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NewRomanPSMT1" style:font-size-asian="10pt" style:language-asian="en" style:country-asian="US" style:font-style-asian="normal" style:font-name-complex="TimesNewRomanPSMT1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1" style:font-size-asian="10pt" style:language-asian="en" style:country-asian="US" style:font-style-asian="normal" style:font-name-complex="TimesNewRomanPSMT1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style:letter-kerning="true" style:text-blinking="false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2" style:font-style-asian="normal" style:font-weight-asian="normal" style:font-name-complex="TimesNewRomanPSMT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2" style:font-style-asian="normal" style:font-weight-asian="normal" style:font-name-complex="TimesNewRomanPSMT2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27" style:family="text">
      <style:text-properties fo:font-variant="normal" fo:text-transform="none" style:use-window-font-color="true" style:font-name="Times New Roman" fo:letter-spacing="normal" style:font-style-asian="normal" style:font-style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34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position="0% 100%" style:font-name="Times New Roman" fo:font-size="13pt" fo:letter-spacing="normal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0" style:family="text">
      <style:text-properties fo:language="en" fo:country="US" style:font-size-asian="13pt" style:font-size-complex="13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ru" fo:country="RU"/>
    </style:style>
    <style:style style:name="T56" style:family="text">
      <style:text-properties style:use-window-font-color="true" fo:background-color="transparent"/>
    </style:style>
    <style:style style:name="T57" style:family="text">
      <style:text-properties style:font-name="Times New Roman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8" style:family="text">
      <style:text-properties style:font-name="Times New Roman" fo:language="en" fo:country="US" fo:font-weight="normal" style:language-asian="en" style:country-asian="US" style:font-weight-asian="normal" style:font-weight-complex="normal"/>
    </style:style>
    <style:style style:name="T59" style:family="text">
      <style:text-properties style:font-name="Times New Roman" fo:font-style="normal" fo:font-weight="normal" fo:background-color="transparent" style:font-weight-asian="normal" style:language-complex="zxx" style:country-complex="none" style:font-weight-complex="normal"/>
    </style:style>
    <style:style style:name="T60" style:family="text">
      <style:text-properties style:font-name="Times New Roman" fo:background-color="transparent" style:font-size-asian="13pt" style:font-size-complex="13pt"/>
    </style:style>
    <style:style style:name="T61" style:family="text">
      <style:text-properties style:font-name="Times New Roman" fo:font-size="13pt" style:font-size-asian="13pt" style:language-asian="en" style:country-asian="US" style:font-weight-asian="normal" style:font-size-complex="13pt" style:font-weight-complex="normal"/>
    </style:style>
    <style:style style:name="T62" style:family="text">
      <style:text-properties style:font-name="Times New Roman" fo:font-size="13pt" style:font-size-asian="13pt" style:language-asian="en" style:country-asian="US" style:font-size-complex="13pt"/>
    </style:style>
    <style:style style:name="T63" style:family="text">
      <style:text-properties style:font-name="Times New Roman"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64" style:family="text">
      <style:text-properties style:font-name="Times New Roman" style:language-asian="en" style:country-asian="US"/>
    </style:style>
    <style:style style:name="T65" style:family="text">
      <style:text-properties style:font-name="Times New Roman" fo:font-weight="normal" style:language-asian="en" style:country-asian="US" style:font-weight-asian="normal" style:font-weight-complex="normal"/>
    </style:style>
    <style:style style:name="T66" style:family="text">
      <style:text-properties style:font-name="Times New Roman" fo:language="ru" fo:country="RU" fo:font-weight="normal" style:language-asian="en" style:country-asian="US" style:font-weight-asian="normal" style:font-weight-complex="normal"/>
    </style:style>
    <style:style style:name="T67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d7a0c-ed28-48a2-8635-7a4b5bdcb395" text:name="BossProviderVariable"/>
      </text:user-field-decls>
      <text:p text:style-name="P38"/>
      <text:p text:style-name="P27">ОПРЕДЕЛЕНИЕ </text:p>
      <text:p text:style-name="P27">о прекращении производства по делу № 3-24<text:span text:style-name="T48">-</text:span><text:span text:style-name="T51">28</text:span><text:span text:style-name="T48">/</text:span>00-08-17</text:p>
      <text:p text:style-name="P28"><text:span text:style-name="T52">04 декабря </text:span><text:span text:style-name="T53">2017 г. <text:s/>                                        <text:s/>          <text:s text:c="8"/>                                       г.Москва</text:span></text:p>
      <text:p text:style-name="P24">Комиссия ФАС России по рассмотрению дел, возбужденных по признакам нарушения законодательства о рекламе в составе: <text:span text:style-name="T48">&lt;...&gt;</text:span><text:span text:style-name="Основной_20_шрифт_20_абзаца"><text:span text:style-name="T49">,</text:span></text:span></text:p>
      <text:p text:style-name="P40"><text:span text:style-name="T67">в присутствии представителей: </text:span><text:span text:style-name="T50">&lt;...&gt;</text:span><text:span text:style-name="Основной_20_шрифт_20_абзаца"><text:span text:style-name="T46">,</text:span></text:span></text:p>
      <text:p text:style-name="P30">УСТАНОВИЛА:</text:p>
      <text:p text:style-name="P16">Реклама лекарственного п<text:span text:style-name="T54">репарата </text:span><text:span text:style-name="T55">«Фастум-гель» </text:span><text:span text:style-name="T54">распространялась на телеканалах «Пятница», «Пятый канал», «Карусель» </text:span><text:span text:style-name="T56">в мае — июле 2016 года.</text:span></text:p>
      <text:p text:style-name="P15">В рекламном ролике сообщается:</text:p>
      <text:p text:style-name="P15">«Фастум-гель быстро доставляет действующее вещество к источнику боли и уменьшает воспаление. Фастум-гель. Жизнь без боли — наша цель!»</text:p>
      <text:p text:style-name="P15">Согласно регистрационному удостоверению П № 012306/01 от 21.12.2010 <text:s/>«Фастум-гель» зарегистрирован в качестве лекарственного препарата.</text:p>
      <text:p text:style-name="P17"><text:span text:style-name="INS"><text:span text:style-name="T29">В рекламе внимание потребителей фиксируется на утверждении «</text:span></text:span><text:span text:style-name="INS"><text:span text:style-name="T25">Фастум-гель </text:span></text:span><text:span text:style-name="INS"><text:span text:style-name="T26">быстро</text:span></text:span><text:span text:style-name="INS"><text:span text:style-name="T25"> доставляет действующее вещество к источнику боли и уменьшает воспаление</text:span></text:span><text:span text:style-name="INS"><text:span text:style-name="T29">». Данное утверждение гарантирует </text:span></text:span><text:span text:style-name="INS"><text:span text:style-name="T32">быстрое</text:span></text:span><text:span text:style-name="INS"><text:span text:style-name="T29"> положительное влияние лекарственного препарата «Фастум-гель» на течение болезни и его эффективность в устранении боли и воспалений.</text:span></text:span></text:p>
      <text:p text:style-name="P18"><text:span text:style-name="INS"><text:span text:style-name="T34">Соответственно утверждение «</text:span></text:span><text:span text:style-name="INS"><text:span text:style-name="T27">Фастум-гель быстро доставляет действующее вещество к источнику боли и уменьшает воспаление</text:span></text:span><text:span text:style-name="INS"><text:span text:style-name="T34">» заверяет потребителей в том, что действие лекарственного препарата «Фастум-гель» наступит быстро, тем самым гарантируя положительное действие препарата и его эффективность в устранении боли и воспалений</text:span></text:span><text:span text:style-name="INS"><text:span text:style-name="T27">.</text:span></text:span></text:p>
      <text:p text:style-name="P19"><text:span text:style-name="INS"><text:span text:style-name="T35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0"><text:span text:style-name="INS"><text:span text:style-name="T29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0"><text:span text:style-name="INS"><text:span text:style-name="T33">Таким образом, </text:span></text:span><text:span text:style-name="INS"><text:span text:style-name="T30">в рекламе </text:span></text:span><text:span text:style-name="INS"><text:span text:style-name="T25">лекарственного препарата «</text:span></text:span><text:span text:style-name="INS"><text:span text:style-name="T31">Фастум-гель</text:span></text:span><text:span text:style-name="INS"><text:span text:style-name="T25">», распространявшейся на телеканалах «Пятница», «Пятый канал», «Карусель» в мае — июле 2016 года</text:span></text:span><text:span text:style-name="INS"><text:span text:style-name="T30">, усматриваются признаки нарушения </text:span></text:span><text:span text:style-name="INS"><text:span text:style-name="T29">пункта 8 части 1 статьи 24 Федерального закона «О рекламе».</text:span></text:span></text:p>
      <text:p text:style-name="P22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21"><text:span text:style-name="INS"><text:span text:style-name="T20">Рекламодателем указанной рекламы является </text:span></text:span><text:span text:style-name="INS"><text:span text:style-name="T22">ООО «Берлин-Хеми/А.Менарини»</text:span></text:span><text:span text:style-name="INS"><text:span text:style-name="T20"> (адрес: Пресненская набережная, д. 10, г. Москва, 123317, ОГРН 1117746861308</text:span></text:span><text:span text:style-name="INS"><text:span text:style-name="T21">, ИНН 7703755618, КП</text:span></text:span><text:span text:style-name="INS"><text:span text:style-name="T23">П 770301001, дата регистрации: 28.10.2011</text:span></text:span><text:span text:style-name="INS"><text:span text:style-name="T22">).</text:span></text:span></text:p>
      <text:p text:style-name="P11"><text:span text:style-name="T40">В целях </text:span><text:span text:style-name="T41">выяснения мнения Экспертного совета по применению законодательства о рекламе и Экспертного совета по развитию конкуренции в </text:span><text:soft-page-break/><text:span text:style-name="T41">социальной сфере и здравоохранении при ФАС России на предмет наличия в рекламе лекарственного </text:span><text:span text:style-name="T42">препарата «Фастум-гель</text:span><text:span text:style-name="INS"><text:span text:style-name="T19">»</text:span></text:span><text:span text:style-name="T41"> гарантии </text:span><text:span text:style-name="T42">положительного действия</text:span><text:span text:style-name="T41">, </text:span><text:span text:style-name="T42">безопасности и эффективности </text:span><text:span text:style-name="T40">производство по делу </text:span><text:span text:style-name="T43">№ </text:span><text:span text:style-name="T45">3-</text:span><text:span text:style-name="T44">24</text:span><text:span text:style-name="T45">-</text:span><text:span text:style-name="T44">28</text:span><text:span text:style-name="T45">/00-08-1</text:span><text:span text:style-name="T44">7</text:span><text:span text:style-name="T40"> по признакам нарушения законодательства Российской Федерации о рекламе было приостановлено 27.06.2017 до </text:span><text:span text:style-name="T41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32"><text:span text:style-name="Основной_20_шрифт_20_абзаца"><text:span text:style-name="T36">25 сентября 2017 года было проведено совместное заседание </text:span></text:span><text:span text:style-name="Основной_20_шрифт_20_абзаца"><text:span text:style-name="T41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36">, <text:s/>в рамках которого была дана экспертная оценка рекламе </text:span></text:span><text:span text:style-name="Основной_20_шрифт_20_абзаца"><text:span text:style-name="T38"><text:s/>лекарственного </text:span></text:span><text:span text:style-name="Основной_20_шрифт_20_абзаца"><text:span text:style-name="T39">препарата «Фастум-гель</text:span></text:span><text:span text:style-name="Основной_20_шрифт_20_абзаца"><text:span text:style-name="T38">»</text:span></text:span></text:p>
      <text:p text:style-name="P33"><text:span text:style-name="Основной_20_шрифт_20_абзаца"><text:span text:style-name="T36">По результатам обсуждения члены Экспертных советов большинством голосов пришли к заключению об отсутствии в рекламе </text:span></text:span><text:span text:style-name="Основной_20_шрифт_20_абзаца"><text:span text:style-name="T38">лекарственного </text:span></text:span><text:span text:style-name="Основной_20_шрифт_20_абзаца"><text:span text:style-name="T39">препарата «Фастум-</text:span></text:span><text:span text:style-name="Основной_20_шрифт_20_абзаца"><text:span text:style-name="T39">гель»</text:span></text:span><text:span text:style-name="INS"><text:span text:style-name="T14"> указания на гарантию его положительного действия и эффективности.</text:span></text:span></text:p>
      <text:p text:style-name="P14"><text:span text:style-name="Основной_20_шрифт_20_абзаца"><text:span text:style-name="T61">С учетом мнения членов </text:span></text:span><text:span text:style-name="Основной_20_шрифт_20_абзаца"><text:span text:style-name="T4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63">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61">отсутствии признаков нарушения пункта 8 части 1 статьи 24</text:span></text:span><text:span text:style-name="Основной_20_шрифт_20_абзаца"><text:span text:style-name="T63"> </text:span></text:span><text:span text:style-name="Основной_20_шрифт_20_абзаца"><text:span text:style-name="T61">Федерального закона «О рекламе» в </text:span></text:span><text:span text:style-name="Основной_20_шрифт_20_абзаца"><text:span text:style-name="T47">рекламе </text:span></text:span><text:span text:style-name="Основной_20_шрифт_20_абзаца"><text:span text:style-name="T5">лекарственного </text:span></text:span><text:span text:style-name="Основной_20_шрифт_20_абзаца"><text:span text:style-name="T6">препарата «</text:span></text:span><text:span text:style-name="INS"><text:span text:style-name="T24">«</text:span></text:span><text:span text:style-name="INS"><text:span text:style-name="T5">Фастум-гель</text:span></text:span><text:span text:style-name="INS"><text:span text:style-name="T24">», распространявшейся на телеканалах «Пятница», «Пятый канал», «Карусель» в мае — июле 2016 года.</text:span></text:span></text:p>
      <text:p text:style-name="P23"/>
      <text:p text:style-name="P4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9"/>
      <text:p text:style-name="P29">ОПРЕДЕЛИЛА:</text:p>
      <text:p text:style-name="P5"><text:span text:style-name="Основной_20_шрифт_20_абзаца"><text:span text:style-name="T64">Прекратить производство по делу </text:span></text:span><text:span text:style-name="Основной_20_шрифт_20_абзаца"><text:span text:style-name="T65">№ 3-24</text:span></text:span><text:span text:style-name="Основной_20_шрифт_20_абзаца"><text:span text:style-name="T58">-</text:span></text:span><text:span text:style-name="Основной_20_шрифт_20_абзаца"><text:span text:style-name="T66">28</text:span></text:span><text:span text:style-name="Основной_20_шрифт_20_абзаца"><text:span text:style-name="T58">/</text:span></text:span><text:span text:style-name="Основной_20_шрифт_20_абзаца"><text:span text:style-name="T65">00-08-17</text:span></text:span><text:span text:style-name="Основной_20_шрифт_20_абзаца"><text:span text:style-name="T64"> по признакам нарушения законодательства Российской Федерации о рекламе в отношении </text:span></text:span><text:span text:style-name="INS"><text:span text:style-name="T11">ООО «Берлин-Хеми/А.Менарини»</text:span></text:span><text:span text:style-name="INS"><text:span text:style-name="T16"> (адрес: Пресненская набережная, д. 10, г. Москва, 123317, ОГРН 1117746861308</text:span></text:span><text:span text:style-name="INS"><text:span text:style-name="T18">, ИНН 7703755618, КП</text:span></text:span><text:span text:style-name="INS"><text:span text:style-name="T13">П 770301001, дата регистрации: 28.10.2011</text:span></text:span><text:span text:style-name="INS"><text:span text:style-name="T11">).</text:span></text:span></text:p>
      <text:p text:style-name="P6"><text:span text:style-name="Основной_20_шрифт_20_абзаца"><text:span text:style-name="T62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D408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091(1) </text:p></draw:text-box></draw:frame><draw:frame draw:style-name="Mfr2" draw:name="SpdBarcode" text:anchor-type="paragraph" svg:x="0cm" svg:width="3.6cm" svg:height="0.78cm" draw:z-index="2"><draw:image xlink:href="Pictures/10000201000000780000001A4D408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3:23:06.93</meta:creation-date>
    <meta:generator>OpenOffice.org/3.4.1$Win32 OpenOffice.org_project/341m1$Build-9593</meta:generator>
    <dc:date>2017-12-20T10:56:48.85</dc:date>
    <meta:document-statistic meta:table-count="0" meta:image-count="1" meta:object-count="0" meta:page-count="2" meta:paragraph-count="27" meta:word-count="569" meta:character-count="4708"/>
    <meta:user-defined meta:name="Поле 1"/>
    <meta:user-defined meta:name="Поле 2"/>
    <meta:user-defined meta:name="Поле 3"/>
    <meta:user-defined meta:name="Поле 4"/>
  </office:meta>
</office:document-meta>
</file>