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C1D0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f8a69-90db-43ce-a1c1-2cc464b9e176" text:name="BossProviderVariable"/>
      </text:user-field-decls>
      <text:p text:style-name="P15"><text:span text:style-name="T1">ОПРЕДЕЛЕНИЕ</text:span></text:p>
      <text:p text:style-name="P10">о возбуждении дела об административном правонарушении</text:p>
      <text:p text:style-name="P6">№ <text:span text:style-name="T1">4-14.24-2139/00-02-17 и проведении административного расследования</text:span></text:p>
      <text:p text:style-name="P6"/>
      <text:p text:style-name="P9">«19<text:span text:style-name="T4">»</text:span> декабря 2017 года<text:tab/>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акционерного общества «Независимая нефтегазовая компания» (далее – АО «ННК»; адрес местонахождения: 119019, Москва, площадь Арбатская, д. 1; ОГРН: 1035006460224; ИНН: 5032049030), </text:p>
      <text:p text:style-name="P5"> </text:p>
      <text:p text:style-name="P10">УСТАНОВИЛА:</text:p>
      <text:p text:style-name="P6"> </text:p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производства бензина автомобильного группой лиц АО «ННК» за 2016 год превышает объем 100 тысяч тонн.</text:p>
      <text:p text:style-name="P11"><text:tab/>Согласно регистрационной записи АО «СПбМТСБ» № 1716140 АО «ННК» представило информацию о дополнительном соглашении № 10 от 26.09.2017 к договору на поставку бензина автомобильного от 20.08.2017 на регистрацию 17.11.2017, объем сделки по указанному договору превышает более 60 тонн.</text:p>
      <text:p text:style-name="P11"><text:tab/>Учитывая изложенное, в действиях (бездействии) АО «ННК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/>
      <text:p text:style-name="P10">ОПРЕДЕЛИЛА:</text:p>
      <text:p text:style-name="P7"/>
      <text:p text:style-name="P11"><text:tab/>1. Возбудить в отношении АО «ННК» (адрес местонахождения: 119019, Москва, площадь Арбатская, д. 1; ОГРН: 1035006460224; ИНН: 5032049030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<text:soft-page-break/><text:tab/>2. Провести административное расследование.</text:p>
      <text:p text:style-name="P11"><text:tab/>3. В соответствии со статьей 26.10 КоАП АО «ННК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tab/>- копию свидетельства о государственной регистрации в качестве юридического лица;</text:p>
      <text:p text:style-name="P11"><text:tab/>- копию договора на поставку бензина автомобильного от 20.08.2017 со всеми приложениями и изменениями (регистрационная запись АО «СПбМТСБ» № 1716140);</text:p>
      <text:p text:style-name="P11"><text:tab/>- документы, подтверждающие реализацию в 2017 году договора от 20.08.2017 (регистрационная запись АО «СПбМТСБ» № 1716140) включая счета-фактуры (на электронном носителе).</text:p>
      <text:p text:style-name="P11"><text:tab/>4. Законному представителю АО «ННК»  явиться <text:span text:style-name="T3">17 января 2018 года в 14 часов 5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39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8">Заместитель начальника</text:p>
      <text:p text:style-name="P8">Управления регулирования</text:p>
      <text:p text:style-name="P8">Топливно-энергетического комплекса                                      Н.Ю. Яковенко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C1D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1C1D0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11:24:05.42</meta:creation-date>
    <dc:date>2017-12-20T10:56:48.87</dc:date>
    <meta:editing-duration>PT2M5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3" meta:word-count="797" meta:character-count="6387"/>
    <meta:user-defined meta:name="Поле 1"/>
    <meta:user-defined meta:name="Поле 2"/>
    <meta:user-defined meta:name="Поле 3"/>
    <meta:user-defined meta:name="Поле 4"/>
  </office:meta>
</office:document-meta>
</file>