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0F0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3.5pt"/>
    </style:style>
    <style:style style:name="P6" style:family="paragraph" style:parent-style-name="Text_20_body">
      <style:paragraph-properties fo:text-align="end" style:justify-single-word="false"/>
      <style:text-properties fo:font-size="13.5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.5pt"/>
    </style:style>
    <style:style style:name="P12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style:font-name="Times New Roman" fo:font-size="13.5pt" style:font-size-asian="14pt" style:font-size-complex="14pt"/>
    </style:style>
    <style:style style:name="T3" style:family="text">
      <style:text-properties style:font-name="Times New Roman" fo:font-size="13.5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.5pt" fo:font-weight="normal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3.5pt"/>
    </style:style>
    <style:style style:name="T7" style:family="text">
      <style:text-properties fo:font-size="13.5pt" fo:language="en" fo:country="US"/>
    </style:style>
    <style:style style:name="T8" style:family="text">
      <style:text-properties fo:color="#000000" fo:font-size="13.5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20f995-024e-48ce-800c-786bcaa24776" text:name="BossProviderVariable"/>
      </text:user-field-decls>
      <text:p text:style-name="P13"/>
      <text:h text:style-name="P9" text:outline-level="2"/>
      <text:h text:style-name="P9" text:outline-level="2">РЕШЕНИЕ</text:h>
      <text:p text:style-name="P7">по результатам рассмотрения ходатайства</text:p>
      <text:p text:style-name="P8"> </text:p>
      <text:p text:style-name="P10"><text:span text:style-name="T5"><text:tab/></text:span><text:span text:style-name="T6">В соответствии со статьями 27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7">&lt;...&gt;</text:span><text:span text:style-name="T2"> и Акционерного общества «КолИнвест»</text:span><text:span text:style-name="T6"> (место нахождения: </text:span><text:span text:style-name="T3">101000, <text:s/>г. Москва, Милютинский пер., д. 12</text:span><text:span text:style-name="T6">; основной вид деятельности: </text:span><text:span text:style-name="T4">сдача в аренду недвижимого имущества</text:span><text:span text:style-name="T6">) о создании</text:span><text:span text:style-name="T4"> Общества с ограниченной ответственностью «АМК-Х», с оплатой уставного капитала путем внесения ста обыкновенных именных акций с правом голоса Акционерного общества «АМК-фарма» </text:span><text:span text:style-name="T6">(место нахождения: </text:span><text:span text:style-name="T3">101000, г. Москва, Милютинский пер., д. 12</text:span><text:span text:style-name="T6">; основной вид деятельности: аренда и управление собственным или арендованным нежилым недвижимым имуществом)</text:span><text:span text:style-name="T8">, </text:span><text:span text:style-name="T6">и приняла решение об удовлетворении данного ходатайства.</text:span></text:p>
      <text:p text:style-name="P11"> </text:p>
      <text:p text:style-name="P5">                                                                                                      </text:p>
      <text:p text:style-name="P6">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0F0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35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5048(1) </text:p></draw:text-box></draw:frame><draw:frame draw:style-name="Mfr2" draw:name="SpdBarcode" text:anchor-type="paragraph" svg:x="0cm" svg:width="3.6cm" svg:height="0.78cm" draw:z-index="1"><draw:image xlink:href="Pictures/10000201000000780000001AFBA0F0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36:05.97</meta:creation-date>
    <meta:generator>OpenOffice.org/3.4.1$Win32 OpenOffice.org_project/341m1$Build-9593</meta:generator>
    <dc:date>2017-12-20T10:57:49.41</dc:date>
    <meta:document-statistic meta:table-count="0" meta:image-count="1" meta:object-count="0" meta:page-count="1" meta:paragraph-count="9" meta:word-count="101" meta:character-count="931"/>
    <meta:user-defined meta:name="Поле 1"/>
    <meta:user-defined meta:name="Поле 2"/>
    <meta:user-defined meta:name="Поле 3"/>
    <meta:user-defined meta:name="Поле 4"/>
  </office:meta>
</office:document-meta>
</file>