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83B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69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9.693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633ea8-c4f2-4185-b325-433a1883d56b" text:name="BossProviderVariable"/>
      </text:user-field-decls>
      <text:p text:style-name="P13"/>
      <text:p text:style-name="P3">РЕШЕНИЕ</text:p>
      <text:p text:style-name="P3">по результатам рассмотрения ходатайства</text:p>
      <text:p text:style-name="P3"/>
      <text:p text:style-name="P5"><text:span text:style-name="T1"><text:tab/>В соответствии со статьями 28, 33 Федерального закона от 26.07.2006 № 135‑ФЗ «О защите конкуренции» Федеральная антимонопольная служба рассмотрела ходатайство от 31.10.2017 № Б-1949-2017 ЗА</text:span><text:span text:style-name="T2">О</text:span><text:span text:style-name="T1"> «БИОКАД» </text:span><text:span text:style-name="T4">(</text:span><text:span text:style-name="Основной_20_шрифт_20_абзаца"><text:span text:style-name="T3">местонахождение: 198515, г. Санкт-Петербург, Петродворцовый район, п. Стрельна, ул. Связи, д. 34, Лит. А; основной вид деятельности: производство лекарственных препаратов</text:span></text:span><text:span text:style-name="T4">) о получении в пользование основных производственных средств О</text:span><text:span text:style-name="T5">АО </text:span><text:span text:style-name="T4">«Фармстандарт‑Томскхимфарм» (</text:span><text:span text:style-name="Основной_20_шрифт_20_абзаца"><text:span text:style-name="T3">местонахождение: 634009, г. Томск, проспект Ленина, д. 211; основной вид деятельности: производство лекарственных средств</text:span></text:span><text:span text:style-name="T4">), составляющих 26 % балансовой стоимости основных производственных средств и нематериальных активов ОАО «Фармстандарт‑Томскхимфарм», и приняла решение об удовлетворении данного ходатайства.</text:span></text:p>
      <text:p text:style-name="P4"/>
      <text:p text:style-name="P4"/>
      <text:p text:style-name="P4"/>
      <text:p text:style-name="P10">А.Б. Кашеваров</text:p>
      <text:p text:style-name="P9"/>
      <text:p text:style-name="P11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F83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0F83B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2:03:53.16</meta:creation-date>
    <meta:generator>OpenOffice.org/3.4.1$Win32 OpenOffice.org_project/341m1$Build-9593</meta:generator>
    <dc:date>2017-12-20T10:58:16.72</dc:date>
    <meta:document-statistic meta:table-count="0" meta:image-count="1" meta:object-count="0" meta:page-count="1" meta:paragraph-count="5" meta:word-count="97" meta:character-count="851"/>
    <meta:user-defined meta:name="Поле 1"/>
    <meta:user-defined meta:name="Поле 2"/>
    <meta:user-defined meta:name="Поле 3"/>
    <meta:user-defined meta:name="Поле 4"/>
  </office:meta>
</office:document-meta>
</file>