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77A9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NewRomanPSMT" fo:font-size="13pt" fo:font-weight="bold" style:letter-kerning="true" fo:background-color="transparent" style:font-name-asian="TimesNewRomanPSMT2" style:font-size-asian="13pt" style:language-asian="zh" style:country-asian="CN" style:font-name-complex="TimesNewRomanPSMT2" style:font-size-complex="13pt" style:language-complex="hi" style:country-complex="IN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5" style:family="paragraph" style:parent-style-name="Text_20_body">
      <style:paragraph-properties fo:margin-top="0cm" fo:margin-bottom="0.31cm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39" style:family="paragraph" style:parent-style-name="Text_20_body" style:master-page-name="First_20_Page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/>
    </style:style>
    <style:style style:name="P41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Mangal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4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fo:letter-spacing="normal" style:font-style-asian="normal" style:font-style-complex="normal"/>
    </style:style>
    <style:style style:name="T4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47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48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position="0% 100%" fo:font-size="13pt" fo:letter-spacing="normal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53" style:family="text">
      <style:text-properties fo:language="en" fo:country="US" style:font-size-asian="13pt" style:font-size-complex="13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bold" style:font-weight-asian="bold" style:font-weight-complex="bold"/>
    </style:style>
    <style:style style:name="T56" style:family="text">
      <style:text-properties fo:language="ru" fo:country="RU" fo:font-weight="normal" style:font-weight-asian="normal" style:font-name-complex="Times New Roman2" style:font-weight-complex="normal"/>
    </style:style>
    <style:style style:name="T57" style:family="text">
      <style:text-properties fo:language="ru" fo:country="RU" fo:font-weight="normal" style:language-asian="en" style:country-asian="US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60" style:family="text">
      <style:text-properties fo:background-color="transparent" style:font-size-asian="13pt" style:font-size-complex="13pt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fo:language="en" fo:country="US"/>
    </style:style>
    <style:style style:name="T63" style:family="text">
      <style:text-properties style:use-window-font-color="true" fo:language="ru" fo:country="RU"/>
    </style:style>
    <style:style style:name="T64" style:family="text">
      <style:text-properties style:use-window-font-color="true" fo:background-color="transparent"/>
    </style:style>
    <style:style style:name="T65" style:family="text">
      <style:text-properties fo:font-weight="normal" style:font-weight-asian="normal" style:font-name-complex="Times New Roman2" style:font-weight-complex="normal"/>
    </style:style>
    <style:style style:name="T66" style:family="text">
      <style:text-properties fo:font-weight="normal" style:language-asian="en" style:country-asian="US" style:font-weight-asian="normal" style:font-weight-complex="normal"/>
    </style:style>
    <style:style style:name="T67" style:family="text">
      <style:text-properties style:font-name="Times New Roman" fo:font-size="13pt" style:font-size-asian="13pt" style:font-size-complex="13pt"/>
    </style:style>
    <style:style style:name="T68" style:family="text">
      <style:text-properties style:font-name="Times New Roman" fo:font-size="13pt" style:font-size-asian="13pt" style:language-asian="en" style:country-asian="US" style:font-size-complex="13pt"/>
    </style:style>
    <style:style style:name="T69" style:family="text">
      <style:text-properties style:font-name="Times New Roman" style:font-name-asian="Segoe UI" style:font-name-complex="Segoe UI"/>
    </style:style>
    <style:style style:name="T70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71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72" style:family="text">
      <style:text-properties style:language-asian="en" style:country-asian="US"/>
    </style:style>
    <style:style style:name="T73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18c51-82cc-4bcc-b3bf-547ea0b16b30" text:name="BossProviderVariable"/>
      </text:user-field-decls>
      <text:p text:style-name="P39"/>
      <text:p text:style-name="P27">ОПРЕДЕЛЕНИЕ </text:p>
      <text:p text:style-name="P27">о прекращении производства по делу № 3-24<text:span text:style-name="T50">-31/</text:span>00-08-17</text:p>
      <text:p text:style-name="P28"><text:span text:style-name="T55">04 декабря </text:span><text:span text:style-name="T58">2017 г. <text:s/>                                        <text:s/>          <text:s text:c="8"/>                                       г.Москва</text:span></text:p>
      <text:p text:style-name="P19">Комиссия ФАС России по рассмотрению дел, возбужденных по признакам нарушения законодательства о рекламе в составе: <text:span text:style-name="T50">&lt;...&gt;</text:span><text:span text:style-name="Основной_20_шрифт_20_абзаца"><text:span text:style-name="T51">,</text:span></text:span></text:p>
      <text:p text:style-name="P40"><text:span text:style-name="T73">в присутствии представителей: </text:span><text:span text:style-name="T53">&lt;...&gt;</text:span><text:span text:style-name="Основной_20_шрифт_20_абзаца"><text:span text:style-name="T29">,</text:span></text:span></text:p>
      <text:p text:style-name="P30">УСТАНОВИЛА:</text:p>
      <text:p text:style-name="P12">Реклама лекарственного п<text:span text:style-name="T61">репарата </text:span><text:span text:style-name="T62">«</text:span><text:span text:style-name="T63">Имудон</text:span><text:span text:style-name="T62">»</text:span><text:span text:style-name="T63"> </text:span><text:span text:style-name="T61">распространялась <text:s/>на телеканалах «Пятница», «Россия 1», «Дисней» </text:span><text:span text:style-name="T64">в 2016 году.</text:span></text:p>
      <text:p text:style-name="P14">В рекламном ролике сообщается:</text:p>
      <text:p text:style-name="P14">«<text:span text:style-name="T54">Для борьбы с разными возбудителями Имудон быстро активирует иммунные клетки горла и помогает сократить длительность симптомов в 2 раза. Инфекции горла сдавайтесь!</text:span>»</text:p>
      <text:p text:style-name="P15">В соответствии с регистрационным удостоверением <text:s/>П N014990/01 от  08.05.2009 <text:s/>«Имудон» зарегистрирован в качестве лекарственного препарата.</text:p>
      <text:p text:style-name="P13"><text:span text:style-name="T54">В</text:span> рекламе внимание потребителей фиксируется на утверждении «<text:span text:style-name="T56">Имудон быстро активирует иммунные клетки горла и помогает сократить длительность симптомов в 2 раза</text:span><text:span text:style-name="T65">»</text:span>. <text:span text:style-name="T54">Данное утверждение</text:span> <text:s/><text:span text:style-name="T54">гарантирует</text:span> быстрое положительное влияние лекарственного препарата «И<text:span text:style-name="T56">мудон</text:span>» <text:span text:style-name="INS"><text:span text:style-name="T43">на течение болезни и его эффективность в устранении воспаления полости рта и глотки.</text:span></text:span></text:p>
      <text:p text:style-name="P16"><text:span text:style-name="INS"><text:span text:style-name="T25">Согласно Толковому словарю живого великорусского языка В. Даля слово гарантия означает ручательство, поручительство, порука, обеспечени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7"><text:span text:style-name="INS"><text:span text:style-name="T45">Согласно словарю (</text:span></text:span><text:span text:style-name="Emphasis"><text:span text:style-name="T42">Ефремова Т. Ф. Новый словарь русского языка. Толково-словообразовательный. – М.: Русский язык, 2000</text:span></text:span><text:span text:style-name="INS"><text:span text:style-name="T45">)</text:span></text:span><text:span text:style-name="Emphasis"><text:span text:style-name="T46"> слово г</text:span></text:span><text:span text:style-name="INS"><text:span text:style-name="T45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16"><text:span text:style-name="INS"><text:span text:style-name="T25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41">асти речи</text:span></text:span></text:a><text:span text:style-name="INS"><text:span text:style-name="T25">, используемой в качестве </text:span></text:span><text:span text:style-name="INS"><text:span text:style-name="T67">сказуемого</text:span></text:span><text:span text:style-name="INS"><text:span text:style-name="T41"> </text:span></text:span><text:span text:style-name="INS"><text:span text:style-name="T25">и обозначающей </text:span></text:span><text:a xlink:type="simple" xlink:href="https://ru.wiktionary.org/wiki/процесс"><text:span text:style-name="INS"><text:span text:style-name="T41">процесс</text:span></text:span></text:a><text:span text:style-name="INS"><text:span text:style-name="T25">, </text:span></text:span><text:a xlink:type="simple" xlink:href="https://ru.wiktionary.org/wiki/состояние"><text:span text:style-name="INS"><text:span text:style-name="T41">состояние</text:span></text:span></text:a><text:span text:style-name="INS"><text:span text:style-name="T25"> или </text:span></text:span><text:a xlink:type="simple" xlink:href="https://ru.wiktionary.org/wiki/качество"><text:span text:style-name="INS"><text:span text:style-name="T41">качество</text:span></text:span></text:a><text:span text:style-name="INS"><text:span text:style-name="T25">, воспринимаемое как состояние. Синоним предикатива - </text:span></text:span><text:span text:style-name="INS"><text:span text:style-name="T67">категория состояния</text:span></text:span><text:span text:style-name="INS"><text:span text:style-name="T27">.</text:span></text:span></text:p>
      <text:p text:style-name="P18"><text:span text:style-name="INS"><text:span text:style-name="T26">Слово «быстро» в значении предикатива применительно к действию препарата «Имудон» на симптомы заболеваний полости рта и глотки является качественной характеристикой действия препарата как очень быстрого.</text:span></text:span></text:p>
      <text:p text:style-name="P17"><text:span text:style-name="INS"><text:span text:style-name="T42">Соответственно утверждение «Имудон быстро активирует иммунные клетки горла и помогает сократить длительность симптомов в 2 раза» заверяет потребителей в том, что действие лекарственного препарата «Имудон» наступит быстро, тем самым гарантируя положительное действие препарата и его эффективность в устранении воспаления полости рта и глотки.</text:span></text:span></text:p>
      <text:p text:style-name="P21"><text:span text:style-name="INS"><text:span text:style-name="T44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8"><text:soft-page-break/><text:span text:style-name="INS"><text:span text:style-name="T26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8"><text:span text:style-name="INS"><text:span text:style-name="T36">Таким образом, в рекламе </text:span></text:span><text:span text:style-name="INS"><text:span text:style-name="T37">лекарственного препарата «</text:span></text:span><text:span text:style-name="INS"><text:span text:style-name="T36">Имудон</text:span></text:span><text:span text:style-name="INS"><text:span text:style-name="T37">»</text:span></text:span><text:span text:style-name="INS"><text:span text:style-name="T36">, распространявшейся в марте - июле 2016 года в эфире телеканалов <text:s/>«Пятница», «Россия -1», «Дисней» усматриваются признаки нарушения пункта 8 части 1 статьи 24 Федерального закона «О рекламе».</text:span></text:span></text:p>
      <text:p text:style-name="P32"><text:span text:style-name="Основной_20_шрифт_20_абзаца"><text:span text:style-name="T69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8 частью 1 статьи 24 Федерального закона «О рекламе».</text:span></text:span></text:p>
      <text:p text:style-name="P8"><text:span text:style-name="Основной_20_шрифт_20_абзаца"><text:span text:style-name="T3">Рекламодателем указанной рекламы является </text:span></text:span><text:span text:style-name="Основной_20_шрифт_20_абзаца"><text:span text:style-name="T19">ООО</text:span></text:span><text:span text:style-name="Основной_20_шрифт_20_абзаца"><text:span text:style-name="T20"> «</text:span></text:span><text:span text:style-name="Strong_20_Emphasis"><text:span text:style-name="T20">ЭББОТТ ЛЭБОРАТОРИЗ</text:span></text:span><text:span text:style-name="Основной_20_шрифт_20_абзаца"><text:span text:style-name="T20">»</text:span></text:span><text:span text:style-name="Основной_20_шрифт_20_абзаца"><text:span text:style-name="T4"> (</text:span></text:span><text:span text:style-name="Основной_20_шрифт_20_абзаца"><text:span text:style-name="T48">Ленинградское шоссе, д. 16 А, стр. 1,</text:span></text:span><text:span text:style-name="Основной_20_шрифт_20_абзаца"><text:span text:style-name="T4"> </text:span></text:span><text:span text:style-name="Основной_20_шрифт_20_абзаца"><text:span text:style-name="T48">г. Москва, 125171, ИНН </text:span></text:span><text:span text:style-name="Основной_20_шрифт_20_абзаца"><text:span text:style-name="T4">7720166323</text:span></text:span><text:span text:style-name="Основной_20_шрифт_20_абзаца"><text:span text:style-name="T48">, ОГРН </text:span></text:span><text:span text:style-name="Основной_20_шрифт_20_абзаца"><text:span text:style-name="T4">1077762585680</text:span></text:span><text:span text:style-name="Основной_20_шрифт_20_абзаца"><text:span text:style-name="T48">, КПП </text:span></text:span><text:span text:style-name="Основной_20_шрифт_20_абзаца"><text:span text:style-name="T4">772001010, дата регистрации 17.11.2007</text:span></text:span><text:span text:style-name="Основной_20_шрифт_20_абзаца"><text:span text:style-name="T48">).</text:span></text:span></text:p>
      <text:p text:style-name="P7"><text:span text:style-name="T30">В целях </text:span><text:span text:style-name="T31">выяснения мнения Экспертного совета по применению законодательства о рекламе и Экспертного совета по развитию конкуренции в </text:span><text:span text:style-name="T31">социальной сфере и здравоохранении при ФАС России на предмет наличия в рекламе лекарственного </text:span><text:span text:style-name="T32">препарата «Имудон</text:span><text:span text:style-name="INS"><text:span text:style-name="T22">»</text:span></text:span><text:span text:style-name="T31"> гарантии </text:span><text:span text:style-name="T32">положительного действия</text:span><text:span text:style-name="T31">, </text:span><text:span text:style-name="T32">безопасности и эффективности </text:span><text:span text:style-name="T30">производство по делу </text:span><text:span text:style-name="T33">№ </text:span><text:span text:style-name="T35">3-</text:span><text:span text:style-name="T34">24</text:span><text:span text:style-name="T35">-</text:span><text:span text:style-name="T34">31</text:span><text:span text:style-name="T35">/00-08-1</text:span><text:span text:style-name="T34">7</text:span><text:span text:style-name="T30"> по признакам нарушения законодательства Российской Федерации о рекламе было приостановлено 27.06.2017 до </text:span><text:span text:style-name="T31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33"><text:span text:style-name="Основной_20_шрифт_20_абзаца"><text:span text:style-name="T28">25 сентября 2017 года было проведено совместное заседание </text:span></text:span><text:span text:style-name="Основной_20_шрифт_20_абзаца"><text:span text:style-name="T38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28">, <text:s/>в рамках которого была дана экспертная оценка рекламе </text:span></text:span><text:span text:style-name="Основной_20_шрифт_20_абзаца"><text:span text:style-name="T39"><text:s/>лекарственного </text:span></text:span><text:span text:style-name="Основной_20_шрифт_20_абзаца"><text:span text:style-name="T40">препарата «Имудон</text:span></text:span><text:span text:style-name="Основной_20_шрифт_20_абзаца"><text:span text:style-name="T39">».</text:span></text:span></text:p>
      <text:p text:style-name="P34"><text:span text:style-name="Основной_20_шрифт_20_абзаца"><text:span text:style-name="T28">По результатам обсуждения члены Экспертных советов большинством голосов пришли к заключению об отсутствии в рекламе </text:span></text:span><text:span text:style-name="Основной_20_шрифт_20_абзаца"><text:span text:style-name="T39">лекарственного </text:span></text:span><text:span text:style-name="Основной_20_шрифт_20_абзаца"><text:span text:style-name="T40">препарата «Имудон»</text:span></text:span><text:span text:style-name="INS"><text:span text:style-name="T21"> указания на гарантию его положительного действия и эффективности.</text:span></text:span></text:p>
      <text:p text:style-name="P11"><text:span text:style-name="Основной_20_шрифт_20_абзаца"><text:span text:style-name="T70">С учетом мнения членов </text:span></text:span><text:span text:style-name="Основной_20_шрифт_20_абзаца"><text:span text:style-name="T6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71">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70">отсутствии признаков нарушения пункта 8 части 1 статьи 24</text:span></text:span><text:span text:style-name="Основной_20_шрифт_20_абзаца"><text:span text:style-name="T71"> </text:span></text:span><text:span text:style-name="Основной_20_шрифт_20_абзаца"><text:span text:style-name="T70">Федерального закона «О рекламе» в </text:span></text:span><text:span text:style-name="Основной_20_шрифт_20_абзаца"><text:span text:style-name="T49">рекламе </text:span></text:span><text:span text:style-name="Основной_20_шрифт_20_абзаца"><text:span text:style-name="T7">лекарственного </text:span></text:span><text:span text:style-name="Основной_20_шрифт_20_абзаца"><text:span text:style-name="T8">препарата </text:span></text:span><text:span text:style-name="INS"><text:span text:style-name="T23">«Имудон», распространявшейся на телеканалах «Пятница», «Россия 1», «Дисней» в 2016 году.</text:span></text:span></text:p>
      <text:p text:style-name="P20"/>
      <text:p text:style-name="P24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9">ОПРЕДЕЛИЛА:</text:p>
      <text:p text:style-name="P22"><text:span text:style-name="Основной_20_шрифт_20_абзаца"><text:span text:style-name="T72">Прекратить производство по делу </text:span></text:span><text:span text:style-name="Основной_20_шрифт_20_абзаца"><text:span text:style-name="T66">№ 3-24</text:span></text:span><text:span text:style-name="Основной_20_шрифт_20_абзаца"><text:span text:style-name="T52">-</text:span></text:span><text:span text:style-name="Основной_20_шрифт_20_абзаца"><text:span text:style-name="T57">31</text:span></text:span><text:span text:style-name="Основной_20_шрифт_20_абзаца"><text:span text:style-name="T52">/</text:span></text:span><text:span text:style-name="Основной_20_шрифт_20_абзаца"><text:span text:style-name="T66">00-08-17</text:span></text:span><text:span text:style-name="Основной_20_шрифт_20_абзаца"><text:span text:style-name="T72"> по признакам нарушения законодательства Российской Федерации о рекламе в отношении </text:span></text:span><text:span text:style-name="INS"><text:span text:style-name="T13">ООО «ЭББОТТ ЛЭБОРАТОРИЗ»</text:span></text:span><text:span text:style-name="INS"><text:span text:style-name="T10"> (адрес: Ленинградское шоссе, д. 16 А, стр.1, г. Москва, 125171, </text:span></text:span><text:soft-page-break/><text:span text:style-name="INS"><text:span text:style-name="T10">ОГРН 1077762585680</text:span></text:span><text:span text:style-name="INS"><text:span text:style-name="T16">, ИНН 7720166323, КП</text:span></text:span><text:span text:style-name="INS"><text:span text:style-name="T18">П 772001010, дата регистрации: 17.11.2007</text:span></text:span><text:span text:style-name="INS"><text:span text:style-name="T13">).</text:span></text:span></text:p>
      <text:p text:style-name="P23"><text:span text:style-name="Основной_20_шрифт_20_абзаца"><text:span text:style-name="T68"/></text:span>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877A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4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4957(1) </text:p></draw:text-box></draw:frame><draw:frame draw:style-name="Mfr2" draw:name="SpdBarcode" text:anchor-type="paragraph" svg:x="0cm" svg:width="3.6cm" svg:height="0.78cm" draw:z-index="3"><draw:image xlink:href="Pictures/10000201000000780000001AA877A9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13:58.02</meta:creation-date>
    <meta:generator>OpenOffice.org/3.4.1$Win32 OpenOffice.org_project/341m1$Build-9593</meta:generator>
    <dc:date>2017-12-20T11:04:29.77</dc:date>
    <meta:document-statistic meta:table-count="0" meta:image-count="1" meta:object-count="0" meta:page-count="3" meta:paragraph-count="31" meta:word-count="703" meta:character-count="5713"/>
    <meta:user-defined meta:name="Поле 1"/>
    <meta:user-defined meta:name="Поле 2"/>
    <meta:user-defined meta:name="Поле 3"/>
    <meta:user-defined meta:name="Поле 4"/>
  </office:meta>
</office:document-meta>
</file>