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7D8EC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3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578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678cm" fo:margin-right="0.026cm" fo:text-indent="0cm" style:auto-text-indent="false"/>
      <style:text-properties fo:color="#000000" fo:font-size="14pt" fo:language="ru" fo:country="RU"/>
    </style:style>
    <style:style style:name="P17" style:family="paragraph" style:parent-style-name="Standard">
      <style:paragraph-properties fo:margin-left="0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1" style:font-size-asian="14pt" style:language-asian="ar" style:country-asian="SA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language-asian="ar" style:country-asian="SA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1" style:font-size-asian="14pt" style:language-asian="ar" style:country-asian="SA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font-name="Times New Roman" fo:font-size="14pt" fo:language="en" fo:country="US" fo:font-style="italic" style:font-size-asian="14pt" style:font-style-asian="italic" style:font-size-complex="14pt" style:font-style-complex="italic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3ceca2-d7ad-4d74-bd2b-91754f77989b" text:name="BossProviderVariable"/>
      </text:user-field-decls>
      <text:h text:style-name="P24" text:outline-level="1">УВЕДОМЛЕНИЕ</text:h>
      <text:h text:style-name="P11" text:outline-level="1"><text:span text:style-name="T11">о назначении времени и места рассмотрения</text:span><text:span text:style-name="T12"> </text:span><text:span text:style-name="T13">жалобы<text:line-break/> на постановление № 4-19.8-1720/00-05-17</text:span></text:h>
      <text:p text:style-name="P4"/>
      <text:h text:style-name="P12" text:outline-level="1"/>
      <text:p text:style-name="P19"><text:span text:style-name="T14">Настоящим ФАС России уведомляет, что </text:span><text:span text:style-name="Основной_20_шрифт_20_абзаца"><text:span text:style-name="T15">«</text:span></text:span><text:span text:style-name="Основной_20_шрифт_20_абзаца"><text:span text:style-name="T16">20</text:span></text:span><text:span text:style-name="Основной_20_шрифт_20_абзаца"><text:span text:style-name="T15">»</text:span></text:span><text:span text:style-name="Основной_20_шрифт_20_абзаца"><text:span text:style-name="T16"> декабря 2017 </text:span></text:span><text:span text:style-name="Основной_20_шрифт_20_абзаца"><text:span text:style-name="T15">года в<text:line-break/></text:span></text:span><text:span text:style-name="Основной_20_шрифт_20_абзаца"><text:span text:style-name="T16">17</text:span></text:span><text:span text:style-name="Основной_20_шрифт_20_абзаца"><text:span text:style-name="T15"> часов 15 минут</text:span></text:span><text:span text:style-name="T8"> по адресу: </text:span><text:span text:style-name="T9">123995, г. Москва, ул. Садовая-Кудринская, д. 11, этаж </text:span><text:span text:style-name="T10">1</text:span><text:span text:style-name="T9">, каб. </text:span><text:span text:style-name="T10">130</text:span><text:span text:style-name="T8">, состоится рассмотрение </text:span><text:span text:style-name="T4">ж</text:span><text:span text:style-name="T5">алобы </text:span><text:span text:style-name="T6">ООО «ЖБИ-4»<text:line-break/></text:span><text:span text:style-name="T7">(ИНН 3123300673)</text:span><text:span text:style-name="T5"> на постановление о наложении штрафа по делу<text:line-break/>№ 4-19.8-1720/00-05-17</text:span><text:span text:style-name="T17"> об административном правонарушении</text:span><text:span text:style-name="T18">. </text:span></text:p>
      <text:p text:style-name="P20"/>
      <text:p text:style-name="P9"/>
      <text:p text:style-name="P9"/>
      <text:p text:style-name="P10">Заместитель начальника </text:p>
      <text:p text:style-name="P10">Правового управления <text:s text:c="75"/>А.С. Крюков</text:p>
      <text:p text:style-name="P6"/>
      <text:p text:style-name="P5"/>
      <text:p text:style-name="P23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7D8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62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6239(1) </text:p>
      </draw:text-box>
     </draw:frame><draw:frame draw:style-name="Mfr2" draw:name="SpdBarcode" text:anchor-type="paragraph" svg:x="0cm" svg:width="3.6cm" svg:height="0.78cm" draw:z-index="1"><draw:image xlink:href="Pictures/10000201000000780000001AB47D8EC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1:49:22.78</meta:creation-date>
    <meta:generator>OpenOffice.org/3.3$Win32 OpenOffice.org_project/330m20$Build-9567</meta:generator>
    <dc:date>2017-12-20T18:12:11.81</dc:date>
    <meta:document-statistic meta:table-count="0" meta:image-count="1" meta:object-count="0" meta:page-count="1" meta:paragraph-count="7" meta:word-count="66" meta:character-count="581"/>
    <meta:user-defined meta:name="Поле 1"/>
    <meta:user-defined meta:name="Поле 2"/>
    <meta:user-defined meta:name="Поле 3"/>
    <meta:user-defined meta:name="Поле 4"/>
  </office:meta>
</office:document-meta>
</file>