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115A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6%"/>
    </style:style>
    <style:style style:name="P7" style:family="paragraph" style:parent-style-name="Text_20_body">
      <style:paragraph-properties fo:margin-top="0cm" fo:margin-bottom="0cm" fo:line-height="106%" fo:text-align="center" style:justify-single-word="false"/>
    </style:style>
    <style:style style:name="P8" style:family="paragraph" style:parent-style-name="Text_20_body">
      <style:paragraph-properties fo:margin-top="0cm" fo:margin-bottom="0cm" fo:line-height="106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fo:line-height="106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2eeec7-f02c-4583-bcf6-175a0670c333" text:name="BossProviderVariable"/>
      </text:user-field-decls>
      <text:p text:style-name="P17"><text:span text:style-name="T1">ОПРЕДЕЛЕНИЕ</text:span></text:p>
      <text:p text:style-name="P11">о возбуждении дела об административном правонарушении</text:p>
      <text:p text:style-name="P7">№ <text:span text:style-name="T1">4-14.24-2138/00-02-17 и проведении административного расследования</text:span></text:p>
      <text:p text:style-name="P7"/>
      <text:p text:style-name="P10">«<text:span text:style-name="T4">19</text:span>» декабря 2017 года<text:tab/><text:tab/><text:tab/><text:tab/><text:tab/><text:tab/><text:tab/><text:tab/><text:tab/>г. Москва</text:p>
      <text:p text:style-name="P6"/>
      <text:p text:style-name="P8"><text:span text:style-name="T1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публичного акционерного общества нефтяной компании «РОСНЕФТЬ» (далее – ПАО «НК «РОСНЕФТЬ»; адрес местонахождения: 117997, Москва, Софийская набережная, 26/1; ОГРН: 1027700043502; ИНН:</text:span> <text:span text:style-name="T1">7706107510), </text:span></text:p>
      <text:p text:style-name="P6"/>
      <text:p text:style-name="P11">УСТАНОВИЛА:</text:p>
      <text:p text:style-name="P7"/>
      <text:p text:style-name="P12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2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2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2"><text:tab/>На основании пункта 14 Положения сведения, предусмотренные пунктом <text:soft-page-break/>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2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бензина автомобильного, с указанием сведений, предусмотренных пунктом 13 Положения.</text:p>
      <text:p text:style-name="P12"><text:tab/>По данным ФГБУ «ЦДУ ТЭК» (письмо от 21.02.2017 № 03-05-93) суммарный объем производства бензина автомобильного группой лиц ПАО «НК «РОСНЕФТЬ» за 2016 год превышает объем 100 тысяч тонн.</text:p>
      <text:p text:style-name="P12">Согласно регистрационной записи АО «СПбМТСБ» № 1700730 ПАО «НК «РОСНЕФТЬ» представило информацию о дополнительном соглашении № 100016/05997Д194 от 29.09.2017 к договору на поставку бензина автомобильного от 20.07.2016 на регистрацию 09.11.2017, объем сделки по указанному договору превышает более 60 тонн.</text:p>
      <text:p text:style-name="P12"><text:tab/>Учитывая изложенное, в действиях (бездействии) ПАО «НК «РОСНЕФТЬ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6"/>
      <text:p text:style-name="P11">ОПРЕДЕЛИЛА:</text:p>
      <text:p text:style-name="P7"/>
      <text:p text:style-name="P8"><text:span text:style-name="T1"><text:tab/>1. Возбудить в отношении ПАО «НК «РОСНЕФТЬ» (адрес местонахождения: 117997, Москва, Софийская набережная, 26/1; ОГРН: 1027700043502; ИНН:</text:span> <text:span text:style-name="T1">7706107510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p>
      <text:p text:style-name="P12"><text:soft-page-break/><text:tab/>2. Провести административное расследование.</text:p>
      <text:p text:style-name="P12"><text:tab/>3. В соответствии со статьей 26.10 КоАП ПАО «НК «РОСНЕФТЬ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2"><text:tab/>- копию свидетельства о государственной регистрации в качестве юридического лица;</text:p>
      <text:p text:style-name="P12"><text:tab/>- копию договора на поставку бензина автомобильного от 20.07.2016 со всеми приложениями и изменениями (регистрационная запись АО «СПбМТСБ» № 1700730);</text:p>
      <text:p text:style-name="P12"><text:tab/>- документы, подтверждающие реализацию в 2017 году договора от 30.12.2015 (регистрационная запись АО «СПбМТСБ» № 1700730) включая счета-фактуры (на электронном носителе).</text:p>
      <text:p text:style-name="P12"><text:tab/>4. Законному представителю ПАО «НК «РОСНЕФТЬ» явиться <text:span text:style-name="T3">17 января 2018 года в 14 часов 0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<text:span text:style-name="T4">3</text:span>8/00-02-17 со всеми правами, предусмотренными статьей 25.5 КоАП.</text:p>
      <text:p text:style-name="P12"><text:tab/>Неявка в указанный срок будет расценена как отказ от подписания протокола.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115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count>3</text:page-count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MP3">2017-133583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B115A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0:30:36.62</meta:creation-date>
    <dc:date>2017-12-20T18:33:41.52</dc:date>
    <meta:editing-duration>PT2M22S</meta:editing-duration>
    <meta:editing-cycles>1</meta:editing-cycles>
    <meta:generator>OpenOffice.org/3.4.1$Win32 OpenOffice.org_project/341m1$Build-9593</meta:generator>
    <meta:print-date>2017-12-19T14:24:52.31</meta:print-date>
    <meta:document-statistic meta:table-count="0" meta:image-count="1" meta:object-count="0" meta:page-count="3" meta:paragraph-count="28" meta:word-count="795" meta:character-count="6347"/>
    <meta:user-defined meta:name="Поле 1"/>
    <meta:user-defined meta:name="Поле 2"/>
    <meta:user-defined meta:name="Поле 3"/>
    <meta:user-defined meta:name="Поле 4"/>
  </office:meta>
</office:document-meta>
</file>