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5C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Обычный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Обычный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24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fo:language="en" fo:country="US" style:font-size-asian="14pt" style:font-name-complex="Times New Roman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0c386-862c-4323-bbed-d20d34154b48" text:name="BossProviderVariable"/>
      </text:user-field-decls>
      <text:p text:style-name="P28"/>
      <text:p text:style-name="P14">О П Р Е Д Е Л Е Н И Е</text:p>
      <text:p text:style-name="P12">о возбуждении дела об административном правонарушении</text:p>
      <text:p text:style-name="P10"><text:span text:style-name="Основной_20_шрифт_20_абзаца"><text:span text:style-name="T9">№ 4-7.32-1297/00-04-17</text:span></text:span></text:p>
      <text:p text:style-name="P12">и проведении административного расследования</text:p>
      <text:p text:style-name="P11"/>
      <text:p text:style-name="P11">«<text:span text:style-name="T12">19</text:span>» декабря 2017 г.                                                             <text:s text:c="5"/>                     г. Москва</text:p>
      <text:p text:style-name="P11"> </text:p>
      <text:p text:style-name="P8"><text:span text:style-name="Основной_20_шрифт_20_абзаца"><text:span text:style-name="T10"><text:tab/>Я, заместитель начальника Управления контроля строительства<text:line-break/>и </text:span></text:span><text:span text:style-name="Основной_20_шрифт_20_абзаца"><text:span text:style-name="T11"> </text:span></text:span><text:span text:style-name="Основной_20_шрифт_20_абзаца"><text:span text:style-name="T10">природных ресурсов ФАС России Малая Оксана Сергеевна, рассмотрев жалобу ООО  Управляющая компания «Жилищный стандарт» на действия организатора торгов – Фонда капитального ремонта многоквартирных домов Республики Саха (Якутия), оператора электронной площадки –<text:line-break/>ООО «РТС-тендер» </text:span></text:span><text:span text:style-name="Основной_20_шрифт_20_абзаца"><text:span text:style-name="T9">при проведении аукциона на выполнение работ по оценке технического состояния и проектированию капитального ремонта общего имущества многоквартирных домов (№ РТС214Г170039), </text:span></text:span><text:span text:style-name="Основной_20_шрифт_20_абзаца"><text:span text:style-name="T10">и принятое<text:line-break/>по  результатам рассмотрения указанной жалобы решение ФАС России<text:line-break/>от 29.05.2017 №  Т-62/17 в отношении ООО  «РТС-тендер» (121151, г. Москва, наб. Тараса Шевченко, д. 23-А; ОГРН  1027739521666; ИНН 7710357167;<text:line-break/>КПП 773001001; дата регистрации в  качестве юридического лица – 10.11.2002),</text:span></text:span><text:span text:style-name="T9"> </text:span></text:p>
      <text:p text:style-name="P15"/>
      <text:p text:style-name="P14">У С Т А Н О В И Л:</text:p>
      <text:p text:style-name="P13"><text:tab/>19.05.2017 в Федеральную антимонопольную службу поступила жалоба (вх. № 75960-ЭП/17 от 19.05.2017) ООО Управляющая компания «Жилищный стандарт» (далее – Заявитель) на действия организатора торгов – Фонда капитального ремонта многоквартирных домов Республики Саха (Якутия), оператора электронной площадки – ООО  «РТС-тендер» при проведении аукциона на выполнение работ по оценке технического состояния<text:line-break/>и проектированию капитального ремонта общего имущества многоквартирных домов (№  РТС214Г170039) (далее – Аукцион; Жалоба).</text:p>
      <text:p text:style-name="P13"><text:tab/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6">В ходе рассмотрения Жалобы Комиссией ФАС России по рассмотрению жалоб на нарушение процедуры торгов и порядка заключения договоров № 35 (далее — Комиссия ФАС России) было установлено следующее.</text:p>
      <text:p text:style-name="P26">Согласно Жалобе 24.04.2017 Заявителем была подана заявка на участие<text:line-break/>в  Аукционе. Заявка Заявителя была зарегистрирована ООО  «РТС-тендер»<text:line-break/>с присвоением порядкового номера 112631, ООО  «РТС-тендер» было осуществлено блокирование денежных средств в размере обеспечения заявки — 265 888, 32 руб.</text:p>
      <text:p text:style-name="P26">На заседании Комиссии ФАС России было установлено, что 26.04.2017 <text:soft-page-break/>Организатором торгов были внесены изменения в извещение о проведении Аукциона в  части уменьшения размера начальной (максимальной) цены<text:line-break/>договора - 17  539  749, 49 руб.; <text:s/>размера обеспечения заявки - 263 096, 24 руб. Таким образом, сумма заблокированных денежных средств на лицевом счете Заявителя являлась достаточной для обеспечения заявки.</text:p>
      <text:p text:style-name="P26">При этом 26.04.2017 ООО  «РТС-тендер» была возвращена заявка Заявителя, а также прекращено блокирование денежных средств, в связи с чем Заявитель не смог принять участие в Аукционе.</text:p>
      <text:p text:style-name="P20">Согласно пояснениям ООО  «РТС-тендер» заявка Заявителя была возвращена на  основании пункта 8.17.4 Регламента работы электронной площадки «РТС-тендер» для корпоративных закупок (далее — Регламент), согласно которому заявка на участие в  закупке не принимается/подлежит возврату в случае внесения организатором закупки изменений в извещение<text:line-break/>о проведении закупки, повлекшее за собой изменений начальной (максимальной) цены и/или размера гарантийного обеспечения.</text:p>
      <text:p text:style-name="P23"><text:tab/>В соответствии с пунктом 94 Положения о  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 многоквартирном доме, утвержденного постановлением Правительства Российской Федерации от 01.07.2016 № 615 (далее – Положение), проведение электронного аукциона обеспечивается<text:line-break/>на электронной площадке ее оператором.</text:p>
      <text:p text:style-name="P23"><text:tab/>Согласно Регламенту организатор закупки — клиент электронной площадки, опубликовавший с помощью электронной площадки извещение<text:line-break/>о закупке и осуществляющий все действия, направленные на проведение закупки, в  соответствии с положениями Регламента.</text:p>
      <text:p text:style-name="P20">В соответствии с пунктом 114 Положения в течение одного часа после получения заявки на участие в электронном аукционе оператор электронной площадки обязан осуществить блокирование денежных средств. При этом<text:line-break/>в случае отсутствия на лицевом счете участника денежных средств<text:line-break/>в достаточном для обеспечения заявки размере блокирование денежных средств не осуществляется.</text:p>
      <text:p text:style-name="P20">Согласно пункту 115 Положения в случае отсутствия на лицевом счете участника денежных средств в достаточном для обеспечения заявки на участие<text:line-break/>в  электронном аукционе размере оператор электронной площадки возвращает заявку в течение одного часа после ее получения.</text:p>
      <text:p text:style-name="P20">Согласно пункту 116 Положения в течение одного часа после получения заявки на участие в электронном аукционе оператор электронной площадки возвращает заявку подавшему ее участнику электронного аукциона в случаях:</text:p>
      <text:p text:style-name="P20">а) подачи заявки с нарушением требований, предусмотренных пунктом 97 <text:s/><text:soft-page-break/> Положения;</text:p>
      <text:p text:style-name="P20">б) подачи одним участником электронного аукциона 2 и более заявок при условии, что поданные ранее заявки этим участником не отозваны, при этом возвращаются все заявки;</text:p>
      <text:p text:style-name="P20">в) получения заявки после дня или времени окончания срока подачи заявок;</text:p>
      <text:p text:style-name="P20">г) получения заявки от участника электронного аукциона с нарушением положений пунктов 102, 104 и 105 Положения.</text:p>
      <text:p text:style-name="P20">Пунктом 117 Положения установлено, что одновременно с возвратом заявки на  участие в электронном аукционе оператор электронной площадки обязан уведомить в форме электронного документа участника электронного аукциона, подавшего заявку, об основаниях ее возврата с указанием требований <text:s/>Положения, которые были нарушены. Возврат заявок оператором электронной площадки по иным основаниям не допускается.</text:p>
      <text:p text:style-name="P20">Таким образом, поскольку Положением не предусмотрено возвращение оператором заявки <text:s/>на участие в аукционе в связи с внесением организатором торгов изменений в извещение о проведении аукциона, Комиссия ФАС России пришла к  выводу, что действия ООО  «РТС-тендер» нарушили требования пункта 117 Положения.</text:p>
      <text:p text:style-name="P19"><text:span text:style-name="Основной_20_шрифт_20_абзаца"><text:span text:style-name="T7">По результатам рассмотрения Жалобы Комиссией ФАС России было принято решение от</text:span></text:span><text:span text:style-name="apple-converted-space"><text:span text:style-name="T7"> </text:span></text:span><text:span text:style-name="Основной_20_шрифт_20_абзаца"><text:span text:style-name="T7">29.05.2017 № Т-62/17</text:span></text:span><text:span text:style-name="apple-converted-space"><text:span text:style-name="T7"> </text:span></text:span><text:span text:style-name="Основной_20_шрифт_20_абзаца"><text:span text:style-name="T7">о признании Жалобы обоснованной, ООО  «РТС-тендер» и Фонду капитального ремонта многоквартирных домов Республики Саха (Якутия) было выдано обязательное для исполнения предписание от</text:span></text:span><text:span text:style-name="apple-converted-space"><text:span text:style-name="T7"> </text:span></text:span><text:span text:style-name="Основной_20_шрифт_20_абзаца"><text:span text:style-name="T7">29.05.2017 №  Т-62/17 (далее – Решение, Предпис</text:span></text:span><text:span text:style-name="Основной_20_шрифт_20_абзаца"><text:span text:style-name="T8">ание).</text:span></text:span></text:p>
      <text:p text:style-name="P19"><text:span text:style-name="Основной_20_шрифт_20_абзаца"><text:span text:style-name="T8">Решение, Предписание</text:span></text:span><text:span text:style-name="apple-converted-space"><text:span text:style-name="T8"> </text:span></text:span><text:span text:style-name="Основной_20_шрифт_20_абзаца"><text:span text:style-name="T8">ООО «РТС-тендер» и Фондом капитального ремонта многоквартирных домов Республики Саха (Якутия) в судебном порядке обжалованы </text:span></text:span><text:span text:style-name="Основной_20_шрифт_20_абзаца"><text:span text:style-name="T7">не были.</text:span></text:span></text:p>
      <text:p text:style-name="P19"><text:span text:style-name="Основной_20_шрифт_20_абзаца"><text:span text:style-name="T7">Письмом № 2610 от 23.06.2017 Фонд капитального ремонта многоквартирных домов Республики Саха (Якутия) сообщил в ФАС России<text:line-break/>об исполнении Предписания (вх. № 95904-Ф/17 от 23.06.2017).</text:span></text:span></text:p>
      <text:p text:style-name="P18"><text:span text:style-name="Основной_20_шрифт_20_абзаца"><text:span text:style-name="T3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</text:span></text:span><text:span text:style-name="Основной_20_шрифт_20_абзаца"><text:span text:style-name="T4">обязательных в соответствии с законодательством Российской Федерации торгов </text:span></text:span><text:span text:style-name="Основной_20_шрифт_20_абзаца"><text:span text:style-name="T3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8"><text:span text:style-name="Основной_20_шрифт_20_абзаца"><text:span text:style-name="T3">В соответствии с частью 10 статьи 7.32.4 КоАП нарушение установленных законодательством Российской Федерации процедуры и порядка организации и проведения обязательных в соответствии с законодательством Российской Федерации торгов, продажи государственного или муниципального имущества, за исключением случаев, предусмотренных частями 1-9 статьи 7.32.4 КоАП и статьями 7.29-7.32 и 7.32.3 КоАП.</text:span></text:span></text:p>
      <text:p text:style-name="P22">Указанные материалы и данные являются достаточными для возбуждения <text:soft-page-break/>дела.</text:p>
      <text:p text:style-name="P21">Руководствуясь статьями 28.1, 28.7 КоАП</text:p>
      <text:p text:style-name="P17"/>
      <text:p text:style-name="P16">О П Р Е Д Е Л И Л:</text:p>
      <text:p text:style-name="P21"/>
      <text:p text:style-name="P9"><text:span text:style-name="T9"><text:tab/>1. Возбудить в отношении ООО «РТС-тендер» дело<text:line-break/>№ 4-7.32-1297/00-04-17 об административном правонарушении по признакам нарушения пункта 117 Положения, выразившиеся в возвращении<text:line-break/></text:span><text:span text:style-name="T5">ООО «РТС-тендер»</text:span><text:span text:style-name="T9"> заявки на участие в аукционе в связи с внесением </text:span><text:span text:style-name="Основной_20_шрифт_20_абзаца"><text:span text:style-name="T8">Фондом капитального ремонта многоквартирных домов Республики Саха (Якутия)</text:span></text:span><text:span text:style-name="T9"> изменений в извещение о проведении аукциона, ответственность за которое предусмотрена частью 10 статьи 7.32.4 КоАП.</text:span></text:p>
      <text:p text:style-name="P13"><text:tab/>2. Провести административное расследование.</text:p>
      <text:p text:style-name="P13"><text:tab/>3. В соответствии со статьей 26.10 КоАП ООО «РТС-тендер» надлежит<text:line-break/>в трехдневный срок со дня получения настоящего определения представить<text:line-break/>в ФАС России следующие заверенные надлежащим образом сведения (документы и материалы):</text:p>
      <text:p text:style-name="P13"><text:tab/>– копию отчета о финансовых результатах за 2016 год, а также<text:line-break/>за прошедшие отчетные периоды 2017 года;</text:p>
      <text:p text:style-name="P13"><text:tab/>– копию третьей страницы паспорта единоличного исполнительного органа ООО «РТС-тендер» с  указанием фактического проживания, сведений<text:line-break/>о месте регистрации, адресе фактического места проживания, документы<text:line-break/>о назначении на занимаемую должность;</text:p>
      <text:p text:style-name="P13"><text:tab/>– информацию об исполнении ООО «РТС-тендер» предписания<text:line-break/>от 29.05.2017 № Т-62/17; </text:p>
      <text:p text:style-name="P13"><text:tab/>– письменные пояснения по существу рассматриваемого дела. <text:s text:c="11"/></text:p>
      <text:p text:style-name="P8"><text:span text:style-name="Основной_20_шрифт_20_абзаца"><text:span text:style-name="T9"><text:tab/>4. Законному представителю ООО «РТС-тендер» <text:s/>явиться «16» января 2018 г. в «11» час. «00» мин. по адресу: 123995, г. Москва, ул. Садовая-Кудринская, д. 11, этаж 2, каб. № 255 </text:span></text:span><text:span text:style-name="Основной_20_шрифт_20_абзаца"><text:span text:style-name="T4">для дачи объяснений по факту нарушения,<text:line-break/>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297/00-04-17,<text:line-break/></text:span></text:span><text:span text:style-name="Основной_20_шрифт_20_абзаца"><text:span text:style-name="T4">со всеми правами, предусмотренными статьей 25.5 КоАП.</text:span></text:span></text:p>
      <text:p text:style-name="P13"><text:tab/>Неявка в указанный срок будет расценена как отказ от подписания протокола. <text:s text:c="2"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 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3"><text:s text:c="8"/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5CE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80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8091(1) </text:p></draw:text-box></draw:frame><draw:frame draw:style-name="Mfr2" draw:name="SpdBarcode" text:anchor-type="paragraph" svg:x="0cm" svg:width="3.6cm" svg:height="0.78cm" draw:z-index="5"><draw:image xlink:href="Pictures/10000201000000780000001AEAD5CE04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9:34:01.49</meta:creation-date>
    <meta:generator>OpenOffice.org/3.4.1$Win32 OpenOffice.org_project/341m1$Build-9593</meta:generator>
    <dc:date>2017-12-20T18:42:18.61</dc:date>
    <meta:print-date>2017-12-18T14:51:40.04</meta:print-date>
    <meta:document-statistic meta:table-count="0" meta:image-count="1" meta:object-count="0" meta:page-count="5" meta:paragraph-count="49" meta:word-count="1278" meta:character-count="9959"/>
    <meta:user-defined meta:name="Поле 1"/>
    <meta:user-defined meta:name="Поле 2"/>
    <meta:user-defined meta:name="Поле 3"/>
    <meta:user-defined meta:name="Поле 4"/>
  </office:meta>
</office:document-meta>
</file>