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0AFD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8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8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12121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019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text-align="justify" style:justify-single-word="false" fo:text-indent="1.265cm" style:auto-text-indent="false"/>
    </style:style>
    <style:style style:name="P3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margin-left="9.843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3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93cm" style:auto-text-indent="false">
        <style:tab-stops/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49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50" style:family="paragraph" style:parent-style-name="Text_20_body" style:master-page-name="First_20_Page">
      <style:paragraph-properties fo:margin-left="9.446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5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indent="1.27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style:font-name="Times New Roman" fo:font-size="11pt" fo:language="ru" fo:country="RU" fo:font-style="normal" fo:font-weight="normal" fo:background-color="#ffffff" style:font-name-asian="TimesNewRomanPSMT" style:font-size-asian="11pt" style:language-asian="en" style:country-asian="US" style:font-weight-asian="normal" style:font-name-complex="TimesNewRomanPSMT" style:font-size-complex="11pt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9" style:family="text">
      <style:text-properties fo:color="#000000" style:font-name="Times New Roman" fo:font-size="14pt" fo:language="en" fo:country="US" fo:font-style="normal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3" style:family="text">
      <style:text-properties fo:color="#000000" fo:language="ru" fo:country="RU" fo:font-style="normal" fo:font-weight="normal" style:language-asian="en" style:country-asian="US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NewRomanPSMT" style:font-size-asian="14pt" style:language-asian="zh" style:country-asian="CN" style:font-weight-asian="normal" style:font-name-complex="TimesNewRomanPSMT" style:font-size-complex="14pt" style:language-complex="hi" style:country-complex="IN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SimSun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tyle-asian="normal" style:font-size-complex="14pt" style:font-style-complex="normal"/>
    </style:style>
    <style:style style:name="T36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egoe UI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en" style:country-asian="US" style:font-weight-asian="normal" style:font-name-complex="Mangal" style:font-size-complex="14pt" style:language-complex="hi" style:country-complex="IN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letter-kerning="true" fo:background-color="transparent" style:font-name-asian="SimSun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46" style:family="text">
      <style:text-properties fo:font-variant="normal" fo:text-transform="none" fo:color="#000000" style:font-name="Times New Roman" fo:font-size="14pt" fo:letter-spacing="normal" fo:language="ru" fo:country="RU" fo:font-style="normal" style:letter-kerning="true" style:font-name-asian="SimSun" style:font-size-asian="14pt" style:language-asian="zh" style:country-asian="CN" style:font-size-complex="14pt" style:language-complex="hi" style:country-complex="IN"/>
    </style:style>
    <style:style style:name="T47" style:family="text">
      <style:text-properties fo:font-variant="normal" fo:text-transform="none" fo:color="#000000" style:font-name="Times New Roman" fo:font-size="14pt" fo:letter-spacing="normal" fo:language="ru" fo:country="RU" fo:font-style="normal" style:letter-kerning="true" fo:background-color="transparent" style:font-name-asian="SimSun" style:font-size-asian="14pt" style:language-asian="zh" style:country-asian="CN" style:font-size-complex="14pt" style:language-complex="hi" style:country-complex="IN"/>
    </style:style>
    <style:style style:name="T48" style:family="text">
      <style:text-properties fo:font-variant="normal" fo:text-transform="none" fo:color="#000000" style:font-name="Times New Roman" fo:font-size="14pt" fo:letter-spacing="normal" style:font-size-asian="14pt" style:font-style-asian="normal" style:font-size-complex="14pt" style:font-style-complex="normal"/>
    </style:style>
    <style:style style:name="T49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51" style:family="text">
      <style:text-properties fo:font-variant="normal" fo:text-transform="none" fo:color="#000000" style:font-name="Times New Roman" fo:font-size="14pt" fo:letter-spacing="normal" style:text-underline-style="none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style:font-name-asian="SimSun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style:text-underline-style="none" style:letter-kerning="true" style:text-blinking="false" style:font-name-asian="Segoe UI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style:text-underline-style="none" style:letter-kerning="true" style:text-blinking="false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style:text-underline-style="none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3pt" style:language-asian="zh" style:country-asian="CN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NewRomanPSMT1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#ffffff" style:font-name-asian="TimesNewRomanPSMT1" style:font-size-asian="14pt" style:language-asian="zh" style:country-asian="CN" style:font-style-asian="normal" style:font-weight-asian="bold" style:font-name-complex="TimesNewRomanPSMT1" style:font-size-complex="14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SimSun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egoe UI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true" fo:background-color="transparent" style:font-name-asian="Segoe UI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6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70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7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72" style:family="text">
      <style:text-properties fo:font-variant="normal" fo:text-transform="none" style:use-window-font-color="true" style:font-name="Times New Roman" fo:font-size="14pt" fo:letter-spacing="normal" style:text-underline-style="none" style:font-size-asian="14pt" style:font-style-asian="normal" style:font-size-complex="14pt" style:font-style-complex="normal"/>
    </style:style>
    <style:style style:name="T73" style:family="text">
      <style:text-properties fo:font-variant="normal" fo:text-transform="none" style:use-window-font-color="true" style:font-name="Times New Roman" fo:font-size="14pt" fo:letter-spacing="normal" fo:font-weight="bold" style:font-size-asian="14pt" style:font-style-asian="normal" style:font-size-complex="14pt" style:font-style-complex="normal"/>
    </style:style>
    <style:style style:name="T74" style:family="text">
      <style:text-properties fo:font-variant="normal" fo:text-transform="none" style:use-window-font-color="true" style:font-name="Times New Roman" fo:font-size="14pt" fo:letter-spacing="normal" fo:font-weight="bold" style:font-size-asian="14pt" style:font-style-asian="normal" style:font-weight-asian="bold" style:font-size-complex="14pt" style:font-style-complex="normal" style:font-weight-complex="bold"/>
    </style:style>
    <style:style style:name="T75" style:family="text">
      <style:text-properties fo:font-variant="normal" fo:text-transform="none" style:use-window-font-color="true" style:font-name="Times New Roman" fo:font-size="14pt" fo:letter-spacing="normal" style:font-size-asian="14pt" style:font-style-asian="normal" style:font-size-complex="14pt" style:font-style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style:text-underline-style="none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letter-spacing="normal" style:text-underline-style="none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style:text-underline-style="none" style:letter-kerning="true" style:text-blinking="false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font-size-asian="14pt" style:language-asian="zh" style:country-asian="CN" style:font-style-asian="normal" style:font-weight-asian="normal" style:font-name-complex="TimesNewRomanPSMT1" style:font-size-complex="14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text-position="0% 100%" style:font-name="Times New Roman" fo:letter-spacing="normal" style:text-underline-style="none" style:letter-kerning="true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font-name="Times New Roman" fo:letter-spacing="normal" style:letter-kerning="true" style:font-name-asian="SimSun" style:language-asian="en" style:country-asian="US" style:font-weight-asian="normal" style:language-complex="hi" style:country-complex="IN" style:font-weight-complex="normal"/>
    </style:style>
    <style:style style:name="T83" style:family="text">
      <style:text-properties fo:font-variant="normal" fo:text-transform="none" style:font-name="Times New Roman" fo:letter-spacing="normal" style:text-underline-style="none" style:letter-kerning="true" style:font-name-asian="SimSun" style:language-asian="en" style:country-asian="US" style:font-weight-asian="normal" style:language-complex="hi" style:country-complex="IN" style:font-weight-complex="normal"/>
    </style:style>
    <style:style style:name="T84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85" style:family="text">
      <style:text-properties style:font-name="Times New Roman" fo:font-size="14pt" style:font-size-asian="14pt" style:language-asian="zh" style:country-asian="CN" style:font-size-complex="14pt" style:language-complex="hi" style:country-complex="IN"/>
    </style:style>
    <style:style style:name="T86" style:family="text">
      <style:text-properties style:font-name="Times New Roman" fo:font-size="14pt" style:font-size-asian="14pt" style:font-size-complex="14pt"/>
    </style:style>
    <style:style style:name="T87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88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89" style:family="text">
      <style:text-properties style:font-name="Times New Roman" fo:font-size="14pt" fo:background-color="transparent" style:font-size-asian="14pt" style:font-size-complex="14pt"/>
    </style:style>
    <style:style style:name="T90" style:family="text">
      <style:text-properties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91" style:family="text">
      <style:text-properties style:font-name="Times New Roman" fo:font-size="14pt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92" style:family="text">
      <style:text-properties style:font-name="Times New Roman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93" style:family="text">
      <style:text-properties style:font-name="Times New Roman" fo:font-size="14pt" fo:language="en" fo:country="US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94" style:family="text">
      <style:text-properties style:font-name="Times New Roman" fo:font-size="14pt" fo:background-color="#ffffff" style:font-size-asian="14pt" style:language-asian="zh" style:country-asian="CN" style:font-name-complex="Mangal2" style:font-size-complex="14pt" style:language-complex="hi" style:country-complex="IN"/>
    </style:style>
    <style:style style:name="T95" style:family="text">
      <style:text-properties fo:language="ru" fo:country="RU"/>
    </style:style>
    <style:style style:name="T96" style:family="text">
      <style:text-properties style:use-window-font-color="true"/>
    </style:style>
    <style:style style:name="T97" style:family="text">
      <style:text-properties style:use-window-font-color="true" fo:language="ru" fo:country="RU"/>
    </style:style>
    <style:style style:name="T98" style:family="text">
      <style:text-properties style:use-window-font-color="true" fo:font-weight="normal" style:font-weight-asian="normal" style:font-name-complex="Times New Roman2" style:font-weight-complex="normal"/>
    </style:style>
    <style:style style:name="T99" style:family="text">
      <style:text-properties style:use-window-font-color="true" fo:font-weight="bold" style:font-weight-asian="normal" style:font-name-complex="Times New Roman2" style:font-weight-complex="normal"/>
    </style:style>
    <style:style style:name="T100" style:family="text">
      <style:text-properties style:use-window-font-color="true" fo:font-weight="bold" style:font-weight-asian="bold" style:font-name-complex="Times New Roman2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ab5f2-40da-42a8-bf3b-7408f19f604e" text:name="BossProviderVariable"/>
      </text:user-field-decls>
      <text:p text:style-name="P50"/>
      <text:p text:style-name="P12">ОПРЕДЕЛЕНИЕ</text:p>
      <text:p text:style-name="P10"><text:span text:style-name="T15">об отложении рассмотрения дела № </text:span><text:span text:style-name="T16">3-24-32/00-08-17</text:span><text:span text:style-name="T2"> по признакам нарушения законодательства Российской Федерации о рекламе</text:span><text:span text:style-name="T1"> </text:span></text:p>
      <text:p text:style-name="P11">« <text:span text:style-name="T17">04</text:span> » <text:span text:style-name="T95">декабря</text:span> 2017 г.                                                                  <text:s text:c="22"/>     г. Москва</text:p>
      <text:p text:style-name="P15">Комиссия ФАС России по рассмотрению дел, возбужденных по признакам нарушения законодательства о рекламе в составе: <text:span text:style-name="T17">&lt;...&gt;</text:span>,</text:p>
      <text:p text:style-name="P13"><text:span text:style-name="T86">рассмотрев материалы </text:span><text:span text:style-name="T11">распространении рекламы </text:span><text:span text:style-name="T7">лекарственного </text:span><text:span text:style-name="T7">препарата </text:span><text:span text:style-name="Основной_20_шрифт_20_абзаца"><text:span text:style-name="T68">«Ибуклин»</text:span></text:span><text:span text:style-name="INS"><text:span text:style-name="T37"> </text:span></text:span><text:span text:style-name="INS"><text:span text:style-name="T69">на телеканале «Россия 1» в феврале-марте 2016 года</text:span></text:span><text:span text:style-name="T5">,</text:span></text:p>
      <text:p text:style-name="P12">УСТАНОВИЛА:</text:p>
      <text:p text:style-name="P20">Реклама лекарственного п<text:span text:style-name="T96">репарата «Ибуклин</text:span><text:span text:style-name="T97">» </text:span><text:span text:style-name="T96">распространялась на телеканале «Россия 1» в феврале-марте 2016 года.</text:span></text:p>
      <text:p text:style-name="P22">В рекламном ролике ведется диалог между подругами:</text:p>
      <text:p text:style-name="P22">«- Вечером празднуем?</text:p>
      <text:p text:style-name="P22">- Простуда уже празднует.</text:p>
      <text:p text:style-name="P22">- Знакомые симптомы. Попробуй Ибуклин».</text:p>
      <text:p text:style-name="P21"><text:span text:style-name="T98">Далее голос за кадром сообщает: «2 компонента Ибуклин </text:span><text:span text:style-name="T99">усиливают друг друга, действуя быстро и продолжительно</text:span><text:span text:style-name="T98">. От жара и боли - </text:span><text:span text:style-name="T100">б</text:span><text:span text:style-name="T99">ыстро и продолжительно»</text:span><text:span text:style-name="T98">. </text:span></text:p>
      <text:p text:style-name="P21"><text:span text:style-name="T98">В видеоряде в период с 10 по 14 секунду демонстрируется предупредительная </text:span>надпись: «Имеются противопоказания. Перед применением необходимо проконсультироваться со специалистом».</text:p>
      <text:p text:style-name="P21"><text:span text:style-name="T98">Согласно регистрационному удостоверению </text:span>П №011252/02<text:span text:style-name="T98"> от 18.07.2011 препарат </text:span><text:span text:style-name="T98">«Ибуклин»</text:span><text:span text:style-name="T98"> зарегистрирован в качестве лекарственного препарата.</text:span></text:p>
      <text:p text:style-name="P24"><text:span text:style-name="INS"><text:span text:style-name="T37">В рекламе внимание потребителей фиксируется на утверждении «</text:span></text:span><text:span text:style-name="INS"><text:span text:style-name="T71">действуя быстро и продолжительно</text:span></text:span><text:span text:style-name="INS"><text:span text:style-name="T69">. От жара и боли - б</text:span></text:span><text:span text:style-name="INS"><text:span text:style-name="T71">ыстро и продолжительно</text:span></text:span><text:span text:style-name="INS"><text:span text:style-name="T37">». Данное утверждение гарантирует </text:span></text:span><text:span text:style-name="INS"><text:span text:style-name="T45">быстрое</text:span></text:span><text:span text:style-name="INS"><text:span text:style-name="T37"> положительное влияние лекарственного препарата «Стрепсилс Плюс» на </text:span></text:span><text:span text:style-name="INS"><text:span text:style-name="T69">жар и боль.</text:span></text:span></text:p>
      <text:p text:style-name="P23"><text:span text:style-name="INS"><text:span text:style-name="T39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16"><text:span text:style-name="INS"><text:span text:style-name="T48">Согласно словарю (</text:span></text:span><text:span text:style-name="Emphasis"><text:span text:style-name="T49">Ефремова Т. Ф. Новый словарь русского языка. Толково-словообразовательный. – М.: Русский язык, 2000</text:span></text:span><text:span text:style-name="INS"><text:span text:style-name="T48">)</text:span></text:span><text:span text:style-name="Emphasis"><text:span text:style-name="T50"> слово г</text:span></text:span><text:span text:style-name="INS"><text:span text:style-name="T48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19"><text:span text:style-name="INS"><text:span text:style-name="T48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35">асти речи</text:span></text:span></text:a><text:span text:style-name="INS"><text:span text:style-name="T48">, используемой в качестве </text:span></text:span><text:a xlink:type="simple" xlink:href="https://ru.wiktionary.org/wiki/сказуемое"><text:span text:style-name="INS"><text:span text:style-name="T86">сказуемого</text:span></text:span></text:a><text:span text:style-name="INS"><text:span text:style-name="T35"> </text:span></text:span><text:span text:style-name="INS"><text:span text:style-name="T48">и обозначающей </text:span></text:span><text:a xlink:type="simple" xlink:href="https://ru.wiktionary.org/wiki/процесс"><text:span text:style-name="INS"><text:span text:style-name="T35">процесс</text:span></text:span></text:a><text:span text:style-name="INS"><text:span text:style-name="T48">, </text:span></text:span><text:a xlink:type="simple" xlink:href="https://ru.wiktionary.org/wiki/состояние"><text:span text:style-name="INS"><text:span text:style-name="T35">состояние</text:span></text:span></text:a><text:span text:style-name="INS"><text:span text:style-name="T48"> или </text:span></text:span><text:a xlink:type="simple" xlink:href="https://ru.wiktionary.org/wiki/качество"><text:span text:style-name="INS"><text:span text:style-name="T35">качество</text:span></text:span></text:a><text:span text:style-name="INS"><text:span text:style-name="T48">, воспринимаемое как </text:span></text:span><text:soft-page-break/><text:span text:style-name="INS"><text:span text:style-name="T48">состояние. Синоним предикатива - </text:span></text:span><text:a xlink:type="simple" xlink:href="https://ru.wiktionary.org/wiki/категория_состояния"><text:span text:style-name="INS"><text:span text:style-name="T86">категория состояния</text:span></text:span></text:a><text:span text:style-name="INS"><text:span text:style-name="T51">.Слово «быстро» в значении предикатива применительно к действию препарата </text:span></text:span><text:span text:style-name="INS"><text:span text:style-name="T72">«Ибуклин»</text:span></text:span><text:span text:style-name="INS"><text:span text:style-name="T51"> по устранению жара и боли, является качественной характеристикой действия препарата как очень быстрого.</text:span></text:span></text:p>
      <text:p text:style-name="P25"><text:span text:style-name="INS"><text:span text:style-name="T48">Соответственно утверждения «</text:span></text:span><text:span text:style-name="INS"><text:span text:style-name="T73">действуя быстро и продолжительно</text:span></text:span><text:span text:style-name="INS"><text:span text:style-name="T75">. От жара и боли - </text:span></text:span><text:span text:style-name="INS"><text:span text:style-name="T74">б</text:span></text:span><text:span text:style-name="INS"><text:span text:style-name="T73">ыстро и продолжительно</text:span></text:span><text:span text:style-name="INS"><text:span text:style-name="T48">» заверяет потребителей в том, что действие лекарственного препарата </text:span></text:span><text:span text:style-name="INS"><text:span text:style-name="T75">«Ибуклин»</text:span></text:span><text:span text:style-name="INS"><text:span text:style-name="T48"> наступит быстро, тем самым гарантируя положительное действие препарата и его эффективность <text:s/>в устранении жара и боли.</text:span></text:span></text:p>
      <text:p text:style-name="P26"><text:span text:style-name="INS"><text:span text:style-name="T39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18"><text:span text:style-name="INS"><text:span text:style-name="T37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6">гарантировать положительное действие объекта рекламирования, его безопасность, эффективность и отсутствие побочных действ</text:span></text:span><text:span text:style-name="INS"><text:span text:style-name="T47">ий.</text:span></text:span></text:p>
      <text:p text:style-name="P34"><text:span text:style-name="T28">В целях </text:span><text:span text:style-name="T29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на предмет наличия в рекламе лекарственного </text:span><text:span text:style-name="T30">препарата «Ибуклин</text:span><text:span text:style-name="INS"><text:span text:style-name="T59">»</text:span></text:span><text:span text:style-name="T29"> гарантии </text:span><text:span text:style-name="T30">положительного действия</text:span><text:span text:style-name="T29">, </text:span><text:span text:style-name="T30">безопасности и эффективности </text:span><text:span text:style-name="T28">производство по делу </text:span><text:span text:style-name="T31">№ </text:span><text:span text:style-name="T32">3-24-32/00-08-17</text:span><text:span text:style-name="T28"> по признакам нарушения законодательства Российской Федерации о рекламе было приостановлено 29.06.2017 до </text:span><text:span text:style-name="T29">выяснения мнения 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 по данному вопросу.</text:span></text:p>
      <text:p text:style-name="P43"><text:span text:style-name="Основной_20_шрифт_20_абзаца"><text:span text:style-name="T43">25 сентября 2017 года было проведено совместное заседание </text:span></text:span><text:span text:style-name="Основной_20_шрифт_20_абзаца"><text:span text:style-name="T29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43">, <text:s/>в рамках которого была дана экспертная оценка рекламе </text:span></text:span><text:span text:style-name="Основной_20_шрифт_20_абзаца"><text:span text:style-name="T24"><text:s/>лекарственного </text:span></text:span><text:span text:style-name="Основной_20_шрифт_20_абзаца"><text:span text:style-name="T25">препарата «Ибуклин</text:span></text:span><text:span text:style-name="Основной_20_шрифт_20_абзаца"><text:span text:style-name="T24">»</text:span></text:span></text:p>
      <text:p text:style-name="P44"><text:span text:style-name="Основной_20_шрифт_20_абзаца"><text:span text:style-name="T43">По результатам обсуждения члены Экспертных советов большинством голосов пришли к заключению о наличии в рекламе </text:span></text:span><text:span text:style-name="Основной_20_шрифт_20_абзаца"><text:span text:style-name="T24">лекарственного </text:span></text:span><text:span text:style-name="Основной_20_шрифт_20_абзаца"><text:span text:style-name="T25">препарата «Ибуклин»</text:span></text:span><text:span text:style-name="INS"><text:span text:style-name="T60"> указания на гарантию его положительного действия и эффективности.</text:span></text:span></text:p>
      <text:p text:style-name="P37"><text:span text:style-name="Основной_20_шрифт_20_абзаца"><text:span text:style-name="T82">С учетом мнения членов </text:span></text:span><text:span text:style-name="Основной_20_шрифт_20_абзаца"><text:span text:style-name="T76">Экспертного совета по применению законодательства о рекламе и Экспертного совета по развитию конкуренции в социальной сфере и здравоохранении при ФАС России</text:span></text:span><text:span text:style-name="Основной_20_шрифт_20_абзаца"><text:span text:style-name="T83"> Комиссия ФАС России по рассмотрению дел, возбужденных по признакам нарушения законодательства о рекламе, заключила о наличии</text:span></text:span><text:span text:style-name="Основной_20_шрифт_20_абзаца"><text:span text:style-name="T82"> признаков нарушения пункта 8 части 1 статьи 24</text:span></text:span><text:span text:style-name="Основной_20_шрифт_20_абзаца"><text:span text:style-name="T83"> </text:span></text:span><text:span text:style-name="Основной_20_шрифт_20_абзаца"><text:span text:style-name="T82">Федерального закона «О рекламе» в </text:span></text:span><text:span text:style-name="Основной_20_шрифт_20_абзаца"><text:span text:style-name="T81">рекламе </text:span></text:span><text:span text:style-name="Основной_20_шрифт_20_абзаца"><text:span text:style-name="T77">лекарственного </text:span></text:span><text:span text:style-name="Основной_20_шрифт_20_абзаца"><text:span text:style-name="T78">препарата </text:span></text:span><text:span text:style-name="Основной_20_шрифт_20_абзаца"><text:span text:style-name="T54">«Ибуклин»</text:span></text:span><text:span text:style-name="INS"><text:span text:style-name="T55">, распространявшейся <text:s text:c="2"/></text:span></text:span><text:span text:style-name="INS"><text:span text:style-name="T56">на телеканале «Россия 1» в феврале-марте </text:span></text:span><text:soft-page-break/><text:span text:style-name="INS"><text:span text:style-name="T56">2016 года.</text:span></text:span></text:p>
      <text:p text:style-name="P18"><text:span text:style-name="INS"><text:span text:style-name="T47">Таким образом, </text:span></text:span><text:span text:style-name="INS"><text:span text:style-name="T38">в рекламе </text:span></text:span><text:span text:style-name="INS"><text:span text:style-name="T40">лекарственного препарата </text:span></text:span><text:span text:style-name="INS"><text:span text:style-name="T70">«Ибуклин»</text:span></text:span><text:span text:style-name="INS"><text:span text:style-name="T38">, распространявшейся </text:span></text:span><text:span text:style-name="INS"><text:span text:style-name="T69">на телеканале «Россия 1» в феврале-марте 2016 года</text:span></text:span><text:span text:style-name="INS"><text:span text:style-name="T38">, усматриваются признаки нарушения </text:span></text:span><text:span text:style-name="INS"><text:span text:style-name="T37">пункта 8 части 1 статьи 24 Федерального закона «О рекламе».</text:span></text:span></text:p>
      <text:p text:style-name="P17"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46"><text:span text:style-name="INS"><text:span text:style-name="T62">К участию в деле в качестве рекламодателя рекламы лекарственного </text:span></text:span><text:span text:style-name="INS"><text:span text:style-name="T62">препарата «Ибуклин», распространявшейся </text:span></text:span><text:span text:style-name="INS"><text:span text:style-name="T64">на телеканале «Россия 1» в феврале-марте 2016 года, привлечена компания</text:span></text:span><text:span text:style-name="INS"><text:span text:style-name="T62"> Д-р Редди'с Лабораторис Лтд </text:span></text:span><text:span text:style-name="Основной_20_шрифт_20_абзаца"><text:span text:style-name="T63">(Индия)</text:span></text:span><text:span text:style-name="INS"><text:span text:style-name="T62">, </text:span></text:span><text:span text:style-name="Основной_20_шрифт_20_абзаца"><text:span text:style-name="T63">имеющая Представительство в г. Москва, на основании предоставленной ЗАО ГК «Видео Интернешнл» информации. </text:span></text:span></text:p>
      <text:p text:style-name="P46"><text:span text:style-name="Основной_20_шрифт_20_абзаца"><text:span text:style-name="T63">Вместе с тем </text:span></text:span><text:span text:style-name="INS"><text:span text:style-name="T64">компания</text:span></text:span><text:span text:style-name="INS"><text:span text:style-name="T62"> Д-р Редди'с Лабораторис Лтд </text:span></text:span><text:span text:style-name="Основной_20_шрифт_20_абзаца"><text:span text:style-name="T63">(Индия)</text:span></text:span><text:span text:style-name="INS"><text:span text:style-name="T62">, </text:span></text:span><text:span text:style-name="Основной_20_шрифт_20_абзаца"><text:span text:style-name="T63">имеющая Представительство в г. Москва, сообщила, что не является рекламодателем указанной рекламы.</text:span></text:span></text:p>
      <text:p text:style-name="P47"><text:span text:style-name="Основной_20_шрифт_20_абзаца"><text:span text:style-name="T61">Согласно информации, представленной компанией «ВГТРК», рекламодателем рассматриваемой рекламы лекарственного препарата «Ибуклин» является </text:span></text:span><text:span text:style-name="Основной_20_шрифт_20_абзаца"><text:span text:style-name="T26">ООО «</text:span></text:span><text:span text:style-name="INS"><text:span text:style-name="T62">Д-р Редди'с Лабораторис» (</text:span></text:span><text:span text:style-name="INS"><text:span text:style-name="T27">адрес: </text:span></text:span><text:span text:style-name="Основной_20_шрифт_20_абзаца"><text:span text:style-name="T26">115035, г. Москва, Овчинниковская наб., д. 20, стр.1, ИНН </text:span></text:span><text:span text:style-name="INS"><text:span text:style-name="T27">7707321227, КПП 770501001, ОГРН 1037707013838, дата регистрации</text:span></text:span><text:span text:style-name="INS"><text:span text:style-name="T23"> </text:span></text:span><text:span text:style-name="INS"><text:span text:style-name="T27">05.04.2003</text:span></text:span><text:span text:style-name="INS"><text:span text:style-name="T23">)</text:span></text:span><text:span text:style-name="INS"><text:span text:style-name="T62">.</text:span></text:span></text:p>
      <text:p text:style-name="P33"><text:span text:style-name="T44">Таким образом, рекламодателем указанной <text:s/></text:span><text:span text:style-name="Основной_20_шрифт_20_абзаца"><text:span text:style-name="T61">рекламы лекарственного препарата «Ибуклин» является </text:span></text:span><text:span text:style-name="Основной_20_шрифт_20_абзаца"><text:span text:style-name="T26">ООО «</text:span></text:span><text:span text:style-name="INS"><text:span text:style-name="T62">Д-р Редди'с Лабораторис» (</text:span></text:span><text:span text:style-name="INS"><text:span text:style-name="T27">адрес: </text:span></text:span><text:span text:style-name="Основной_20_шрифт_20_абзаца"><text:span text:style-name="T26">115035, г. Москва, Овчинниковская наб., д.20, стр.1, ИНН </text:span></text:span><text:span text:style-name="INS"><text:span text:style-name="T27">7707321227, КПП 770501001, ОГРН 1037707013838, дата регистрации</text:span></text:span><text:span text:style-name="INS"><text:span text:style-name="T23"> </text:span></text:span><text:span text:style-name="INS"><text:span text:style-name="T27">05.04.2003</text:span></text:span><text:span text:style-name="INS"><text:span text:style-name="T23">)</text:span></text:span><text:span text:style-name="INS"><text:span text:style-name="T62">.</text:span></text:span></text:p>
      <text:p text:style-name="P31">С учетом изложенного необходимо произвести замену лиц, участвующих в деле.</text:p>
      <text:p text:style-name="P32">Соответственно, рассмотрение дела необходимо отложить.</text:p>
      <text:p text:style-name="P30"><text:span text:style-name="INS"><text:span text:style-name="T79">На основании </text:span></text:span><text:span text:style-name="INS"><text:span text:style-name="T80">пункта 8 части 1 статьи 24</text:span></text:span><text:span text:style-name="INS"><text:span text:style-name="T79"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51">ОПРЕДЕЛИЛА:</text:p>
      <text:p text:style-name="P14">1.<text:span text:style-name="T18"> </text:span>Рассмотрение дела № <text:span text:style-name="T16">3-24-32/00-08-17</text:span> отложить.</text:p>
      <text:p text:style-name="P38"><text:span text:style-name="Основной_20_шрифт_20_абзаца"><text:span text:style-name="T84">2.</text:span></text:span><text:span text:style-name="Основной_20_шрифт_20_абзаца"><text:span text:style-name="T14"> Произвести замену лиц, участвующих в деле:</text:span></text:span></text:p>
      <text:p text:style-name="P38"><text:span text:style-name="Основной_20_шрифт_20_абзаца"><text:span text:style-name="T4">признать лицом, в действиях которого содержатся признаки нарушения законодательства о рекламе:</text:span></text:span></text:p>
      <text:p text:style-name="P38"><text:span text:style-name="Основной_20_шрифт_20_абзаца"><text:span text:style-name="T33">ООО «</text:span></text:span><text:span text:style-name="Основной_20_шрифт_20_абзаца"><text:span text:style-name="T34">Д-р Редди'с Лабораторис»</text:span></text:span><text:span text:style-name="Основной_20_шрифт_20_абзаца"><text:span text:style-name="T22"> (адрес: </text:span></text:span><text:span text:style-name="Основной_20_шрифт_20_абзаца"><text:span text:style-name="T26">115035, г. Москва, Овчинниковская наб., д.20, стр.1, ИНН </text:span></text:span><text:span text:style-name="Основной_20_шрифт_20_абзаца"><text:span text:style-name="T22">7707321227, КПП 770501001, ОГРН 1037707013838, 05.04.2003).</text:span></text:span></text:p>
      <text:p text:style-name="P49"><text:soft-page-break/><text:span text:style-name="Основной_20_шрифт_20_абзаца"><text:span text:style-name="T85">исключить из участников дела:</text:span></text:span></text:p>
      <text:p text:style-name="P49"><text:span text:style-name="Основной_20_шрифт_20_абзаца"><text:span text:style-name="T85">компанию </text:span></text:span><text:span text:style-name="INS"><text:span text:style-name="T65">Д-р Редди'с Лабораторис Лтд </text:span></text:span><text:span text:style-name="Основной_20_шрифт_20_абзаца"><text:span text:style-name="T66">(Индия), </text:span></text:span><text:span text:style-name="Основной_20_шрифт_20_абзаца"><text:span text:style-name="T85">имеющую представительство в г. Москва </text:span></text:span><text:span text:style-name="Основной_20_шрифт_20_абзаца"><text:span text:style-name="T26">(адрес: 115035, г. Москва, Овчинниковская наб., д.20, стр.1, ИНН 9909003566, КПП 773851001, НЗА 20150013400, дата присвоения НЗА: 17.03.2015).</text:span></text:span></text:p>
      <text:p text:style-name="P27"><text:span text:style-name="Основной_20_шрифт_20_абзаца"><text:span text:style-name="T84">3. Назначить дело </text:span></text:span><text:span text:style-name="Основной_20_шрифт_20_абзаца"><text:span text:style-name="T87">№ </text:span></text:span><text:span text:style-name="Основной_20_шрифт_20_абзаца"><text:span text:style-name="T12">3-24-32/00-08-17</text:span></text:span><text:span text:style-name="Основной_20_шрифт_20_абзаца"><text:span text:style-name="T87"> </text:span></text:span><text:span text:style-name="Основной_20_шрифт_20_абзаца"><text:span text:style-name="T88">к</text:span></text:span><text:span text:style-name="Основной_20_шрифт_20_абзаца"><text:span text:style-name="T84"> рассмотрению на </text:span></text:span><text:span text:style-name="Основной_20_шрифт_20_абзаца"><text:span text:style-name="T87">« 18 » января 2018 года в « </text:span></text:span><text:span text:style-name="Основной_20_шрифт_20_абзаца"><text:span text:style-name="T90">15</text:span></text:span><text:span text:style-name="Основной_20_шрифт_20_абзаца"><text:span text:style-name="T93"> »</text:span></text:span><text:span text:style-name="Основной_20_шрифт_20_абзаца"><text:span text:style-name="T87"> часов « </text:span></text:span><text:span text:style-name="Основной_20_шрифт_20_абзаца"><text:span text:style-name="T90">0</text:span></text:span><text:span text:style-name="Основной_20_шрифт_20_абзаца"><text:span text:style-name="T93">0</text:span></text:span><text:span text:style-name="Основной_20_шрифт_20_абзаца"><text:span text:style-name="T87"> »</text:span></text:span><text:span text:style-name="Основной_20_шрифт_20_абзаца"><text:span text:style-name="T84"> минут по адресу: г. Москва, ул. Садовая‑Кудринская, д.11, каб. 413, 4 этаж (т. 8 (499) 755 23 23 вн. 474, 437).</text:span></text:span></text:p>
      <text:p text:style-name="P48"><text:span text:style-name="Основной_20_шрифт_20_абзаца"><text:span text:style-name="T6">4. </text:span></text:span><text:span text:style-name="Основной_20_шрифт_20_абзаца"><text:span text:style-name="T33">ООО «</text:span></text:span><text:span text:style-name="INS"><text:span text:style-name="T65">Д-р Редди'с Лабораторис»</text:span></text:span><text:span text:style-name="Основной_20_шрифт_20_абзаца"><text:span text:style-name="T22"> </text:span></text:span><text:span text:style-name="Основной_20_шрифт_20_абзаца"><text:span text:style-name="T6">надлежит в срок до 12</text:span></text:span><text:span text:style-name="Основной_20_шрифт_20_абзаца"><text:span text:style-name="T9">.</text:span></text:span><text:span text:style-name="Основной_20_шрифт_20_абзаца"><text:span text:style-name="T6">01</text:span></text:span><text:span text:style-name="Основной_20_шрифт_20_абзаца"><text:span text:style-name="T9">.201</text:span></text:span><text:span text:style-name="Основной_20_шрифт_20_абзаца"><text:span text:style-name="T6">8 года представить ФАС России следующие документы и материалы:</text:span></text:span></text:p>
      <text:p text:style-name="P28"><text:span text:style-name="Основной_20_шрифт_20_абзаца"><text:span text:style-name="T94">копии учредительных документов </text:span></text:span><text:span text:style-name="Основной_20_шрифт_20_абзаца"><text:span text:style-name="T26">ООО «</text:span></text:span><text:span text:style-name="INS"><text:span text:style-name="T62">Д-р Редди'с Лабораторис»</text:span></text:span><text:span text:style-name="Основной_20_шрифт_20_абзаца"><text:span text:style-name="T94"> (устав, свидетельство о постановке на налоговый учёт, свидетельство ЕГРЮЛ и иные) с последующими изменениями;</text:span></text:span></text:p>
      <text:p text:style-name="P28"><text:span text:style-name="Основной_20_шрифт_20_абзаца"><text:span text:style-name="T84">копии документов, подтверждающих полномочия генерального директора;</text:span></text:span></text:p>
      <text:p text:style-name="P41"><text:span text:style-name="T89">копии договоров, платежных поручений и иных финансовых документов, на основании которых распространялась реклама </text:span><text:span text:style-name="INS"><text:span text:style-name="T41">лекарственного препарата </text:span></text:span><text:span text:style-name="Основной_20_шрифт_20_абзаца"><text:span text:style-name="T36">«</text:span></text:span><text:span text:style-name="Основной_20_шрифт_20_абзаца"><text:span text:style-name="T67">Ибуклин</text:span></text:span><text:span text:style-name="Основной_20_шрифт_20_абзаца"><text:span text:style-name="T36">»</text:span></text:span><text:span text:style-name="Основной_20_шрифт_20_абзаца"><text:span text:style-name="T42"> </text:span></text:span><text:span text:style-name="INS"><text:span text:style-name="T37">в 2016-2017 годах в эфире телеканалов «Первый», </text:span></text:span><text:span text:style-name="INS"><text:span text:style-name="T69">«Россия 1» «Пятница», «Рен-тв», «НТВ» и других телеканалах</text:span></text:span><text:span text:style-name="T89">;</text:span></text:p>
      <text:p text:style-name="P41"><text:span text:style-name="T89">копии рекламы (макеты, образцы и пр.) лекарств</text:span><text:span text:style-name="INS"><text:span text:style-name="T41">енного препарата </text:span></text:span><text:span text:style-name="Основной_20_шрифт_20_абзаца"><text:span text:style-name="T36">«</text:span></text:span><text:span text:style-name="Основной_20_шрифт_20_абзаца"><text:span text:style-name="T67">Ибуклин</text:span></text:span><text:span text:style-name="Основной_20_шрифт_20_абзаца"><text:span text:style-name="T36">»</text:span></text:span><text:span text:style-name="Основной_20_шрифт_20_абзаца"><text:span text:style-name="T42">, распространявшейся </text:span></text:span><text:span text:style-name="INS"><text:span text:style-name="T37">в 2016-2017 годах в эфире телеканалов «Первый», </text:span></text:span><text:span text:style-name="INS"><text:span text:style-name="T69">«Россия 1» «Пятница», «Рен-тв», «НТВ» и других телеканалах;</text:span></text:span></text:p>
      <text:p text:style-name="P40"><text:span text:style-name="Основной_20_шрифт_20_абзаца"><text:span text:style-name="T84">письменные объяснения по существу предъявляемых претензий.</text:span></text:span></text:p>
      <text:p text:style-name="P27"><text:span text:style-name="Основной_20_шрифт_20_абзаца"><text:span text:style-name="T91">Все документы должны быть заверены подписью руководителя и печатью </text:span></text:span><text:span text:style-name="Основной_20_шрифт_20_абзаца"><text:span text:style-name="T26">ООО «</text:span></text:span><text:span text:style-name="INS"><text:span text:style-name="T62">Д-р Редди'с Лабораторис»</text:span></text:span><text:span text:style-name="Основной_20_шрифт_20_абзаца"><text:span text:style-name="T92">.</text:span></text:span></text:p>
      <text:p text:style-name="P35"><text:span text:style-name="T86">Явка представителей компании </text:span><text:span text:style-name="Основной_20_шрифт_20_абзаца"><text:span text:style-name="T26">ООО «</text:span></text:span><text:span text:style-name="INS"><text:span text:style-name="T62">Д-р Редди'с Лабораторис»</text:span></text:span><text:span text:style-name="T86">, в действиях котороой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/text:span><text:span text:style-name="T89"> </text:span><text:span text:style-name="Основной_20_шрифт_20_абзаца"><text:span text:style-name="T87">№ </text:span></text:span><text:span text:style-name="Основной_20_шрифт_20_абзаца"><text:span text:style-name="T8">3-24-32/00-08-17</text:span></text:span><text:span text:style-name="T86">).</text:span></text:p>
      <text:p text:style-name="P36"/>
      <text:p text:style-name="P39"><text:span text:style-name="Основной_20_шрифт_20_абзаца"><text:span text:style-name="T1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10AF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6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35664(1) </text:p></draw:text-box></draw:frame><draw:frame draw:style-name="Mfr2" draw:name="SpdBarcode" text:anchor-type="paragraph" svg:x="0cm" svg:width="3.6cm" svg:height="0.78cm" draw:z-index="4"><draw:image xlink:href="Pictures/10000201000000780000001A310AFD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1:43:23.77</meta:creation-date>
    <meta:generator>OpenOffice.org/3.4.1$Win32 OpenOffice.org_project/341m1$Build-9593</meta:generator>
    <dc:date>2017-12-20T18:44:30.95</dc:date>
    <meta:document-statistic meta:table-count="0" meta:image-count="1" meta:object-count="0" meta:page-count="4" meta:paragraph-count="54" meta:word-count="1143" meta:character-count="9038"/>
    <meta:user-defined meta:name="Поле 1"/>
    <meta:user-defined meta:name="Поле 2"/>
    <meta:user-defined meta:name="Поле 3"/>
    <meta:user-defined meta:name="Поле 4"/>
  </office:meta>
</office:document-meta>
</file>