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CE96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6%"/>
    </style:style>
    <style:style style:name="P6" style:family="paragraph" style:parent-style-name="Text_20_body">
      <style:paragraph-properties fo:margin-top="0cm" fo:margin-bottom="0cm" fo:line-height="106%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6%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6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991cm" fo:margin-right="0cm" fo:margin-top="0cm" fo:margin-bottom="0cm" fo:line-height="106%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6%" fo:text-indent="0cm" style:auto-text-indent="false"/>
    </style:style>
    <style:style style:name="P14" style:family="paragraph" style:parent-style-name="Text_20_body" style:master-page-name="First_20_Page">
      <style:paragraph-properties fo:margin-top="0cm" fo:margin-bottom="0cm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0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ac89a1-544a-485f-88bc-b24def441290" text:name="BossProviderVariable"/>
      </text:user-field-decls>
      <text:p text:style-name="P14"/>
      <text:p text:style-name="P5"/>
      <text:p text:style-name="P9">ОПРЕДЕЛЕНИЕ</text:p>
      <text:p text:style-name="P9">о возбуждении дела об административном правонарушении</text:p>
      <text:p text:style-name="P6">№ <text:span text:style-name="T1">4-14.24-2127/00-02-17 и проведении административного расследования</text:span></text:p>
      <text:p text:style-name="P6"/>
      <text:p text:style-name="P8">«18» декабря 2017 года <text:tab/><text:tab/><text:tab/><text:tab/><text:tab/><text:tab/><text:tab/><text:tab/>г. Москва</text:p>
      <text:p text:style-name="P5"/>
      <text:p text:style-name="P10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 АО «СПбМТСБ») письмом от 07.12.2017 № 24-12-КТ, ФГБУ «ЦДУ ТЭК» письмом от 21.02.2017 № 03-05-93, в отношении общества с ограниченной ответственностью «ЛУКОЙЛ-Черноземьенефтепродукт» (далее – ООО «ЛУКОЙЛ-Черноземьенефтепродукт»; адрес местонахождения: 394030, г. Воронеж, ул. Революции 1905 года, д. 84; ОГРН: 1137746561655; ИНН: 3664082704), </text:p>
      <text:p text:style-name="P5"/>
      <text:p text:style-name="P9">УСТАНОВИЛА:</text:p>
      <text:p text:style-name="P6"/>
      <text:p text:style-name="P10"><text:tab/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– Положение).</text:p>
      <text:p text:style-name="P10"><text:tab/>Согласно подпункту «а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нефтепродуктов, предусмотренных техническим регламентом «О 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 февраля 2008 г. № 118, при условии, что суммарный объем производства группой лиц хозяйствующего субъекта, осуществляющего реализацию нефтепродуктов, свыше 100 тыс. тонн за предшествующий год и объем сделки составляет не менее 60 тонн.</text:p>
      <text:p text:style-name="P10"><text:tab/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<text:soft-page-break/>внебиржевом рынке (далее – лицо, заключившее биржевой договор).</text:p>
      <text:p text:style-name="P10"><text:tab/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0"><text:tab/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 АО «СПбМТСБ» направлен запрос информации от 03.11.2017 исх. № АГ/76674/17 о предоставлении, в том числе, реестра внебиржевых договоров по поставкам дизельного топлива, с указанием сведений, предусмотренных пунктом 13 Положения.</text:p>
      <text:p text:style-name="P10"><text:tab/>По данным ФГБУ «ЦДУ ТЭК» (письмо от 21.02.2017 № 03-05-93) суммарный объем производства дизельного топлива группой лиц ООО «ЛУКОЙЛ-Черноземьенефтепродукт» за 2016 год превышает объем 100 тысяч тонн.</text:p>
      <text:p text:style-name="P10"><text:tab/>Согласно регистрационной записи АО «СПбМТСБ» № 1693628 ООО «ЛУКОЙЛ-Черноземьенефтепродукт» представило информацию о накладной\2008000003 от 10.10.2017 к договору на поставку дизельного топлива от 25.09.2017 на регистрацию 03.11.2017, объем сделки по указанному договору превышает более 60 тонн.</text:p>
      <text:p text:style-name="P10"><text:tab/>Учитывая изложенное, в действиях (бездействии) ООО «ЛУКОЙЛ-Черноземьенефтепродукт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p>
      <text:p text:style-name="P5"/>
      <text:p text:style-name="P9">ОПРЕДЕЛИЛА:</text:p>
      <text:p text:style-name="P6"/>
      <text:p text:style-name="P10"><text:tab/>1. Возбудить в отношении ООО «ЛУКОЙЛ-Черноземьенефтепродукт» (адрес местонахождения: 394030, г. Воронеж, ул. Революции 1905 года, д. 84; ОГРН: 1137746561655; ИНН: 3664082704) дело по признакам нарушения требования Положения, выразившимся в нарушении стороной договора, <text:soft-page-break/>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0"><text:tab/>2. Провести административное расследование.</text:p>
      <text:p text:style-name="P10"><text:tab/>3. В соответствии со статьей 26.10 КоАП ООО «ЛУКОЙЛ-Черноземьенефтепродукт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0"><text:tab/>- копию свидетельства о государственной регистрации в качестве юридического лица;</text:p>
      <text:p text:style-name="P10"><text:tab/>- копию договора на поставку дизельного топлива от 25.09.2017 со всеми приложениями и изменениями (регистрационная запись АО «СПбМТСБ» № 1693628);</text:p>
      <text:p text:style-name="P10"><text:tab/>- документы, подтверждающие реализацию в 2017 году договора от 25.09.2017 (регистрационная запись АО «СПбМТСБ» № 1693628) включая счета-фактуры (на электронном носителе).</text:p>
      <text:p text:style-name="P10"><text:tab/>4. Законному представителю ООО «ЛУКОЙЛ-Черноземьенефтепродукт» явиться <text:span text:style-name="T3">16 января 2018 года в 14 часов 30 минут</text:span> по адресу: 123995, г. Москва, ул. Садовая-Кудринская, д.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2127/00-02-17 со всеми правами, предусмотренными статьей 25.5 КоАП.</text:p>
      <text:p text:style-name="P10"><text:tab/>Неявка в указанный срок будет расценена как отказ от подписания протокола.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CE9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75CE96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31:13.43</meta:creation-date>
    <meta:generator>OpenOffice.org/3.4.1$Win32 OpenOffice.org_project/341m1$Build-9593</meta:generator>
    <dc:date>2017-12-20T18:46:48.14</dc:date>
    <meta:document-statistic meta:table-count="0" meta:image-count="1" meta:object-count="0" meta:page-count="3" meta:paragraph-count="28" meta:word-count="792" meta:character-count="6453"/>
    <meta:user-defined meta:name="Поле 1"/>
    <meta:user-defined meta:name="Поле 2"/>
    <meta:user-defined meta:name="Поле 3"/>
    <meta:user-defined meta:name="Поле 4"/>
  </office:meta>
</office:document-meta>
</file>